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9c036" officeooo:paragraph-rsid="0019c03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FORCHEIM 1 <text:s text:c="9"/></text:p>
      <text:p text:style-name="P1"><text:s text:c="30"/>(49:44:17/011:02:38)</text:p>
      <text:p text:style-name="P1"/>
      <text:p text:style-name="P1"/>
      <text:p text:style-name="P1"><text:s/>Datum konání závodu: <text:s text:c="2"/>14.08.2016</text:p>
      <text:p text:style-name="P1"><text:s/>Kategorie závodu : <text:s text:c="4"/>ZO - Cheb <text:s text:c="10"/></text:p>
      <text:p text:style-name="P1"><text:s/>Soutěže <text:s text:c="9"/>: <text:s text:c="4"/></text:p>
      <text:p text:style-name="P1"><text:s/>Průměrná vzdálenost: <text:s text:c="2"/>101.64km (rozpeti <text:s text:c="3"/>98.57km - <text:s text:c="2"/>103.80km)</text:p>
      <text:p text:style-name="P1"><text:s/>Počet nasazených PH: <text:s text:c="2"/>147 <text:s/></text:p>
      <text:p text:style-name="P1"><text:s/>Počet chovatelů: <text:s text:c="6"/>5 <text:s text:c="2"/></text:p>
      <text:p text:style-name="P1"><text:s/>Čas startu: <text:s text:c="11"/>08:1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18°C <text:s text:c="13"/></text:p>
      <text:p text:style-name="P1"><text:s text:c="24"/>bezvětří <text:s text:c="16"/></text:p>
      <text:p text:style-name="P1"><text:s/>Počasí v místě doletu: <text:s text:c="25"/></text:p>
      <text:p text:style-name="P1"><text:s text:c="49"/></text:p>
      <text:p text:style-name="P1"><text:s/>Přílet prvního PH: <text:s text:c="4"/>SCHNEIDER Milan, Cheb, Cheb <text:s text:c="10"/></text:p>
      <text:p text:style-name="P1"><text:s/>16-08915-204 <text:s/>H <text:s text:c="7"/>1.den,09:46:55 hod., rozchod +00:00:20 hod.</text:p>
      <text:p text:style-name="P1"><text:s text:c="24"/>vzdálenost: <text:s/>103.80km <text:s text:c="2"/>rychlost:1131.844m/min</text:p>
      <text:p text:style-name="P1"><text:s text:c="24"/>Doba letu:01:31:42 hod.</text:p>
      <text:p text:style-name="P1"/>
      <text:p text:style-name="P1"><text:s/>Přílet posledního PH: <text:s/>SCHNEIDER Milan, Cheb, Cheb <text:s text:c="10"/></text:p>
      <text:p text:style-name="P1"><text:s/>16-023-257 <text:s text:c="3"/>H <text:s text:c="7"/>1.den,09:51:16 hod., rozchod +00:00:20 hod.</text:p>
      <text:p text:style-name="P1"><text:s text:c="24"/>vzdálenost: <text:s/>103.80km <text:s text:c="2"/>rychlost:1080.601m/min</text:p>
      <text:p text:style-name="P1"><text:s text:c="24"/>Doba letu:01:36:03 hod.</text:p>
      <text:p text:style-name="P1"/>
      <text:p text:style-name="P1"><text:s/>Doba trvání závodu: <text:s text:c="3"/>00:04:21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Cheb <text:s text:c="11"/>147 <text:s text:c="4"/>29 <text:s text:c="5"/>5 <text:s text:c="5"/>3 <text:s/>20.00 <text:s text:c="4"/>2 <text:s text:c="4"/>40 <text:s text:c="4"/>3 1119.639</text:p>
      <text:p text:style-name="P1"><text:s text:c="53"/>4 <text:s text:c="4"/>38 <text:s text:c="4"/>6 1116.815</text:p>
      <text:p text:style-name="P1"><text:s text:c="53"/>6 <text:s text:c="4"/>36 <text:s text:c="4"/>9 1111.305</text:p>
      <text:p text:style-name="P1"><text:s text:c="53"/>8 <text:s text:c="4"/>34 <text:s text:c="3"/>12 1108.671</text:p>
      <text:p text:style-name="P1"><text:s text:c="52"/>10 <text:s text:c="4"/>32 <text:s text:c="3"/>15 1102.367</text:p>
      <text:p text:style-name="P1"><text:s text:c="52"/>12 <text:s text:c="4"/>30 <text:s text:c="3"/>18 1100.047</text:p>
      <text:p text:style-name="P1"><text:s text:c="52"/>14 <text:s text:c="4"/>28 <text:s text:c="3"/>21 1092.732</text:p>
      <text:p text:style-name="P1"><text:s text:c="52"/>16 <text:s text:c="4"/>26 <text:s text:c="3"/>24 1085.256</text:p>
      <text:p text:style-name="P1"><text:s text:c="52"/>18 <text:s text:c="4"/>24 <text:s text:c="3"/>26 1083.985</text:p>
      <text:p text:style-name="P1"><text:s text:c="52"/>20 <text:s text:c="4"/>22 <text:s text:c="3"/>29 1080.601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1 SCHNEIDER Milan, Cheb</text:p>
      <text:p text:style-name="P1"><text:s text:c="5"/>52/11/ 7 <text:s text:c="3"/>2/2 <text:s text:c="4"/>212/212 <text:s text:c="3"/>103.80</text:p>
      <text:p text:style-name="P1"><text:s text:c="6"/>1 16-08915-204 <text:s text:c="2"/>1-09:46:55 1131.84X</text:p>
      <text:p text:style-name="P1"><text:s text:c="6"/>2 16-027-1792 <text:s text:c="3"/>1-09:47:37 1123.27X</text:p>
      <text:p text:style-name="P1"><text:s text:c="6"/>3 16-08915-202 <text:s text:c="2"/>1-09:47:55 1119.64</text:p>
      <text:p text:style-name="P1"><text:s text:c="5"/>10 16-027-1784 <text:s text:c="3"/>1-09:48:37 1111.25</text:p>
      <text:p text:style-name="P1"><text:s text:c="5"/>11 16-023-139 <text:s text:c="4"/>1-09:48:46 1109.47</text:p>
      <text:p text:style-name="P1"><text:s text:c="5"/>17 16-027-1783 <text:s text:c="3"/>1-09:49:32 1100.45X</text:p>
      <text:p text:style-name="P1"><text:s text:c="5"/>19 16-023-292 <text:s text:c="4"/>1-09:49:51 1096.77</text:p>
      <text:p text:style-name="P1"><text:s text:c="5"/>21 16-027-1797 <text:s text:c="3"/>1-09:50:12 1092.73</text:p>
      <text:p text:style-name="P1"><text:s text:c="5"/>23 16-0502-942 <text:s text:c="3"/>1-09:50:35 1088.34</text:p>
      <text:p text:style-name="P1"><text:s text:c="5"/>26 16-027-1788 <text:s text:c="3"/>1-09:50:58 1083.99X</text:p>
      <text:p text:style-name="P1"><text:s text:c="5"/>29 16-023-257 <text:s text:c="4"/>1-09:51:16 1080.60</text:p>
      <text:p text:style-name="P1"/>
      <text:p text:style-name="P1"><text:s text:c="4"/>2 KOLÁŘ František, Cheb</text:p>
      <text:p text:style-name="P1"><text:s text:c="5"/>46/12/ 8 <text:s text:c="3"/>1/1 <text:s text:c="4"/>229/229 <text:s text:c="3"/>101.35</text:p>
      <text:p text:style-name="P1"><text:s text:c="6"/>4 16-023-269 <text:s text:c="4"/>1-09:44:38 1119.28</text:p>
      <text:p text:style-name="P1"><text:s text:c="6"/>5 16-023-246 <text:s text:c="4"/>1-09:44:40 1118.87X</text:p>
      <text:p text:style-name="P1"><text:s text:c="6"/>6 16-023-245 <text:s text:c="4"/>1-09:44:50 1116.82X</text:p>
      <text:p text:style-name="P1"><text:s text:c="6"/>7 16-023-251 <text:s text:c="4"/>1-09:45:05 1113.75X</text:p>
      <text:p text:style-name="P1"><text:s text:c="6"/>8 16-023-275 <text:s text:c="4"/>1-09:45:07 1113.34</text:p>
      <text:p text:style-name="P1"><text:s text:c="6"/>9 16-023-267 <text:s text:c="4"/>1-09:45:17 1111.31</text:p>
      <text:p text:style-name="P1"><text:s text:c="5"/>12 16-023-270 <text:s text:c="4"/>1-09:45:30 1108.67</text:p>
      <text:p text:style-name="P1"><text:s text:c="5"/>14 16-023-253 <text:s text:c="4"/>1-09:45:47 1105.25</text:p>
      <text:p text:style-name="P1"><text:s text:c="5"/>16 16-023-268 <text:s text:c="4"/>1-09:46:02 1102.24</text:p>
      <text:p text:style-name="P1"><text:s text:c="5"/>18 16-023-254 <text:s text:c="4"/>1-09:46:13 1100.05X</text:p>
      <text:p text:style-name="P1"><text:s text:c="5"/>25 16-023-280 <text:s text:c="4"/>1-09:47:34 1084.16</text:p>
      <text:p text:style-name="P1"><text:s text:c="5"/>27 16-023-247 <text:s text:c="4"/>1-09:47:50 1081.08</text:p>
      <text:p text:style-name="P1"/>
      <text:p text:style-name="P1"><text:s text:c="4"/>3 SRNEC Jan, Cheb</text:p>
      <text:p text:style-name="P1"><text:s text:c="5"/>43/ 6/ 5 <text:s text:c="3"/>3/3 <text:s text:c="4"/>144/144 <text:s text:c="3"/>101.38</text:p>
      <text:p text:style-name="P1"><text:s text:c="5"/>13 16-08915-213 <text:s text:c="2"/>1-09:46:38 1106.38</text:p>
      <text:p text:style-name="P1"><text:s text:c="5"/>15 16-023-73 <text:s text:c="5"/>1-09:46:58 1102.37</text:p>
      <text:p text:style-name="P1"><text:s text:c="5"/>20 16-023-81 <text:s text:c="5"/>1-09:47:35 1095.02</text:p>
      <text:p text:style-name="P1"><text:s text:c="5"/>22 16-08915-214 <text:s text:c="2"/>1-09:48:00 1090.12</text:p>
      <text:p text:style-name="P1"><text:s text:c="5"/>24 16-023-236 <text:s text:c="4"/>1-09:48:25 1085.26</text:p>
      <text:p text:style-name="P1"><text:s text:c="5"/>28 16-027-1236 <text:s text:c="3"/>1-09:48:48 1080.82X</text:p>
      <text:p text:style-name="P1">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16T10:12:54.821000000</dc:date>
    <meta:editing-duration>PT16S</meta:editing-duration>
    <meta:editing-cycles>1</meta:editing-cycles>
    <meta:document-statistic meta:table-count="0" meta:image-count="0" meta:object-count="0" meta:page-count="2" meta:paragraph-count="74" meta:word-count="305" meta:character-count="3576" meta:non-whitespace-character-count="1891"/>
    <meta:generator>LibreOffice/5.0.5.2$Windows_x86 LibreOffice_project/55b006a02d247b5f7215fc6ea0fde844b30035b3</meta:generator>
  </office:meta>
</office:document-meta>
</file>