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138d2" officeooo:paragraph-rsid="000138d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HERBON <text:s text:c="13"/></text:p>
      <text:p text:style-name="P1"><text:s text:c="30"/>(50:40:13/008:15:31)</text:p>
      <text:p text:style-name="P1"/>
      <text:p text:style-name="P1"/>
      <text:p text:style-name="P1"><text:s/>Datum konání závodu: <text:s text:c="2"/>26.06.2016</text:p>
      <text:p text:style-name="P1"><text:s/>Kategorie závodu : <text:s text:c="4"/>ZO - Cheb <text:s text:c="10"/></text:p>
      <text:p text:style-name="P1"><text:s/>Soutěže <text:s text:c="9"/>: <text:s text:c="4"/>CMA, Čechy-A IntermistrovstvÝ</text:p>
      <text:p text:style-name="P1"><text:s/>Průměrná vzdálenost: <text:s text:c="2"/>298.65km (rozpeti <text:s text:c="2"/>295.88km - <text:s text:c="2"/>300.08km)</text:p>
      <text:p text:style-name="P1"><text:s/>Počet nasazených PH: <text:s text:c="2"/>92 <text:s text:c="2"/></text:p>
      <text:p text:style-name="P1"><text:s/>Počet chovatelů: <text:s text:c="6"/>5 <text:s text:c="2"/></text:p>
      <text:p text:style-name="P1"><text:s/>Čas startu: <text:s text:c="11"/>06:00:00</text:p>
      <text:p text:style-name="P1"><text:s/>Mistrovská série: <text:s text:c="6"/>30/ 7</text:p>
      <text:p text:style-name="P1"><text:s/>Bodová sazba: <text:s text:c="10"/>40/ 22</text:p>
      <text:p text:style-name="P1"><text:s/>Počasí v místě startu: jasno, 12st C <text:s text:c="11"/></text:p>
      <text:p text:style-name="P1"><text:s text:c="24"/>bezvětří <text:s text:c="16"/></text:p>
      <text:p text:style-name="P1"><text:s/>Počasí v místě doletu: <text:s text:c="25"/></text:p>
      <text:p text:style-name="P1"><text:s text:c="49"/></text:p>
      <text:p text:style-name="P1"><text:s/>Přílet prvního PH: <text:s text:c="4"/>KOLÁŘ František, Cheb, Cheb <text:s text:c="10"/></text:p>
      <text:p text:style-name="P1"><text:s/>01-4023-1064 <text:s/>H <text:s text:c="7"/>1.den,09:22:42 hod., rozchod +00:00:00 hod.</text:p>
      <text:p text:style-name="P1"><text:s text:c="24"/>vzdálenost: <text:s/>298.36km <text:s text:c="2"/>rychlost:1471.939m/min</text:p>
      <text:p text:style-name="P1"><text:s text:c="24"/>Doba letu:03:22:42 hod.</text:p>
      <text:p text:style-name="P1"/>
      <text:p text:style-name="P1"><text:s/>Přílet posledního PH: <text:s/>VACEK Josef, Hraničná, Cheb <text:s text:c="10"/></text:p>
      <text:p text:style-name="P1"><text:s/>14-3017-0334 <text:s/>H <text:s text:c="7"/>1.den,10:10:44 hod., rozchod +00:00:00 hod.</text:p>
      <text:p text:style-name="P1"><text:s text:c="24"/>vzdálenost: <text:s/>295.88km <text:s text:c="2"/>rychlost:1180.043m/min</text:p>
      <text:p text:style-name="P1"><text:s text:c="24"/>Doba letu:04:10:44 hod.</text:p>
      <text:p text:style-name="P1"/>
      <text:p text:style-name="P1"><text:s/>Doba trvání závodu: <text:s text:c="3"/>00:50:08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Cheb <text:s text:c="12"/>92 <text:s text:c="4"/>18 <text:s text:c="5"/>5 <text:s text:c="5"/>3 <text:s/>20.00 <text:s text:c="4"/>2 <text:s text:c="4"/>40 <text:s text:c="4"/>2 1471.334</text:p>
      <text:p text:style-name="P1"><text:s text:c="53"/>4 <text:s text:c="4"/>38 <text:s text:c="4"/>4 1390.641</text:p>
      <text:p text:style-name="P1"><text:s text:c="53"/>6 <text:s text:c="4"/>36 <text:s text:c="4"/>6 1356.458</text:p>
      <text:p text:style-name="P1"><text:s text:c="53"/>8 <text:s text:c="4"/>34 <text:s text:c="4"/>7 1339.770</text:p>
      <text:p text:style-name="P1"><text:s text:c="52"/>10 <text:s text:c="4"/>32 <text:s text:c="4"/>9 1275.142</text:p>
      <text:p text:style-name="P1"><text:s text:c="52"/>12 <text:s text:c="4"/>30 <text:s text:c="3"/>11 1253.973</text:p>
      <text:p text:style-name="P1"><text:s text:c="52"/>14 <text:s text:c="4"/>28 <text:s text:c="3"/>13 1230.424</text:p>
      <text:p text:style-name="P1"><text:s text:c="52"/>16 <text:s text:c="4"/>26 <text:s text:c="3"/>15 1215.929</text:p>
      <text:p text:style-name="P1"><text:s text:c="52"/>18 <text:s text:c="4"/>24 <text:s text:c="3"/>17 1196.022</text:p>
      <text:p text:style-name="P1"><text:s text:c="52"/>20 <text:s text:c="4"/>22 <text:s text:c="3"/>18 1180.043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"/>1 KOLÁŘ František, Cheb</text:p>
      <text:p text:style-name="P1"><text:s text:c="5"/>20/ 5/ 5 <text:s text:c="3"/>2/2 <text:s text:c="4"/>178/1835 <text:s text:c="2"/>298.36</text:p>
      <text:p text:style-name="P1"><text:s text:c="6"/>1 01-4023-1064 <text:s text:c="2"/>1-09:22:42 1471.94</text:p>
      <text:p text:style-name="P1"><text:s text:c="6"/>2 13-023-653 <text:s text:c="2"/>E 1-09:22:47 1471.33</text:p>
      <text:p text:style-name="P1"><text:s text:c="6"/>4 14-023-1038 <text:s text:c="3"/>1-09:34:33 1390.64</text:p>
      <text:p text:style-name="P1"><text:s text:c="6"/>9 13-023-676 <text:s text:c="2"/>E 1-09:53:59 1275.14</text:p>
      <text:p text:style-name="P1"><text:s text:c="5"/>11 14-023-1070 <text:s text:c="3"/>1-09:57:56 1253.97</text:p>
      <text:p text:style-name="P1"/>
      <text:p text:style-name="P1"><text:s text:c="4"/>2 VACEK Josef, Hraničná</text:p>
      <text:p text:style-name="P1"><text:s text:c="5"/>31/ 8/ 8 <text:s text:c="3"/>1/1 <text:s text:c="4"/>204/1934 <text:s text:c="2"/>295.88</text:p>
      <text:p text:style-name="P1"><text:s text:c="6"/>3 13-023-106 <text:s text:c="4"/>1-09:29:58 1409.16</text:p>
      <text:p text:style-name="P1"><text:s text:c="6"/>5 15-3017DV0030E 1-09:35:45 1371.38</text:p>
      <text:p text:style-name="P1"><text:s text:c="5"/>13 15-3017DV0095E 1-10:00:28 1230.42</text:p>
      <text:p text:style-name="P1"><text:s text:c="5"/>14 12-023-109 <text:s text:c="2"/>E 1-10:02:56 1217.93</text:p>
      <text:p text:style-name="P1"><text:s text:c="5"/>15 15-3017DV0026E 1-10:03:20 1215.93</text:p>
      <text:p text:style-name="P1"><text:s text:c="5"/>16 09-023-453 <text:s text:c="4"/>1-10:05:21 1205.93</text:p>
      <text:p text:style-name="P1"><text:s text:c="5"/>17 15-3017DV0163E 1-10:07:23 1196.02</text:p>
      <text:p text:style-name="P1"><text:s text:c="5"/>18 14-3017-0334 <text:s text:c="2"/>1-10:10:44 1180.04</text:p>
      <text:p text:style-name="P1"/>
      <text:p text:style-name="P1"><text:s text:c="4"/>3 SRNEC Jan, Cheb</text:p>
      <text:p text:style-name="P1"><text:s text:c="5"/>38/ 5/ 3 <text:s text:c="3"/>3/4 <text:s text:c="5"/>98/193 <text:s text:c="3"/>299.51</text:p>
      <text:p text:style-name="P1"><text:s text:c="6"/>6 15-023-2151 <text:s text:c="3"/>1-09:40:39 1356.46</text:p>
      <text:p text:style-name="P1"><text:s text:c="6"/>7 15-023-2127 <text:s/>E 1-09:43:24 1339.77</text:p>
      <text:p text:style-name="P1"><text:s text:c="6"/>8 12-023-316 <text:s text:c="2"/>E 1-09:49:29 1304.27X</text:p>
      <text:p text:style-name="P1"><text:s text:c="5"/>10 13-023-769 <text:s text:c="2"/>E 1-09:58:25 1255.43X</text:p>
      <text:p text:style-name="P1"><text:s text:c="5"/>12 15-08915DV633E 1-09:59:06 1251.84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28T10:20:30.243000000</dc:date>
    <meta:editing-duration>PT16S</meta:editing-duration>
    <meta:editing-cycles>1</meta:editing-cycles>
    <meta:document-statistic meta:table-count="0" meta:image-count="0" meta:object-count="0" meta:page-count="2" meta:paragraph-count="62" meta:word-count="272" meta:character-count="3146" meta:non-whitespace-character-count="1609"/>
    <meta:generator>LibreOffice/5.0.5.2$Windows_x86 LibreOffice_project/55b006a02d247b5f7215fc6ea0fde844b30035b3</meta:generator>
  </office:meta>
</office:document-meta>
</file>