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4f133" officeooo:paragraph-rsid="0014f1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UCHOLZ 1 <text:s text:c="10"/></text:p>
      <text:p text:style-name="P1"><text:s text:c="30"/>(50:40:37/007:22:13)</text:p>
      <text:p text:style-name="P1"/>
      <text:p text:style-name="P1"/>
      <text:p text:style-name="P1"><text:s/>Datum konání závodu: <text:s text:c="2"/>05.06.2016</text:p>
      <text:p text:style-name="P1"><text:s/>Kategorie závodu : <text:s text:c="4"/>ZO - As <text:s text:c="12"/></text:p>
      <text:p text:style-name="P1"><text:s/>Soutěže <text:s text:c="9"/>: <text:s text:c="4"/>CMB, Čechy-B IntermistrovstvÝ</text:p>
      <text:p text:style-name="P1"><text:s/>Průměrná vzdálenost: <text:s text:c="2"/>356.16km (rozpeti <text:s text:c="2"/>346.06km - <text:s text:c="2"/>359.95km)</text:p>
      <text:p text:style-name="P1"><text:s/>Počet nasazených PH: <text:s text:c="2"/>85 <text:s text:c="2"/></text:p>
      <text:p text:style-name="P1"><text:s/>Počet chovatelů: <text:s text:c="6"/>5 <text:s text:c="2"/></text:p>
      <text:p text:style-name="P1"><text:s/>Čas startu: <text:s text:c="11"/>08:05:00</text:p>
      <text:p text:style-name="P1"><text:s/>Mistrovská série: <text:s text:c="6"/>30/ 5</text:p>
      <text:p text:style-name="P1"><text:s/>Bodová sazba: <text:s text:c="10"/>60/ 33</text:p>
      <text:p text:style-name="P1"><text:s/>Počasí v místě startu: zataženo, 15 stC <text:s text:c="8"/></text:p>
      <text:p text:style-name="P1"><text:s text:c="24"/>slabý SV vítr <text:s text:c="11"/></text:p>
      <text:p text:style-name="P1"><text:s/>Počasí v místě doletu: <text:s text:c="25"/></text:p>
      <text:p text:style-name="P1"><text:s text:c="49"/></text:p>
      <text:p text:style-name="P1"><text:s/>Přílet prvního PH: <text:s text:c="4"/>Šůs Vladimír, Pelhřimov, As <text:s text:c="12"/></text:p>
      <text:p text:style-name="P1"><text:s/>15-023-2114 <text:s text:c="2"/>HE <text:s text:c="6"/>1.den,13:05:46 hod., rozchod -00:00:02 hod.</text:p>
      <text:p text:style-name="P1"><text:s text:c="24"/>vzdálenost: <text:s/>359.45km <text:s text:c="2"/>rychlost:1194.988m/min</text:p>
      <text:p text:style-name="P1"><text:s text:c="24"/>Doba letu:05:00:48 hod.</text:p>
      <text:p text:style-name="P1"/>
      <text:p text:style-name="P1"><text:s/>Přílet posledního PH: <text:s/>TUREK Milan, Fr.Lázně, As <text:s text:c="12"/></text:p>
      <text:p text:style-name="P1"><text:s/>14-022-50 <text:s text:c="4"/>H <text:s text:c="7"/>1.den,14:44:26 hod., rozchod +00:00:00 hod.</text:p>
      <text:p text:style-name="P1"><text:s text:c="24"/>vzdálenost: <text:s/>357.51km <text:s text:c="2"/>rychlost: 895.048m/min</text:p>
      <text:p text:style-name="P1"><text:s text:c="24"/>Doba letu:06:39:26 hod.</text:p>
      <text:p text:style-name="P1"/>
      <text:p text:style-name="P1"><text:s/>Doba trvání závodu: <text:s text:c="3"/>01:40:48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85 <text:s text:c="4"/>17 <text:s text:c="5"/>5 <text:s text:c="5"/>4 <text:s/>20.00 <text:s text:c="4"/>2 <text:s text:c="4"/>60 <text:s text:c="4"/>2 1188.133</text:p>
      <text:p text:style-name="P1"><text:s text:c="53"/>4 <text:s text:c="4"/>57 <text:s text:c="4"/>3 1187.945</text:p>
      <text:p text:style-name="P1"><text:s text:c="53"/>6 <text:s text:c="4"/>54 <text:s text:c="4"/>5 1146.668</text:p>
      <text:p text:style-name="P1"><text:s text:c="53"/>8 <text:s text:c="4"/>51 <text:s text:c="4"/>7 1120.962</text:p>
      <text:p text:style-name="P1"><text:s text:c="52"/>10 <text:s text:c="4"/>48 <text:s text:c="4"/>9 1104.568</text:p>
      <text:p text:style-name="P1"><text:s text:c="52"/>12 <text:s text:c="4"/>45 <text:s text:c="3"/>10 1103.871</text:p>
      <text:p text:style-name="P1"><text:s text:c="52"/>14 <text:s text:c="4"/>42 <text:s text:c="3"/>12 1075.932</text:p>
      <text:p text:style-name="P1"><text:s text:c="52"/>16 <text:s text:c="4"/>39 <text:s text:c="3"/>14 1075.568</text:p>
      <text:p text:style-name="P1"><text:s text:c="52"/>18 <text:s text:c="4"/>36 <text:s text:c="3"/>15 1030.888</text:p>
      <text:p text:style-name="P1"><text:s text:c="52"/>20 <text:s text:c="4"/>33 <text:s text:c="3"/>17 <text:s/>895.048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Šůs Vladimír, Pelhřimov</text:p>
      <text:p text:style-name="P1"><text:s text:c="5"/>20/ 2/ 2 <text:s text:c="3"/>3/3 <text:s text:c="4"/>102/1013 <text:s text:c="2"/>359.45</text:p>
      <text:p text:style-name="P1"><text:s text:c="6"/>1 15-023-2114 <text:s/>E 1-13:05:46 1194.99</text:p>
      <text:p text:style-name="P1"><text:s text:c="5"/>12 14-023-1409 <text:s text:c="3"/>1-13:39:03 1075.93</text:p>
      <text:p text:style-name="P1"/>
      <text:p text:style-name="P1"><text:s text:c="4"/>2 TEAM KOLÁŘ M+M, Horní Ves</text:p>
      <text:p text:style-name="P1"><text:s text:c="5"/>16/ 6/ 6 <text:s text:c="3"/>2/2 <text:s text:c="4"/>249/1149 <text:s text:c="2"/>359.95</text:p>
      <text:p text:style-name="P1"><text:s text:c="6"/>2 12-023-487 <text:s text:c="2"/>E 1-13:08:30 1188.13</text:p>
      <text:p text:style-name="P1"><text:s text:c="6"/>4 12-023-436 <text:s text:c="4"/>1-13:18:08 1151.53</text:p>
      <text:p text:style-name="P1"><text:s text:c="6"/>8 14-3017-218 <text:s/>E 1-13:27:23 1118.44</text:p>
      <text:p text:style-name="P1"><text:s text:c="5"/>10 12-023-472 <text:s text:c="4"/>1-13:31:38 1103.87</text:p>
      <text:p text:style-name="P1"><text:s text:c="5"/>13 14-022-450 <text:s text:c="4"/>1-13:40:10 1075.73</text:p>
      <text:p text:style-name="P1"><text:s text:c="5"/>14 14-022-412 <text:s text:c="4"/>1-13:40:13 1075.57</text:p>
      <text:p text:style-name="P1"/>
      <text:p text:style-name="P1"><text:s text:c="4"/>3 TUREK Milan, Fr.Lázně</text:p>
      <text:p text:style-name="P1"><text:s text:c="5"/>26/ 8/ 8 <text:s text:c="3"/>1/1 <text:s text:c="4"/>260/1186 <text:s text:c="2"/>357.51</text:p>
      <text:p text:style-name="P1"><text:s text:c="6"/>3 14-022-9 <text:s text:c="4"/>E 1-13:05:57 1187.95</text:p>
      <text:p text:style-name="P1"><text:s text:c="6"/>5 11-022-1209 <text:s text:c="3"/>1-13:16:47 1146.67</text:p>
      <text:p text:style-name="P1"><text:s text:c="6"/>6 13-022-76 <text:s text:c="3"/>E 1-13:23:52 1121.20</text:p>
      <text:p text:style-name="P1"><text:s text:c="6"/>7 13-022-77 <text:s text:c="5"/>1-13:23:56 1120.96</text:p>
      <text:p text:style-name="P1"><text:s text:c="6"/>9 14-022-16 <text:s text:c="5"/>1-13:28:40 1104.57</text:p>
      <text:p text:style-name="P1"><text:s text:c="5"/>11 13-022-83 <text:s text:c="5"/>1-13:35:28 1081.84</text:p>
      <text:p text:style-name="P1"><text:s text:c="5"/>15 13-022-62 <text:s text:c="5"/>1-13:51:48 1030.89</text:p>
      <text:p text:style-name="P1"><text:s text:c="5"/>17 14-022-50 <text:s text:c="5"/>1-14:44:26 <text:s/>895.05</text:p>
      <text:p text:style-name="P1"/>
      <text:p text:style-name="P1"><text:s text:c="4"/>4 HRYZAK Miroslav, Aš</text:p>
      <text:p text:style-name="P1"><text:s text:c="5"/>13/ 1/ 1 <text:s text:c="3"/>4/4 <text:s text:c="5"/>36/553 <text:s text:c="3"/>346.06</text:p>
      <text:p text:style-name="P1"><text:s text:c="5"/>16 14-022-236 <text:s text:c="2"/>E 1-14:09:35 <text:s/>951.64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4cm" fo:margin-right="1.6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8T11:54:43.257000000</dc:date>
    <meta:editing-duration>PT22S</meta:editing-duration>
    <meta:editing-cycles>1</meta:editing-cycles>
    <meta:document-statistic meta:table-count="0" meta:image-count="0" meta:object-count="0" meta:page-count="2" meta:paragraph-count="64" meta:word-count="284" meta:character-count="3184" meta:non-whitespace-character-count="1592"/>
    <meta:generator>LibreOffice/5.0.5.2$Windows_x86 LibreOffice_project/55b006a02d247b5f7215fc6ea0fde844b30035b3</meta:generator>
  </office:meta>
</office:document-meta>
</file>