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d1258" officeooo:paragraph-rsid="001d125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FORCHEIM 2 <text:s text:c="9"/></text:p>
      <text:p text:style-name="P1"><text:s text:c="30"/>(49:44:17/011:02:38)</text:p>
      <text:p text:style-name="P1"/>
      <text:p text:style-name="P1"/>
      <text:p text:style-name="P1"><text:s/>Datum konání závodu: <text:s text:c="2"/>21.08.2016</text:p>
      <text:p text:style-name="P1"><text:s/>Kategorie závodu : <text:s text:c="4"/>ZO - As <text:s text:c="12"/></text:p>
      <text:p text:style-name="P1"><text:s/>Soutěže <text:s text:c="9"/>: <text:s text:c="4"/></text:p>
      <text:p text:style-name="P1"><text:s/>Průměrná vzdálenost: <text:s text:c="2"/>101.70km (rozpeti <text:s text:c="3"/>98.80km - <text:s text:c="2"/>104.73km)</text:p>
      <text:p text:style-name="P1"><text:s/>Počet nasazených PH: <text:s text:c="2"/>104 <text:s/></text:p>
      <text:p text:style-name="P1"><text:s/>Počet chovatelů: <text:s text:c="6"/>5 <text:s text:c="2"/></text:p>
      <text:p text:style-name="P1"><text:s/>Čas startu: <text:s text:c="11"/>08:0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zataženo, 13° <text:s text:c="11"/></text:p>
      <text:p text:style-name="P1"><text:s text:c="24"/>bezvětří <text:s text:c="16"/></text:p>
      <text:p text:style-name="P1"><text:s/>Počasí v místě doletu: <text:s text:c="25"/></text:p>
      <text:p text:style-name="P1"><text:s text:c="49"/></text:p>
      <text:p text:style-name="P1"><text:s/>Přílet prvního PH: <text:s text:c="4"/>HRYZAK Miroslav, Aš, As <text:s text:c="12"/></text:p>
      <text:p text:style-name="P1"><text:s/>16-022-6 <text:s text:c="5"/>H <text:s text:c="7"/>1.den,09:16:10 hod., rozchod +00:00:06 hod.</text:p>
      <text:p text:style-name="P1"><text:s text:c="24"/>vzdálenost: <text:s text:c="2"/>98.80km <text:s text:c="2"/>rychlost:1298.187m/min</text:p>
      <text:p text:style-name="P1"><text:s text:c="24"/>Doba letu:01:16:06 hod.</text:p>
      <text:p text:style-name="P1"/>
      <text:p text:style-name="P1"><text:s/>Přílet posledního PH: <text:s/>TUREK Milan, Fr.Lázně, As <text:s text:c="12"/></text:p>
      <text:p text:style-name="P1"><text:s/>16-022-187 <text:s text:c="3"/>H <text:s text:c="7"/>1.den,09:24:45 hod., rozchod -00:00:20 hod.</text:p>
      <text:p text:style-name="P1"><text:s text:c="24"/>vzdálenost: <text:s/>102.62km <text:s text:c="2"/>rychlost:1207.843m/min</text:p>
      <text:p text:style-name="P1"><text:s text:c="24"/>Doba letu:01:24:58 hod.</text:p>
      <text:p text:style-name="P1"/>
      <text:p text:style-name="P1"><text:s/>Doba trvání závodu: <text:s text:c="3"/>00:05:42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3"/>104 <text:s text:c="4"/>21 <text:s text:c="5"/>5 <text:s text:c="5"/>3 <text:s/>20.00 <text:s text:c="4"/>2 <text:s text:c="4"/>40 <text:s text:c="4"/>2 1297.050</text:p>
      <text:p text:style-name="P1"><text:s text:c="53"/>4 <text:s text:c="4"/>38 <text:s text:c="4"/>4 1284.962</text:p>
      <text:p text:style-name="P1"><text:s text:c="53"/>6 <text:s text:c="4"/>36 <text:s text:c="4"/>6 1283.293</text:p>
      <text:p text:style-name="P1"><text:s text:c="53"/>8 <text:s text:c="4"/>34 <text:s text:c="4"/>8 1270.368</text:p>
      <text:p text:style-name="P1"><text:s text:c="52"/>10 <text:s text:c="4"/>32 <text:s text:c="3"/>10 1264.522</text:p>
      <text:p text:style-name="P1"><text:s text:c="52"/>12 <text:s text:c="4"/>30 <text:s text:c="3"/>12 1252.066</text:p>
      <text:p text:style-name="P1"><text:s text:c="52"/>14 <text:s text:c="4"/>28 <text:s text:c="3"/>15 1247.941</text:p>
      <text:p text:style-name="P1"><text:s text:c="52"/>16 <text:s text:c="4"/>26 <text:s text:c="3"/>17 1216.910</text:p>
      <text:p text:style-name="P1"><text:s text:c="52"/>18 <text:s text:c="4"/>24 <text:s text:c="3"/>19 1213.920</text:p>
      <text:p text:style-name="P1"><text:s text:c="52"/>20 <text:s text:c="4"/>22 <text:s text:c="3"/>21 1207.843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"/>1 HRYZAK Miroslav, Aš</text:p>
      <text:p text:style-name="P1"><text:s text:c="5"/>31/13/12 <text:s text:c="3"/>1/1 <text:s text:c="4"/>258/519 <text:s text:c="4"/>98.80</text:p>
      <text:p text:style-name="P1"><text:s text:c="6"/>1 16-022-6 <text:s text:c="6"/>1-09:16:10 1298.19</text:p>
      <text:p text:style-name="P1"><text:s text:c="6"/>2 16-022-23 <text:s text:c="5"/>1-09:16:14 1297.05</text:p>
      <text:p text:style-name="P1"><text:s text:c="6"/>3 16-022-39 <text:s text:c="5"/>1-09:16:19 1295.63</text:p>
      <text:p text:style-name="P1"><text:s text:c="6"/>4 16-022-47 <text:s text:c="5"/>1-09:16:57 1284.96</text:p>
      <text:p text:style-name="P1"><text:s text:c="6"/>5 16-022-48 <text:s text:c="5"/>1-09:16:59 1284.41</text:p>
      <text:p text:style-name="P1"><text:s text:c="6"/>6 16-022-34 <text:s text:c="5"/>1-09:17:03 1283.29X</text:p>
      <text:p text:style-name="P1"><text:s text:c="6"/>8 16-022-24 <text:s text:c="5"/>1-09:17:50 1270.37</text:p>
      <text:p text:style-name="P1"><text:s text:c="6"/>9 16-022-22 <text:s text:c="5"/>1-09:17:55 1269.01</text:p>
      <text:p text:style-name="P1"><text:s text:c="5"/>14 16-022-28 <text:s text:c="5"/>1-09:19:11 1248.69</text:p>
      <text:p text:style-name="P1"><text:s text:c="5"/>17 16-022-7 <text:s text:c="6"/>1-09:21:15 1216.91</text:p>
      <text:p text:style-name="P1"><text:s text:c="5"/>18 16-022-14 <text:s text:c="5"/>1-09:21:22 1215.16</text:p>
      <text:p text:style-name="P1"><text:s text:c="5"/>19 16-022-15 <text:s text:c="5"/>1-09:21:27 1213.92</text:p>
      <text:p text:style-name="P1"><text:s text:c="5"/>20 16-022-12 <text:s text:c="5"/>1-09:21:32 1212.68</text:p>
      <text:p text:style-name="P1"/>
      <text:p text:style-name="P1"><text:s text:c="4"/>2 TUREK Milan, Fr.Lázně</text:p>
      <text:p text:style-name="P1"><text:s text:c="5"/>34/ 5/ 5 <text:s text:c="3"/>2/2 <text:s text:c="4"/>149/283 <text:s text:c="3"/>102.62</text:p>
      <text:p text:style-name="P1"><text:s text:c="6"/>7 16-022-211 <text:s text:c="4"/>1-09:20:33 1270.68</text:p>
      <text:p text:style-name="P1"><text:s text:c="5"/>11 16-022-103 <text:s text:c="4"/>1-09:21:37 1254.11</text:p>
      <text:p text:style-name="P1"><text:s text:c="5"/>12 16-022-216 <text:s text:c="4"/>1-09:21:45 1252.07</text:p>
      <text:p text:style-name="P1"><text:s text:c="5"/>13 16-022-201 <text:s text:c="4"/>1-09:21:50 1250.79</text:p>
      <text:p text:style-name="P1"><text:s text:c="5"/>21 16-022-187 <text:s text:c="4"/>1-09:24:45 1207.84</text:p>
      <text:p text:style-name="P1"/>
      <text:p text:style-name="P1"><text:s text:c="4"/>3 TEAM KOLÁŘ M+M, Horní Ves</text:p>
      <text:p text:style-name="P1"><text:s text:c="5"/>18/ 3/ 3 <text:s text:c="3"/>3/3 <text:s text:c="5"/>87/87 <text:s text:c="4"/>104.73</text:p>
      <text:p text:style-name="P1"><text:s text:c="5"/>10 16-023-174 <text:s text:c="4"/>1-09:22:27 1264.52</text:p>
      <text:p text:style-name="P1"><text:s text:c="5"/>15 16-022-158 <text:s text:c="4"/>1-09:23:33 1247.94</text:p>
      <text:p text:style-name="P1"><text:s text:c="5"/>16 16-023-154 <text:s text:c="4"/>1-09:23:36 1247.20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22T14:44:25.275000000</dc:date>
    <meta:editing-duration>PT15S</meta:editing-duration>
    <meta:editing-cycles>1</meta:editing-cycles>
    <meta:document-statistic meta:table-count="0" meta:image-count="0" meta:object-count="0" meta:page-count="2" meta:paragraph-count="65" meta:word-count="275" meta:character-count="3245" meta:non-whitespace-character-count="1612"/>
    <meta:generator>LibreOffice/5.1.4.2$Windows_x86 LibreOffice_project/f99d75f39f1c57ebdd7ffc5f42867c12031db97a</meta:generator>
  </office:meta>
</office:document-meta>
</file>