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4df5c" officeooo:paragraph-rsid="0004df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ORCHEIM 1 <text:s text:c="9"/></text:p>
      <text:p text:style-name="P1"><text:s text:c="30"/>(49:44:17/011:02:38)</text:p>
      <text:p text:style-name="P1"/>
      <text:p text:style-name="P1"/>
      <text:p text:style-name="P1"><text:s/>Datum konání závodu: <text:s text:c="2"/>14.08.2016</text:p>
      <text:p text:style-name="P1"><text:s/>Kategorie závodu : <text:s text:c="4"/>ZO - As <text:s text:c="12"/></text:p>
      <text:p text:style-name="P1"><text:s/>Soutěže <text:s text:c="9"/>: <text:s text:c="4"/></text:p>
      <text:p text:style-name="P1"><text:s/>Průměrná vzdálenost: <text:s text:c="2"/>101.70km (rozpeti <text:s text:c="3"/>98.80km - <text:s text:c="2"/>104.73km)</text:p>
      <text:p text:style-name="P1"><text:s/>Počet nasazených PH: <text:s text:c="2"/>101 <text:s/></text:p>
      <text:p text:style-name="P1"><text:s/>Počet chovatelů: <text:s text:c="6"/>5 <text:s text:c="2"/></text:p>
      <text:p text:style-name="P1"><text:s/>Čas startu: <text:s text:c="11"/>08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18°C <text:s text:c="13"/></text:p>
      <text:p text:style-name="P1"><text:s text:c="24"/>bezvětří <text:s text:c="16"/></text:p>
      <text:p text:style-name="P1"><text:s/>Počasí v místě doletu: <text:s text:c="25"/></text:p>
      <text:p text:style-name="P1"><text:s text:c="49"/></text:p>
      <text:p text:style-name="P1"><text:s/>Přílet prvního PH: <text:s text:c="4"/>HRYZAK Miroslav, Aš, As <text:s text:c="12"/></text:p>
      <text:p text:style-name="P1"><text:s/>16-022-52 <text:s text:c="4"/>H <text:s text:c="7"/>1.den,09:41:24 hod., rozchod +00:00:22 hod.</text:p>
      <text:p text:style-name="P1"><text:s text:c="24"/>vzdálenost: <text:s text:c="2"/>98.80km <text:s text:c="2"/>rychlost:1146.603m/min</text:p>
      <text:p text:style-name="P1"><text:s text:c="24"/>Doba letu:01:26:10 hod.</text:p>
      <text:p text:style-name="P1"/>
      <text:p text:style-name="P1"><text:s/>Přílet posledního PH: <text:s/>TUREK Milan, Fr.Lázně, As <text:s text:c="12"/></text:p>
      <text:p text:style-name="P1"><text:s/>16-022-220 <text:s text:c="3"/>H <text:s text:c="7"/>1.den,10:19:00 hod., rozchod -00:00:52 hod.</text:p>
      <text:p text:style-name="P1"><text:s text:c="24"/>vzdálenost: <text:s/>102.62km <text:s text:c="2"/>rychlost: 823.722m/min</text:p>
      <text:p text:style-name="P1"><text:s text:c="24"/>Doba letu:02:04:35 hod.</text:p>
      <text:p text:style-name="P1"/>
      <text:p text:style-name="P1"><text:s/>Doba trvání závodu: <text:s text:c="3"/>00:33:47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01 <text:s text:c="4"/>20 <text:s text:c="5"/>5 <text:s text:c="5"/>2 <text:s/>20.00 <text:s text:c="4"/>2 <text:s text:c="4"/>40 <text:s text:c="4"/>2 1145.717</text:p>
      <text:p text:style-name="P1"><text:s text:c="53"/>4 <text:s text:c="4"/>38 <text:s text:c="4"/>4 1137.148</text:p>
      <text:p text:style-name="P1"><text:s text:c="53"/>6 <text:s text:c="4"/>36 <text:s text:c="4"/>6 1116.380</text:p>
      <text:p text:style-name="P1"><text:s text:c="53"/>8 <text:s text:c="4"/>34 <text:s text:c="4"/>8 1114.911</text:p>
      <text:p text:style-name="P1"><text:s text:c="52"/>10 <text:s text:c="4"/>32 <text:s text:c="3"/>10 1105.763</text:p>
      <text:p text:style-name="P1"><text:s text:c="52"/>12 <text:s text:c="4"/>30 <text:s text:c="3"/>12 1048.785</text:p>
      <text:p text:style-name="P1"><text:s text:c="52"/>14 <text:s text:c="4"/>28 <text:s text:c="3"/>14 <text:s/>971.152</text:p>
      <text:p text:style-name="P1"><text:s text:c="52"/>16 <text:s text:c="4"/>26 <text:s text:c="3"/>16 <text:s/>942.877</text:p>
      <text:p text:style-name="P1"><text:s text:c="52"/>18 <text:s text:c="4"/>24 <text:s text:c="3"/>18 <text:s/>941.578</text:p>
      <text:p text:style-name="P1"><text:s text:c="52"/>20 <text:s text:c="4"/>22 <text:s text:c="3"/>20 <text:s/>823.722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HRYZAK Miroslav, Aš</text:p>
      <text:p text:style-name="P1"><text:s text:c="5"/>31/10/10 <text:s text:c="3"/>1/1 <text:s text:c="4"/>261/261 <text:s text:c="4"/>98.80</text:p>
      <text:p text:style-name="P1"><text:s text:c="6"/>1 16-022-52 <text:s text:c="5"/>1-09:41:24 1146.60</text:p>
      <text:p text:style-name="P1"><text:s text:c="6"/>2 16-022-47 <text:s text:c="5"/>1-09:41:28 1145.72</text:p>
      <text:p text:style-name="P1"><text:s text:c="6"/>3 16-027-3 <text:s text:c="6"/>1-09:42:04 1137.80</text:p>
      <text:p text:style-name="P1"><text:s text:c="6"/>4 16-022-40 <text:s text:c="5"/>1-09:42:07 1137.15</text:p>
      <text:p text:style-name="P1"><text:s text:c="6"/>5 16-027-17 <text:s text:c="5"/>1-09:42:10 1136.49</text:p>
      <text:p text:style-name="P1"><text:s text:c="6"/>6 16-027-51 <text:s text:c="5"/>1-09:43:44 1116.38</text:p>
      <text:p text:style-name="P1"><text:s text:c="6"/>7 16-027-23 <text:s text:c="5"/>1-09:43:47 1115.75</text:p>
      <text:p text:style-name="P1"><text:s text:c="6"/>8 16-022-16 <text:s text:c="5"/>1-09:43:51 1114.91</text:p>
      <text:p text:style-name="P1"><text:s text:c="6"/>9 16-022-54 <text:s text:c="5"/>1-09:44:31 1106.59</text:p>
      <text:p text:style-name="P1"><text:s text:c="5"/>10 16-022-4 <text:s text:c="6"/>1-09:44:35 1105.76</text:p>
      <text:p text:style-name="P1"/>
      <text:p text:style-name="P1"><text:s text:c="4"/>2 TUREK Milan, Fr.Lázně</text:p>
      <text:p text:style-name="P1"><text:s text:c="5"/>37/10/ 5 <text:s text:c="3"/>2/2 <text:s text:c="4"/>134/134 <text:s text:c="3"/>102.62</text:p>
      <text:p text:style-name="P1"><text:s text:c="5"/>11 16-022-195 <text:s text:c="4"/>1-09:52:14 1049.32X</text:p>
      <text:p text:style-name="P1"><text:s text:c="5"/>12 16-022-187 <text:s text:c="4"/>1-09:52:17 1048.79</text:p>
      <text:p text:style-name="P1"><text:s text:c="5"/>13 16-022-201 <text:s text:c="4"/>1-09:52:26 1047.18X</text:p>
      <text:p text:style-name="P1"><text:s text:c="5"/>14 16-022-198 <text:s text:c="4"/>1-10:00:06 <text:s/>971.15X</text:p>
      <text:p text:style-name="P1"><text:s text:c="5"/>15 16-022-211 <text:s text:c="4"/>1-10:00:10 <text:s/>970.54</text:p>
      <text:p text:style-name="P1"><text:s text:c="5"/>16 16-022-199 <text:s text:c="4"/>1-10:03:16 <text:s/>942.88</text:p>
      <text:p text:style-name="P1"><text:s text:c="5"/>17 16-022-203 <text:s text:c="4"/>1-10:03:20 <text:s/>942.30</text:p>
      <text:p text:style-name="P1"><text:s text:c="5"/>18 16-022-209 <text:s text:c="4"/>1-10:03:25 <text:s/>941.58</text:p>
      <text:p text:style-name="P1"><text:s text:c="5"/>19 16-022-103 <text:s text:c="4"/>1-10:11:34 <text:s/>876.03X</text:p>
      <text:p text:style-name="P1"><text:s text:c="5"/>20 16-022-220 <text:s text:c="4"/>1-10:19:00 <text:s/>823.72X</text:p>
      <text:p text:style-name="P1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6T10:12:25.408000000</dc:date>
    <meta:editing-duration>PT17S</meta:editing-duration>
    <meta:editing-cycles>1</meta:editing-cycles>
    <meta:document-statistic meta:table-count="0" meta:image-count="0" meta:object-count="0" meta:page-count="2" meta:paragraph-count="63" meta:word-count="259" meta:character-count="3136" meta:non-whitespace-character-count="1536"/>
    <meta:generator>LibreOffice/5.0.5.2$Windows_x86 LibreOffice_project/55b006a02d247b5f7215fc6ea0fde844b30035b3</meta:generator>
  </office:meta>
</office:document-meta>
</file>