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1aaf4" officeooo:paragraph-rsid="0001aa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UCHOLZ 2 <text:s text:c="10"/></text:p>
      <text:p text:style-name="P1"><text:s text:c="30"/>(50:40:37/007:22:13)</text:p>
      <text:p text:style-name="P1"/>
      <text:p text:style-name="P1"/>
      <text:p text:style-name="P1"><text:s/>Datum konání závodu: <text:s text:c="2"/>10.07.2016</text:p>
      <text:p text:style-name="P1"><text:s/>Kategorie závodu : <text:s text:c="4"/>ZO - As <text:s text:c="12"/></text:p>
      <text:p text:style-name="P1"><text:s/>Soutěže <text:s text:c="9"/>: <text:s text:c="4"/>CMB, Čechy-B IntermistrovstvÝ</text:p>
      <text:p text:style-name="P1"><text:s/>Průměrná vzdálenost: <text:s text:c="2"/>356.16km (rozpeti <text:s text:c="2"/>346.06km - <text:s text:c="2"/>359.95km)</text:p>
      <text:p text:style-name="P1"><text:s/>Počet nasazených PH: <text:s text:c="2"/>81 <text:s text:c="2"/></text:p>
      <text:p text:style-name="P1"><text:s/>Počet chovatelů: <text:s text:c="6"/>5 <text:s text:c="2"/></text:p>
      <text:p text:style-name="P1"><text:s/>Čas startu: <text:s text:c="11"/>05:4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jasno, bezvětří <text:s text:c="9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Šůs Vladimír, Pelhřimov, As <text:s text:c="12"/></text:p>
      <text:p text:style-name="P1"><text:s/>14-023-1414 <text:s text:c="2"/>H <text:s text:c="7"/>1.den,10:40:40 hod., rozchod -00:00:03 hod.</text:p>
      <text:p text:style-name="P1"><text:s text:c="24"/>vzdálenost: <text:s/>359.45km <text:s text:c="2"/>rychlost:1215.557m/min</text:p>
      <text:p text:style-name="P1"><text:s text:c="24"/>Doba letu:04:55:42 hod.</text:p>
      <text:p text:style-name="P1"/>
      <text:p text:style-name="P1"><text:s/>Přílet posledního PH: <text:s/>HRYZAK Miroslav, Aš, As <text:s text:c="12"/></text:p>
      <text:p text:style-name="P1"><text:s/>10-022-1056 <text:s text:c="2"/>H <text:s text:c="7"/>1.den,12:31:01 hod., rozchod +00:00:50 hod.</text:p>
      <text:p text:style-name="P1"><text:s text:c="24"/>vzdálenost: <text:s/>346.06km <text:s text:c="2"/>rychlost: 853.777m/min</text:p>
      <text:p text:style-name="P1"><text:s text:c="24"/>Doba letu:06:45:20 hod.</text:p>
      <text:p text:style-name="P1"/>
      <text:p text:style-name="P1"><text:s/>Doba trvání závodu: <text:s text:c="3"/>02:05:18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81 <text:s text:c="4"/>16 <text:s text:c="5"/>5 <text:s text:c="5"/>4 <text:s/>20.00 <text:s text:c="4"/>2 <text:s text:c="4"/>60 <text:s text:c="4"/>2 1197.202</text:p>
      <text:p text:style-name="P1"><text:s text:c="53"/>4 <text:s text:c="4"/>57 <text:s text:c="4"/>3 1118.299</text:p>
      <text:p text:style-name="P1"><text:s text:c="53"/>6 <text:s text:c="4"/>54 <text:s text:c="4"/>5 1104.439</text:p>
      <text:p text:style-name="P1"><text:s text:c="53"/>8 <text:s text:c="4"/>51 <text:s text:c="4"/>6 1094.296</text:p>
      <text:p text:style-name="P1"><text:s text:c="52"/>10 <text:s text:c="4"/>48 <text:s text:c="4"/>8 1093.852</text:p>
      <text:p text:style-name="P1"><text:s text:c="52"/>12 <text:s text:c="4"/>45 <text:s text:c="3"/>10 1040.181</text:p>
      <text:p text:style-name="P1"><text:s text:c="52"/>14 <text:s text:c="4"/>42 <text:s text:c="3"/>11 1009.151</text:p>
      <text:p text:style-name="P1"><text:s text:c="52"/>16 <text:s text:c="4"/>39 <text:s text:c="3"/>13 <text:s/>985.150</text:p>
      <text:p text:style-name="P1"><text:s text:c="52"/>18 <text:s text:c="4"/>36 <text:s text:c="3"/>15 <text:s/>898.518</text:p>
      <text:p text:style-name="P1"><text:s text:c="52"/>20 <text:s text:c="4"/>33 <text:s text:c="3"/>16 <text:s/>853.777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Šůs Vladimír, Pelhřimov</text:p>
      <text:p text:style-name="P1"><text:s text:c="5"/>15/ 8/ 8 <text:s text:c="3"/>1/2 <text:s text:c="4"/>283/2030 <text:s text:c="2"/>359.45</text:p>
      <text:p text:style-name="P1"><text:s text:c="6"/>1 14-023-1414 <text:s text:c="3"/>1-10:40:40 1215.56</text:p>
      <text:p text:style-name="P1"><text:s text:c="6"/>2 14-023-1408 <text:s/>E 1-10:45:12 1197.20</text:p>
      <text:p text:style-name="P1"><text:s text:c="6"/>3 09-05794-130 E 1-11:06:23 1118.30</text:p>
      <text:p text:style-name="P1"><text:s text:c="6"/>4 15-023-2105 <text:s text:c="3"/>1-11:07:49 1113.33</text:p>
      <text:p text:style-name="P1"><text:s text:c="6"/>5 09-023-778 <text:s text:c="2"/>E 1-11:10:25 1104.44</text:p>
      <text:p text:style-name="P1"><text:s text:c="6"/>6 06-05794-350 E 1-11:13:26 1094.30</text:p>
      <text:p text:style-name="P1"><text:s text:c="6"/>7 12-023-202 <text:s text:c="2"/>E 1-11:13:29 1094.13</text:p>
      <text:p text:style-name="P1"><text:s text:c="6"/>8 15-023-2114 <text:s/>E 1-11:13:34 1093.85</text:p>
      <text:p text:style-name="P1"/>
      <text:p text:style-name="P1"><text:s text:c="4"/>2 TEAM KOLÁŘ M+M, Horní Ves</text:p>
      <text:p text:style-name="P1"><text:s text:c="5"/>10/ 4/ 4 <text:s text:c="3"/>2/3 <text:s text:c="4"/>167/1706 <text:s text:c="2"/>359.95</text:p>
      <text:p text:style-name="P1"><text:s text:c="6"/>9 15-022-235 <text:s text:c="4"/>1-11:26:00 1056.26</text:p>
      <text:p text:style-name="P1"><text:s text:c="5"/>10 13-023-84 <text:s text:c="5"/>1-11:31:16 1040.18</text:p>
      <text:p text:style-name="P1"><text:s text:c="5"/>13 14-022-450 <text:s text:c="4"/>1-11:50:36 <text:s/>985.15</text:p>
      <text:p text:style-name="P1"><text:s text:c="5"/>15 14-3017-218 <text:s/>E 1-12:25:50 <text:s/>898.52</text:p>
      <text:p text:style-name="P1"/>
      <text:p text:style-name="P1"><text:s text:c="4"/>3 TUREK Milan, Fr.Lázně</text:p>
      <text:p text:style-name="P1"><text:s text:c="5"/>19/ 3/ 3 <text:s text:c="3"/>3/1 <text:s text:c="4"/>122/2300 <text:s text:c="2"/>357.51</text:p>
      <text:p text:style-name="P1"><text:s text:c="5"/>11 14-022-24 <text:s text:c="5"/>1-11:39:17 1009.15</text:p>
      <text:p text:style-name="P1"><text:s text:c="5"/>12 12-022-197 <text:s text:c="4"/>1-11:41:08 1003.91</text:p>
      <text:p text:style-name="P1"><text:s text:c="5"/>14 15-022-404 <text:s text:c="2"/>E 1-12:03:00 <text:s/>945.83</text:p>
      <text:p text:style-name="P1"/>
      <text:p text:style-name="P1"><text:s text:c="4"/>4 HRYZAK Miroslav, Aš</text:p>
      <text:p text:style-name="P1"><text:s text:c="5"/>16/ 1/ 1 <text:s text:c="3"/>4/4 <text:s text:c="5"/>34/684 <text:s text:c="3"/>346.06</text:p>
      <text:p text:style-name="P1"><text:s text:c="5"/>16 10-022-1056 <text:s text:c="3"/>1-12:31:01 <text:s/>853.7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2T15:08:12.824000000</dc:date>
    <meta:editing-duration>PT16S</meta:editing-duration>
    <meta:editing-cycles>1</meta:editing-cycles>
    <meta:document-statistic meta:table-count="0" meta:image-count="0" meta:object-count="0" meta:page-count="2" meta:paragraph-count="63" meta:word-count="278" meta:character-count="3141" meta:non-whitespace-character-count="1561"/>
    <meta:generator>LibreOffice/5.0.5.2$Windows_x86 LibreOffice_project/55b006a02d247b5f7215fc6ea0fde844b30035b3</meta:generator>
  </office:meta>
</office:document-meta>
</file>