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d1ab" officeooo:paragraph-rsid="0010d1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RBON <text:s text:c="13"/></text:p>
      <text:p text:style-name="P1"><text:s text:c="30"/>(50:40:13/008:15:31)</text:p>
      <text:p text:style-name="P1"/>
      <text:p text:style-name="P1"/>
      <text:p text:style-name="P1"><text:s/>Datum konání závodu: <text:s text:c="2"/>26.06.2016</text:p>
      <text:p text:style-name="P1"><text:s/>Kategorie závodu : <text:s text:c="4"/>ZO - As <text:s text:c="12"/></text:p>
      <text:p text:style-name="P1"><text:s/>Soutěže <text:s text:c="9"/>: <text:s text:c="4"/>CMA, Čechy-A IntermistrovstvÝ</text:p>
      <text:p text:style-name="P1"><text:s/>Průměrná vzdálenost: <text:s text:c="2"/>294.20km (rozpeti <text:s text:c="2"/>283.89km - <text:s text:c="2"/>297.97km)</text:p>
      <text:p text:style-name="P1"><text:s/>Počet nasazených PH: <text:s text:c="2"/>94 <text:s text:c="2"/></text:p>
      <text:p text:style-name="P1"><text:s/>Počet chovatelů: <text:s text:c="6"/>5 <text:s text:c="2"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2st C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Šůs Vladimír, Pelhřimov, As <text:s text:c="12"/></text:p>
      <text:p text:style-name="P1"><text:s/>14-023-1416 <text:s text:c="2"/>HE <text:s text:c="6"/>1.den,09:25:07 hod., rozchod +00:00:00 hod.</text:p>
      <text:p text:style-name="P1"><text:s text:c="24"/>vzdálenost: <text:s/>297.70km <text:s text:c="2"/>rychlost:1451.364m/min</text:p>
      <text:p text:style-name="P1"><text:s text:c="24"/>Doba letu:03:25:07 hod.</text:p>
      <text:p text:style-name="P1"/>
      <text:p text:style-name="P1"><text:s/>Přílet posledního PH: <text:s/>Šůs Vladimír, Pelhřimov, As <text:s text:c="12"/></text:p>
      <text:p text:style-name="P1"><text:s/>15-023-2105 <text:s text:c="2"/>H <text:s text:c="7"/>1.den,11:22:31 hod., rozchod +00:00:00 hod.</text:p>
      <text:p text:style-name="P1"><text:s text:c="24"/>vzdálenost: <text:s/>297.70km <text:s text:c="2"/>rychlost: 923.050m/min</text:p>
      <text:p text:style-name="P1"><text:s text:c="24"/>Doba letu:05:22:31 hod.</text:p>
      <text:p text:style-name="P1"/>
      <text:p text:style-name="P1"><text:s/>Doba trvání závodu: <text:s text:c="3"/>01:57:24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94 <text:s text:c="4"/>19 <text:s text:c="5"/>5 <text:s text:c="5"/>4 <text:s/>20.00 <text:s text:c="4"/>2 <text:s text:c="4"/>40 <text:s text:c="4"/>2 1389.277</text:p>
      <text:p text:style-name="P1"><text:s text:c="53"/>4 <text:s text:c="4"/>38 <text:s text:c="4"/>4 1351.456</text:p>
      <text:p text:style-name="P1"><text:s text:c="53"/>6 <text:s text:c="4"/>36 <text:s text:c="4"/>6 1273.944</text:p>
      <text:p text:style-name="P1"><text:s text:c="53"/>8 <text:s text:c="4"/>34 <text:s text:c="4"/>8 1201.792</text:p>
      <text:p text:style-name="P1"><text:s text:c="52"/>10 <text:s text:c="4"/>32 <text:s text:c="4"/>9 1188.927</text:p>
      <text:p text:style-name="P1"><text:s text:c="52"/>12 <text:s text:c="4"/>30 <text:s text:c="3"/>11 1134.757</text:p>
      <text:p text:style-name="P1"><text:s text:c="52"/>14 <text:s text:c="4"/>28 <text:s text:c="3"/>13 1051.498</text:p>
      <text:p text:style-name="P1"><text:s text:c="52"/>16 <text:s text:c="4"/>26 <text:s text:c="3"/>15 1017.119</text:p>
      <text:p text:style-name="P1"><text:s text:c="52"/>18 <text:s text:c="4"/>24 <text:s text:c="3"/>17 <text:s/>979.327</text:p>
      <text:p text:style-name="P1"><text:s text:c="52"/>20 <text:s text:c="4"/>22 <text:s text:c="3"/>19 <text:s/>923.050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/>1 Šůs Vladimír, Pelhřimov</text:p>
      <text:p text:style-name="P1"><text:s text:c="5"/>13/ 5/ 5 <text:s text:c="3"/>2/2 <text:s text:c="4"/>150/1574 <text:s text:c="2"/>297.70</text:p>
      <text:p text:style-name="P1"><text:s text:c="6"/>1 14-023-1416 <text:s/>E 1-09:25:07 1451.36</text:p>
      <text:p text:style-name="P1"><text:s text:c="6"/>2 14-023-1408 <text:s/>E 1-09:34:17 1389.28</text:p>
      <text:p text:style-name="P1"><text:s text:c="5"/>17 15-023-2102 <text:s text:c="3"/>1-11:03:59 <text:s/>979.33</text:p>
      <text:p text:style-name="P1"><text:s text:c="5"/>18 14-023-1414 <text:s text:c="3"/>1-11:22:27 <text:s/>923.24</text:p>
      <text:p text:style-name="P1"><text:s text:c="5"/>19 15-023-2105 <text:s text:c="3"/>1-11:22:31 <text:s/>923.05</text:p>
      <text:p text:style-name="P1"/>
      <text:p text:style-name="P1"><text:s text:c="4"/>2 TUREK Milan, Fr.Lázně</text:p>
      <text:p text:style-name="P1"><text:s text:c="5"/>36/ 9/ 8 <text:s text:c="3"/>1/1 <text:s text:c="4"/>228/1836 <text:s text:c="2"/>295.54</text:p>
      <text:p text:style-name="P1"><text:s text:c="6"/>3 13-022-84 <text:s text:c="5"/>1-09:35:28 1371.63</text:p>
      <text:p text:style-name="P1"><text:s text:c="6"/>4 12-022-183 <text:s text:c="4"/>1-09:38:41 1351.46</text:p>
      <text:p text:style-name="P1"><text:s text:c="6"/>5 12-022-197 <text:s text:c="4"/>1-09:42:48 1326.49</text:p>
      <text:p text:style-name="P1"><text:s text:c="6"/>7 12-022-141 <text:s text:c="2"/>E 1-10:02:06 1220.74</text:p>
      <text:p text:style-name="P1"><text:s text:c="5"/>10 14-022-37 <text:s text:c="5"/>1-10:19:05 1140.72X</text:p>
      <text:p text:style-name="P1"><text:s text:c="5"/>13 15-022-388 <text:s text:c="2"/>E 1-10:41:04 1051.50</text:p>
      <text:p text:style-name="P1"><text:s text:c="5"/>14 14-022-22 <text:s text:c="3"/>E 1-10:50:31 1017.29</text:p>
      <text:p text:style-name="P1"><text:s text:c="5"/>15 11-022-1225 <text:s/>E 1-10:50:34 1017.12</text:p>
      <text:p text:style-name="P1"><text:s text:c="5"/>16 15-022-404 <text:s text:c="2"/>E 1-10:51:10 1015.02</text:p>
      <text:p text:style-name="P1"/>
      <text:p text:style-name="P1"><text:s text:c="4"/>3 HRYZAK Miroslav, Aš</text:p>
      <text:p text:style-name="P1"><text:s text:c="5"/>21/ 2/ 2 <text:s text:c="3"/>4/4 <text:s text:c="5"/>64/650 <text:s text:c="3"/>283.89</text:p>
      <text:p text:style-name="P1"><text:s text:c="6"/>6 10-022-1056 <text:s text:c="3"/>1-09:43:25 1273.94</text:p>
      <text:p text:style-name="P1"><text:s text:c="5"/>12 15-022-52 <text:s text:c="3"/>E 1-10:29:59 1053.83</text:p>
      <text:p text:style-name="P1"/>
      <text:p text:style-name="P1"><text:s text:c="4"/>4 TEAM KOLÁŘ M+M, Horní Ves</text:p>
      <text:p text:style-name="P1"><text:s text:c="5"/>14/ 3/ 3 <text:s text:c="3"/>3/3 <text:s text:c="5"/>96/1538 <text:s text:c="2"/>297.97</text:p>
      <text:p text:style-name="P1"><text:s text:c="6"/>8 12-023-498 <text:s text:c="4"/>1-10:08:13 1201.79</text:p>
      <text:p text:style-name="P1"><text:s text:c="6"/>9 14-022-441 <text:s text:c="4"/>1-10:10:54 1188.93</text:p>
      <text:p text:style-name="P1"><text:s text:c="5"/>11 14-3017-218 <text:s/>E 1-10:22:52 1134.7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8T10:19:55.706000000</dc:date>
    <meta:editing-duration>PT14S</meta:editing-duration>
    <meta:editing-cycles>1</meta:editing-cycles>
    <meta:document-statistic meta:table-count="0" meta:image-count="0" meta:object-count="0" meta:page-count="2" meta:paragraph-count="66" meta:word-count="292" meta:character-count="3269" meta:non-whitespace-character-count="1655"/>
    <meta:generator>LibreOffice/5.0.5.2$Windows_x86 LibreOffice_project/55b006a02d247b5f7215fc6ea0fde844b30035b3</meta:generator>
  </office:meta>
</office:document-meta>
</file>