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6fd9e" officeooo:paragraph-rsid="0006fd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VERLAINE <text:s/>2 <text:s text:c="8"/></text:p>
      <text:p text:style-name="P1"><text:s text:c="30"/>(50:35:31/005:18:10)</text:p>
      <text:p text:style-name="P1"/>
      <text:p text:style-name="P1"/>
      <text:p text:style-name="P1"><text:s/>Datum konání závodu: <text:s text:c="2"/>03.07.2016</text:p>
      <text:p text:style-name="P1"><text:s/>Kategorie závodu : <text:s text:c="4"/>ZO - hostující <text:s text:c="5"/></text:p>
      <text:p text:style-name="P1"><text:s/>Soutěže <text:s text:c="9"/>: <text:s text:c="4"/>CMC, Čechy-C IntermistrovstvÝ</text:p>
      <text:p text:style-name="P1"><text:s/>Průměrná vzdálenost: <text:s text:c="2"/>574.41km (rozpeti <text:s text:c="2"/>554.64km - <text:s text:c="2"/>584.50km)</text:p>
      <text:p text:style-name="P1"><text:s/>Počet nasazených PH: <text:s text:c="2"/>106 <text:s/></text:p>
      <text:p text:style-name="P1"><text:s/>Počet chovatelů: <text:s text:c="6"/>7 <text:s text:c="2"/></text:p>
      <text:p text:style-name="P1"><text:s/>Čas startu: <text:s text:c="11"/>05:45:00</text:p>
      <text:p text:style-name="P1"><text:s/>Mistrovská série: <text:s text:c="6"/>20/ 5</text:p>
      <text:p text:style-name="P1"><text:s/>Bodová sazba: <text:s text:c="10"/>80/ 44</text:p>
      <text:p text:style-name="P1"><text:s/>Počasí v místě startu: jasno, <text:s/>11st C <text:s text:c="10"/></text:p>
      <text:p text:style-name="P1"><text:s text:c="24"/>slabý západní vítr <text:s text:c="6"/></text:p>
      <text:p text:style-name="P1"><text:s/>Počasí v místě doletu: <text:s text:c="25"/></text:p>
      <text:p text:style-name="P1"><text:s text:c="49"/></text:p>
      <text:p text:style-name="P1"><text:s/>Přílet prvního PH: <text:s text:c="4"/>MICHAL Jaroslav, hostující, hostující <text:s text:c="5"/></text:p>
      <text:p text:style-name="P1"><text:s/>10-035-1046 <text:s text:c="2"/>HE <text:s text:c="6"/>1.den,12:03:32 hod., rozchod +00:00:11 hod.</text:p>
      <text:p text:style-name="P1"><text:s text:c="24"/>vzdálenost: <text:s/>584.50km <text:s text:c="2"/>rychlost:1544.465m/min</text:p>
      <text:p text:style-name="P1"><text:s text:c="24"/>Doba letu:06:18:27 hod.</text:p>
      <text:p text:style-name="P1"/>
      <text:p text:style-name="P1"><text:s/>Přílet posledního PH: <text:s/>STANICE KLERA Potůček, hostující, hostující <text:s text:c="5"/></text:p>
      <text:p text:style-name="P1"><text:s/>14-035-616 <text:s text:c="3"/>H <text:s text:c="7"/>1.den,12:41:22 hod., rozchod +00:00:04 hod.</text:p>
      <text:p text:style-name="P1"><text:s text:c="24"/>vzdálenost: <text:s/>583.99km <text:s text:c="2"/>rychlost:1402.701m/min</text:p>
      <text:p text:style-name="P1"><text:s text:c="24"/>Doba letu:06:56:20 hod.</text:p>
      <text:p text:style-name="P1"/>
      <text:p text:style-name="P1"><text:s/>Doba trvání závodu: <text:s text:c="3"/>00:38:15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hostující <text:s text:c="6"/>106 <text:s text:c="4"/>21 <text:s text:c="5"/>7 <text:s text:c="5"/>6 <text:s/>20.00 <text:s text:c="4"/>2 <text:s text:c="4"/>80 <text:s text:c="4"/>2 1542.633</text:p>
      <text:p text:style-name="P1"><text:s text:c="53"/>4 <text:s text:c="4"/>76 <text:s text:c="4"/>4 1525.358</text:p>
      <text:p text:style-name="P1"><text:s text:c="53"/>6 <text:s text:c="4"/>72 <text:s text:c="4"/>6 1505.888</text:p>
      <text:p text:style-name="P1"><text:s text:c="53"/>8 <text:s text:c="4"/>68 <text:s text:c="4"/>8 1479.183</text:p>
      <text:p text:style-name="P1"><text:s text:c="52"/>10 <text:s text:c="4"/>64 <text:s text:c="3"/>11 1441.516</text:p>
      <text:p text:style-name="P1"><text:s text:c="52"/>12 <text:s text:c="4"/>60 <text:s text:c="3"/>13 1436.514</text:p>
      <text:p text:style-name="P1"><text:s text:c="52"/>14 <text:s text:c="4"/>56 <text:s text:c="3"/>15 1429.598</text:p>
      <text:p text:style-name="P1"><text:s text:c="52"/>16 <text:s text:c="4"/>52 <text:s text:c="3"/>17 1424.252</text:p>
      <text:p text:style-name="P1"><text:s text:c="52"/>18 <text:s text:c="4"/>48 <text:s text:c="3"/>19 1409.409</text:p>
      <text:p text:style-name="P1"><text:s text:c="52"/>20 <text:s text:c="4"/>44 <text:s text:c="3"/>21 1402.701</text:p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2"/>1 MICHAL Jaroslav, hostující</text:p>
      <text:p text:style-name="P1"><text:s text:c="5"/>10/ 6/ 6 <text:s text:c="3"/>1/2 <text:s text:c="4"/>321/676 <text:s text:c="3"/>584.50</text:p>
      <text:p text:style-name="P1"><text:s text:c="6"/>1 10-035-1046 <text:s/>E 1-12:03:32 1544.47</text:p>
      <text:p text:style-name="P1"><text:s text:c="6"/>7 10-035-1048 <text:s text:c="3"/>1-12:18:39 1485.15</text:p>
      <text:p text:style-name="P1"><text:s text:c="6"/>9 14-035-821 <text:s text:c="2"/>E 1-12:20:46 1477.20</text:p>
      <text:p text:style-name="P1"><text:s text:c="5"/>16 12-035-935 <text:s text:c="4"/>1-12:34:07 1428.99</text:p>
      <text:p text:style-name="P1"><text:s text:c="5"/>18 11-035-699 <text:s text:c="2"/>E 1-12:36:09 1421.92</text:p>
      <text:p text:style-name="P1"><text:s text:c="5"/>19 11-035-1279 <text:s/>E 1-12:39:48 1409.41</text:p>
      <text:p text:style-name="P1"/>
      <text:p text:style-name="P1"><text:s text:c="4"/>2 STANICE KLERA Potůček, hostující</text:p>
      <text:p text:style-name="P1"><text:s text:c="5"/>36/ 7/ 4 <text:s text:c="3"/>3/1 <text:s text:c="4"/>244/873 <text:s text:c="3"/>583.99</text:p>
      <text:p text:style-name="P1"><text:s text:c="6"/>2 09-035-636 <text:s text:c="4"/>1-12:03:36 1542.63</text:p>
      <text:p text:style-name="P1"><text:s text:c="5"/>13 14-035-525 <text:s text:c="4"/>1-12:31:34 1436.51X</text:p>
      <text:p text:style-name="P1"><text:s text:c="5"/>14 14-035-196 <text:s text:c="4"/>1-12:32:48 1432.17</text:p>
      <text:p text:style-name="P1"><text:s text:c="5"/>15 11-035-1156 <text:s text:c="3"/>1-12:33:32 1429.60</text:p>
      <text:p text:style-name="P1"><text:s text:c="5"/>17 12-035-744 <text:s text:c="4"/>1-12:35:04 1424.25</text:p>
      <text:p text:style-name="P1"><text:s text:c="5"/>20 14-035-185 <text:s text:c="4"/>1-12:41:19 1402.87X</text:p>
      <text:p text:style-name="P1"><text:s text:c="5"/>21 14-035-616 <text:s text:c="4"/>1-12:41:22 1402.70X</text:p>
      <text:p text:style-name="P1"/>
      <text:p text:style-name="P1"><text:s text:c="4"/>3 KROPÁČEK Zdeněk, hostující</text:p>
      <text:p text:style-name="P1"><text:s text:c="5"/>10/ 4/ 4 <text:s text:c="3"/>2/3 <text:s text:c="4"/>282/523 <text:s text:c="3"/>580.96</text:p>
      <text:p text:style-name="P1"><text:s text:c="6"/>3 14-035-914 <text:s text:c="2"/>E 1-12:02:21 1539.54</text:p>
      <text:p text:style-name="P1"><text:s text:c="6"/>5 11-035-405 <text:s text:c="4"/>1-12:06:22 1523.33</text:p>
      <text:p text:style-name="P1"><text:s text:c="6"/>6 13-035-160 <text:s text:c="4"/>1-12:10:47 1505.89</text:p>
      <text:p text:style-name="P1"><text:s text:c="5"/>12 09-035-843 <text:s text:c="4"/>1-12:28:14 1440.72</text:p>
      <text:p text:style-name="P1"/>
      <text:p text:style-name="P1"><text:s text:c="4"/>4 MAYER Antonín, hostující</text:p>
      <text:p text:style-name="P1"><text:s text:c="5"/>10/ 1/ 1 <text:s text:c="3"/>4/5 <text:s text:c="5"/>74/198 <text:s text:c="3"/>554.64</text:p>
      <text:p text:style-name="P1"><text:s text:c="6"/>4 14-032-819 <text:s text:c="4"/>1-11:48:35 1525.36</text:p>
      <text:p text:style-name="P1"/>
      <text:p text:style-name="P1"><text:s text:c="4"/>5 ČERNÝ Jakub, hostující</text:p>
      <text:p text:style-name="P1"><text:s text:c="5"/>25/ 2/ 1 <text:s text:c="3"/>5/4 <text:s text:c="5"/>68/451 <text:s text:c="3"/>569.82</text:p>
      <text:p text:style-name="P1"><text:s text:c="6"/>8 14-032-492 <text:s text:c="2"/>E 1-12:10:12 1479.18</text:p>
      <text:p text:style-name="P1"><text:s text:c="5"/>10 14-032-484 <text:s text:c="2"/>E 1-12:20:07 1442.06X</text:p>
      <text:p text:style-name="P1"/>
      <text:p text:style-name="P1"><text:s text:c="4"/>6 HÁJEK Václav, hostující</text:p>
      <text:p text:style-name="P1"><text:s text:c="6"/>5/ 1/ 1 <text:s text:c="3"/>6/7 <text:s text:c="5"/>62/62 <text:s text:c="4"/>568.17</text:p>
      <text:p text:style-name="P1"><text:s text:c="5"/>11 11-032-187 <text:s text:c="2"/>E 1-12:19:08 1441.52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05T16:22:10.313000000</dc:date>
    <meta:editing-duration>PT14S</meta:editing-duration>
    <meta:editing-cycles>1</meta:editing-cycles>
    <meta:document-statistic meta:table-count="0" meta:image-count="0" meta:object-count="0" meta:page-count="2" meta:paragraph-count="72" meta:word-count="321" meta:character-count="3527" meta:non-whitespace-character-count="1875"/>
    <meta:generator>LibreOffice/5.0.5.2$Windows_x86 LibreOffice_project/55b006a02d247b5f7215fc6ea0fde844b30035b3</meta:generator>
  </office:meta>
</office:document-meta>
</file>