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7fbc" officeooo:paragraph-rsid="000c7fbc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3cm" fo:margin-top="0cm" fo:margin-bottom="0cm" loext:contextual-spacing="false" fo:text-indent="0cm" style:auto-text-indent="false" style:page-number="auto" fo:background-color="transparent"/>
      <style:text-properties officeooo:rsid="000c7fbc" officeooo:paragraph-rsid="000c7f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ZO - Luby <text:s text:c="10"/></text:p>
      <text:p text:style-name="P1"><text:s/>Soutěže <text:s text:c="9"/>: <text:s text:c="4"/>CMA, Čechy-A Mistrovstvi Rocnich</text:p>
      <text:p text:style-name="P1"><text:s/>Průměrná vzdálenost: <text:s text:c="2"/>134.09km (rozpeti <text:s text:c="2"/>124.48km - <text:s text:c="2"/>144.13km)</text:p>
      <text:p text:style-name="P1"><text:s/>Počet nasazených PH: <text:s text:c="2"/>295 <text:s/></text:p>
      <text:p text:style-name="P1"><text:s/>Počet chovatelů: <text:s text:c="6"/>8 <text:s text:c="2"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LIMOVIČ Eduard, Chlum, Luby <text:s text:c="10"/></text:p>
      <text:p text:style-name="P1"><text:s/>14-027-641 <text:s text:c="3"/>H <text:s text:c="7"/>1.den,10:07:41 hod., rozchod +00:00:00 hod.</text:p>
      <text:p text:style-name="P1"><text:s text:c="24"/>vzdálenost: <text:s/>133.24km <text:s text:c="2"/>rychlost:1363.979m/min</text:p>
      <text:p text:style-name="P1"><text:s text:c="24"/>Doba letu:01:37:41 hod.</text:p>
      <text:p text:style-name="P1"/>
      <text:p text:style-name="P1"><text:s/>Přílet posledního PH: <text:s/>KLIMOVIČ Eduard, Chlum, Luby <text:s text:c="10"/></text:p>
      <text:p text:style-name="P1"><text:s/>15-027-1519 <text:s text:c="2"/>HE <text:s text:c="6"/>1.den,10:15:18 hod., rozchod +00:00:00 hod.</text:p>
      <text:p text:style-name="P1"><text:s text:c="24"/>vzdálenost: <text:s/>133.24km <text:s text:c="2"/>rychlost:1265.318m/min</text:p>
      <text:p text:style-name="P1"><text:s text:c="24"/>Doba letu:01:45:18 hod.</text:p>
      <text:p text:style-name="P1"/>
      <text:p text:style-name="P1"><text:s/>Doba trvání závodu: <text:s text:c="3"/>00:07:3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95 <text:s text:c="4"/>59 <text:s text:c="5"/>8 <text:s text:c="5"/>6 <text:s/>20.00 <text:s text:c="4"/>2 <text:s text:c="4"/>40 <text:s text:c="4"/>6 1359.109</text:p>
      <text:p text:style-name="P1"><text:s text:c="53"/>4 <text:s text:c="4"/>38 <text:s text:c="3"/>12 1330.689</text:p>
      <text:p text:style-name="P1"><text:s text:c="53"/>6 <text:s text:c="4"/>36 <text:s text:c="3"/>18 1316.721</text:p>
      <text:p text:style-name="P1"><text:s text:c="53"/>8 <text:s text:c="4"/>34 <text:s text:c="3"/>24 1308.393</text:p>
      <text:p text:style-name="P1"><text:s text:c="52"/>10 <text:s text:c="4"/>32 <text:s text:c="3"/>30 1304.334</text:p>
      <text:p text:style-name="P1"><text:s text:c="52"/>12 <text:s text:c="4"/>30 <text:s text:c="3"/>35 1302.829</text:p>
      <text:p text:style-name="P1"><text:s text:c="52"/>14 <text:s text:c="4"/>28 <text:s text:c="3"/>41 1291.752</text:p>
      <text:p text:style-name="P1"><text:s text:c="52"/>16 <text:s text:c="4"/>26 <text:s text:c="3"/>47 1281.706</text:p>
      <text:p text:style-name="P1"><text:s text:c="52"/>18 <text:s text:c="4"/>24 <text:s text:c="3"/>53 1269.756</text:p>
      <text:p text:style-name="P1"><text:s text:c="52"/>20 <text:s text:c="4"/>22 <text:s text:c="3"/>59 1265.318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1 15-027-1615 <text:s text:c="3"/>1-10:05:05 1309.12</text:p>
      <text:p text:style-name="P1"><text:s text:c="4"/>1 KLIMOVIČ Eduard, Chlum <text:s text:c="17"/>47 15-027-1611 <text:s/>E 1-10:07:07 1281.71X</text:p>
      <text:p text:style-name="P1"><text:s text:c="5"/>53/27/19 <text:s text:c="3"/>1/1 <text:s text:c="4"/>262/532 <text:s text:c="3"/>133.24 <text:s text:c="3"/>48 15-027-1603 <text:s text:c="3"/>1-10:07:09 1281.27</text:p>
      <text:p text:style-name="P1"><text:s text:c="6"/>1 14-027-641 <text:s text:c="4"/>1-10:07:41 1363.98 <text:s text:c="4"/>58 15-027-1616 <text:s text:c="3"/>1-10:08:16 1266.71</text:p>
      <text:p text:style-name="P1"><text:s text:c="6"/>2 14-027-685 <text:s text:c="4"/>1-10:07:41 1363.98X</text:p>
      <text:p text:style-name="P1"><text:s text:c="6"/>3 14-027-658 <text:s text:c="2"/>E 1-10:07:43 1363.51X <text:s text:c="3"/>5 MISKO Petr, Luby</text:p>
      <text:p text:style-name="P1"><text:s text:c="6"/>4 14-027-638 <text:s text:c="4"/>1-10:07:44 1363.28X <text:s text:c="4"/>33/ 5/ 4 <text:s text:c="2"/>5/5 <text:s text:c="4"/>103/221 <text:s text:c="3"/>129.41</text:p>
      <text:p text:style-name="P1"><text:s text:c="6"/>6 15-027-1518 <text:s text:c="3"/>1-10:08:02 1359.11 <text:s text:c="4"/>41 15-027-1002 <text:s text:c="3"/>1-10:10:11 1291.75</text:p>
      <text:p text:style-name="P1"><text:s text:c="6"/>8 14-027-653 <text:s text:c="4"/>1-10:08:05 1358.42 <text:s text:c="4"/>44 14-027-160 <text:s text:c="2"/>E 1-10:10:48 1283.85</text:p>
      <text:p text:style-name="P1"><text:s text:c="6"/>9 14-027-613 <text:s text:c="4"/>1-10:08:05 1358.42 <text:s text:c="4"/>50 13-2005-1234 <text:s text:c="2"/>1-10:11:29 1275.20X</text:p>
      <text:p text:style-name="P1"><text:s text:c="5"/>10 15-027-1573 <text:s text:c="3"/>1-10:08:07 1357.96X <text:s text:c="3"/>51 13-1157-394 <text:s/>E 1-10:11:45 1271.86</text:p>
      <text:p text:style-name="P1"><text:s text:c="5"/>11 15-027-1529 <text:s/>E 1-10:08:15 1356.11 <text:s text:c="4"/>52 15-027-1015 <text:s/>E 1-10:11:48 1271.24</text:p>
      <text:p text:style-name="P1"><text:s text:c="5"/>14 14-027-651 <text:s text:c="2"/>E 1-10:10:16 1328.84</text:p>
      <text:p text:style-name="P1"><text:s text:c="5"/>16 15-027-1552 <text:s text:c="3"/>1-10:11:02 1318.75 <text:s text:c="4"/>6 PÍSEK Petr, Luby</text:p>
      <text:p text:style-name="P1"><text:s text:c="5"/>17 14-027-627 <text:s text:c="2"/>E 1-10:11:11 1316.80 <text:s text:c="5"/>35/ 1/ 1 <text:s text:c="2"/>6/4 <text:s text:c="5"/>26/252 <text:s text:c="3"/>129.94</text:p>
      <text:p text:style-name="P1"><text:s text:c="5"/>19 14-027-611 <text:s text:c="4"/>1-10:11:13 1316.36 <text:s text:c="4"/>45 14-027-560 <text:s text:c="2"/>E 1-10:11:15 1283.40</text:p>
      <text:p text:style-name="P1"><text:s text:c="5"/>22 15-027-1566 <text:s/>E 1-10:11:49 1308.61</text:p>
      <text:p text:style-name="P1"><text:s text:c="5"/>23 15-027-1517 <text:s text:c="3"/>1-10:11:49 1308.61</text:p>
      <text:p text:style-name="P1"><text:s text:c="5"/>24 15-027-1556 <text:s text:c="3"/>1-10:11:50 1308.39</text:p>
      <text:p text:style-name="P1"><text:s text:c="5"/>25 14-027-604 <text:s text:c="4"/>1-10:11:51 1308.18</text:p>
      <text:p text:style-name="P1"><text:s text:c="5"/>26 14-027-670 <text:s text:c="4"/>1-10:11:51 1308.18</text:p>
      <text:p text:style-name="P1"><text:s text:c="5"/>27 15-027-1506 <text:s/>E 1-10:11:52 1307.97</text:p>
      <text:p text:style-name="P1"><text:s text:c="5"/>28 15-027-1533 <text:s/>E 1-10:11:54 1307.54X</text:p>
      <text:p text:style-name="P1"><text:s text:c="5"/>29 15-027-1557 <text:s text:c="3"/>1-10:11:55 1307.32</text:p>
      <text:p text:style-name="P1"><text:s text:c="5"/>37 14-027-656 <text:s text:c="2"/>E 1-10:12:48 1296.09</text:p>
      <text:p text:style-name="P1"><text:s text:c="5"/>38 14-027-628 <text:s text:c="4"/>1-10:12:53 1295.04</text:p>
      <text:p text:style-name="P1"><text:s text:c="5"/>40 13-027-729 <text:s text:c="2"/>E 1-10:12:56 1294.41X</text:p>
      <text:p text:style-name="P1"><text:s text:c="5"/>46 14-027-636 <text:s text:c="4"/>1-10:13:57 1281.75</text:p>
      <text:p text:style-name="P1"><text:s text:c="5"/>55 14-027-607 <text:s text:c="2"/>E 1-10:15:04 1268.13X</text:p>
      <text:p text:style-name="P1"><text:s text:c="5"/>59 15-027-1519 <text:s/>E 1-10:15:18 1265.32X</text:p>
      <text:p text:style-name="P1"/>
      <text:p text:style-name="P1"><text:s text:c="4"/>2 KUČERA Lukáš, Kynšperk</text:p>
      <text:p text:style-name="P1"><text:s text:c="5"/>47/12/ 9 <text:s text:c="3"/>2/2 <text:s text:c="4"/>237/448 <text:s text:c="3"/>131.72</text:p>
      <text:p text:style-name="P1"><text:s text:c="6"/>5 15-027-1807 <text:s/>E 1-10:06:40 1362.58</text:p>
      <text:p text:style-name="P1"><text:s text:c="6"/>7 15-027-1881 <text:s/>E 1-10:06:55 1359.06</text:p>
      <text:p text:style-name="P1"><text:s text:c="5"/>12 15-031-99 <text:s text:c="3"/>E 1-10:08:59 1330.69</text:p>
      <text:p text:style-name="P1"><text:s text:c="5"/>15 15-027-1805 <text:s/>E 1-10:09:44 1320.68X</text:p>
      <text:p text:style-name="P1"><text:s text:c="5"/>18 15-027-1692 <text:s text:c="3"/>1-10:10:02 1316.72</text:p>
      <text:p text:style-name="P1"><text:s text:c="5"/>30 15-027-1884 <text:s text:c="3"/>1-10:10:59 1304.33</text:p>
      <text:p text:style-name="P1"><text:s text:c="5"/>35 14-031-1244 <text:s/>E 1-10:11:06 1302.83X</text:p>
      <text:p text:style-name="P1"><text:s text:c="5"/>36 14-027-433 <text:s text:c="2"/>E 1-10:11:20 1299.83</text:p>
      <text:p text:style-name="P1"><text:s text:c="5"/>39 15-027-1837 <text:s/>E 1-10:11:45 1294.51</text:p>
      <text:p text:style-name="P1"><text:s text:c="5"/>53 15-027-1810 <text:s/>E 1-10:13:44 1269.76X</text:p>
      <text:p text:style-name="P1"><text:s text:c="5"/>54 15-027-1818 <text:s text:c="3"/>1-10:13:46 1269.35</text:p>
      <text:p text:style-name="P1"><text:s text:c="5"/>56 14-031-562 <text:s text:c="2"/>E 1-10:13:52 1268.13</text:p>
      <text:p text:style-name="P1"/>
      <text:p text:style-name="P1"><text:s text:c="4"/>3 KOVAČIK Štefan, Oloví</text:p>
      <text:p text:style-name="P1"><text:s text:c="5"/>39/ 9/ 8 <text:s text:c="3"/>3/3 <text:s text:c="4"/>208/377 <text:s text:c="3"/>139.73</text:p>
      <text:p text:style-name="P1"><text:s text:c="5"/>13 13-026-335 <text:s text:c="4"/>1-10:15:08 1329.21</text:p>
      <text:p text:style-name="P1"><text:s text:c="5"/>31 15-027-1721 <text:s text:c="3"/>1-10:17:10 1303.99</text:p>
      <text:p text:style-name="P1"><text:s text:c="5"/>32 15-027-1722 <text:s/>E 1-10:17:11 1303.79</text:p>
      <text:p text:style-name="P1"><text:s text:c="5"/>33 15-027-1354 <text:s/>E 1-10:17:12 1303.59</text:p>
      <text:p text:style-name="P1"><text:s text:c="5"/>34 14-026-1108 <text:s text:c="3"/>1-10:17:15 1302.98X</text:p>
      <text:p text:style-name="P1"><text:s text:c="5"/>42 13-026-358 <text:s text:c="4"/>1-10:18:46 1284.81</text:p>
      <text:p text:style-name="P1"><text:s text:c="5"/>43 14-026-1105 <text:s text:c="3"/>1-10:18:49 1284.22</text:p>
      <text:p text:style-name="P1"><text:s text:c="5"/>49 13-026-362 <text:s text:c="4"/>1-10:19:07 1280.69</text:p>
      <text:p text:style-name="P1"><text:s text:c="5"/>57 13-026-326 <text:s text:c="4"/>1-10:20:17 1267.14</text:p>
      <text:p text:style-name="P1"/>
      <text:p text:style-name="P1"><text:s text:c="4"/>4 FILIPČÍK Miroslav, Plesná</text:p>
      <text:p text:style-name="P1"><text:s text:c="5"/>40/ 5/ 4 <text:s text:c="3"/>4/6 <text:s text:c="4"/>116/142 <text:s text:c="3"/>124.48</text:p>
      <text:p text:style-name="P1"><text:s text:c="5"/>20 14-027-838 <text:s text:c="4"/>1-10:04:48 1313.0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2:56:17.565000000</dc:date>
    <meta:editing-duration>PT1M8S</meta:editing-duration>
    <meta:editing-cycles>1</meta:editing-cycles>
    <meta:document-statistic meta:table-count="0" meta:image-count="0" meta:object-count="0" meta:page-count="2" meta:paragraph-count="97" meta:word-count="484" meta:character-count="5108" meta:non-whitespace-character-count="2980"/>
    <meta:generator>LibreOffice/5.0.5.2$Windows_x86 LibreOffice_project/55b006a02d247b5f7215fc6ea0fde844b30035b3</meta:generator>
  </office:meta>
</office:document-meta>
</file>