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08a50" officeooo:paragraph-rsid="00108a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OCHSTADT <text:s text:c="10"/></text:p>
      <text:p text:style-name="P1"><text:s text:c="30"/>(49:41:58/010:48:17)</text:p>
      <text:p text:style-name="P1"/>
      <text:p text:style-name="P1"/>
      <text:p text:style-name="P1"><text:s/>Datum konání závodu: <text:s text:c="2"/>14.05.2016</text:p>
      <text:p text:style-name="P1"><text:s/>Kategorie závodu : <text:s text:c="4"/>ZO - Karlovy Vary <text:s text:c="2"/></text:p>
      <text:p text:style-name="P1"><text:s/>Soutěže <text:s text:c="9"/>: <text:s text:c="4"/>CMA, Čechy-A Mistrovstvi Rocnich</text:p>
      <text:p text:style-name="P1"><text:s/>Průměrná vzdálenost: <text:s text:c="2"/>156.93km (rozpeti <text:s text:c="2"/>152.54km - <text:s text:c="2"/>161.39km)</text:p>
      <text:p text:style-name="P1"><text:s/>Počet nasazených PH: <text:s text:c="2"/>290 <text:s/></text:p>
      <text:p text:style-name="P1"><text:s/>Počet chovatelů: <text:s text:c="6"/>7 <text:s text:c="2"/></text:p>
      <text:p text:style-name="P1"><text:s/>Čas startu: <text:s text:c="11"/>08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bezvětří, jasno <text:s text:c="9"/></text:p>
      <text:p text:style-name="P1"><text:s text:c="49"/></text:p>
      <text:p text:style-name="P1"><text:s/>Počasí v místě doletu: polojasno <text:s text:c="15"/></text:p>
      <text:p text:style-name="P1"><text:s text:c="49"/></text:p>
      <text:p text:style-name="P1"><text:s/>Přílet prvního PH: <text:s text:c="4"/>KRAFT Jan, Karlovy Vary, Karlovy Vary <text:s text:c="2"/></text:p>
      <text:p text:style-name="P1"><text:s/>13-025-763 <text:s text:c="3"/>H <text:s text:c="7"/>1.den,10:23:28 hod., rozchod +00:00:01 hod.</text:p>
      <text:p text:style-name="P1"><text:s text:c="24"/>vzdálenost: <text:s/>160.56km <text:s text:c="2"/>rychlost:1415.053m/min</text:p>
      <text:p text:style-name="P1"><text:s text:c="24"/>Doba letu:01:53:28 hod.</text:p>
      <text:p text:style-name="P1"/>
      <text:p text:style-name="P1"><text:s/>Přílet posledního PH: <text:s/>KRAFT Jan, Karlovy Vary, Karlovy Vary <text:s text:c="2"/></text:p>
      <text:p text:style-name="P1"><text:s/>14-025-853 <text:s text:c="3"/>H <text:s text:c="7"/>1.den,10:35:14 hod., rozchod +00:00:01 hod.</text:p>
      <text:p text:style-name="P1"><text:s text:c="24"/>vzdálenost: <text:s/>160.56km <text:s text:c="2"/>rychlost:1282.094m/min</text:p>
      <text:p text:style-name="P1"><text:s text:c="24"/>Doba letu:02:05:14 hod.</text:p>
      <text:p text:style-name="P1"/>
      <text:p text:style-name="P1"><text:s/>Doba trvání závodu: <text:s text:c="3"/>00:11:46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290 <text:s text:c="4"/>58 <text:s text:c="5"/>7 <text:s text:c="5"/>4 <text:s/>20.00 <text:s text:c="4"/>2 <text:s text:c="4"/>40 <text:s text:c="4"/>6 1384.547</text:p>
      <text:p text:style-name="P1"><text:s text:c="53"/>4 <text:s text:c="4"/>38 <text:s text:c="3"/>12 1367.448</text:p>
      <text:p text:style-name="P1"><text:s text:c="53"/>6 <text:s text:c="4"/>36 <text:s text:c="3"/>17 1366.478</text:p>
      <text:p text:style-name="P1"><text:s text:c="53"/>8 <text:s text:c="4"/>34 <text:s text:c="3"/>23 1347.555</text:p>
      <text:p text:style-name="P1"><text:s text:c="52"/>10 <text:s text:c="4"/>32 <text:s text:c="3"/>29 1341.252</text:p>
      <text:p text:style-name="P1"><text:s text:c="52"/>12 <text:s text:c="4"/>30 <text:s text:c="3"/>35 1330.617</text:p>
      <text:p text:style-name="P1"><text:s text:c="52"/>14 <text:s text:c="4"/>28 <text:s text:c="3"/>41 1309.811</text:p>
      <text:p text:style-name="P1"><text:s text:c="52"/>16 <text:s text:c="4"/>26 <text:s text:c="3"/>46 1299.564</text:p>
      <text:p text:style-name="P1"><text:s text:c="52"/>18 <text:s text:c="4"/>24 <text:s text:c="3"/>52 1293.326</text:p>
      <text:p text:style-name="P1"><text:s text:c="52"/>20 <text:s text:c="4"/>22 <text:s text:c="3"/>58 1282.094</text:p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45 14-025-667 <text:s text:c="4"/>1-10:33:02 1299.92</text:p>
      <text:p text:style-name="P1"><text:s text:c="4"/>1 KRAFT Jan, Karlovy Vary <text:s text:c="16"/>46 15-025-216 <text:s text:c="2"/>E 1-10:33:04 1299.56X</text:p>
      <text:p text:style-name="P1"><text:s text:c="5"/>60/36/21 <text:s text:c="3"/>1/1 <text:s text:c="4"/>267/537 <text:s text:c="3"/>160.56</text:p>
      <text:p text:style-name="P1"><text:s text:c="6"/>1 13-025-763 <text:s text:c="4"/>1-10:23:28 1415.05 <text:s text:c="4"/>4 MALÝ Ervin, Mirová</text:p>
      <text:p text:style-name="P1"><text:s text:c="6"/>2 15-025-54 <text:s text:c="5"/>1-10:23:28 1415.05X <text:s text:c="4"/>30/ 1/ 1 <text:s text:c="2"/>4/5 <text:s text:c="5"/>22/22 <text:s text:c="4"/>152.54</text:p>
      <text:p text:style-name="P1"><text:s text:c="6"/>3 15-025-36 <text:s text:c="5"/>1-10:23:29 1414.85X <text:s text:c="3"/>56 14-025-189 <text:s text:c="2"/>E 1-10:28:48 1283.98</text:p>
      <text:p text:style-name="P1"><text:s text:c="6"/>4 15-025-26 <text:s text:c="5"/>1-10:23:31 1414.43</text:p>
      <text:p text:style-name="P1"><text:s text:c="6"/>5 15-025-66 <text:s text:c="5"/>1-10:25:56 1384.95X</text:p>
      <text:p text:style-name="P1"><text:s text:c="6"/>6 12-025-21 <text:s text:c="3"/>E 1-10:25:58 1384.55</text:p>
      <text:p text:style-name="P1"><text:s text:c="6"/>7 14-025-856 <text:s text:c="2"/>E 1-10:25:59 1384.35</text:p>
      <text:p text:style-name="P1"><text:s text:c="6"/>8 15-025-5 <text:s text:c="6"/>1-10:26:13 1381.57</text:p>
      <text:p text:style-name="P1"><text:s text:c="6"/>9 14-025-863 <text:s text:c="4"/>1-10:26:53 1373.69</text:p>
      <text:p text:style-name="P1"><text:s text:c="5"/>10 15-025-9 <text:s text:c="6"/>1-10:26:54 1373.49X</text:p>
      <text:p text:style-name="P1"><text:s text:c="5"/>11 15-025-10 <text:s text:c="5"/>1-10:26:57 1372.91X</text:p>
      <text:p text:style-name="P1"><text:s text:c="5"/>12 14-025-900 <text:s text:c="4"/>1-10:27:25 1367.45X</text:p>
      <text:p text:style-name="P1"><text:s text:c="5"/>13 14-025-870 <text:s text:c="4"/>1-10:27:26 1367.25</text:p>
      <text:p text:style-name="P1"><text:s text:c="5"/>14 14-025-822 <text:s text:c="4"/>1-10:27:28 1366.87</text:p>
      <text:p text:style-name="P1"><text:s text:c="5"/>16 14-025-812 <text:s text:c="4"/>1-10:27:30 1366.48</text:p>
      <text:p text:style-name="P1"><text:s text:c="5"/>17 14-025-806 <text:s text:c="4"/>1-10:27:30 1366.48X</text:p>
      <text:p text:style-name="P1"><text:s text:c="5"/>18 14-025-847 <text:s text:c="4"/>1-10:27:31 1366.29</text:p>
      <text:p text:style-name="P1"><text:s text:c="5"/>20 14-025-860 <text:s text:c="2"/>E 1-10:28:26 1355.71</text:p>
      <text:p text:style-name="P1"><text:s text:c="5"/>21 15-025-82 <text:s text:c="3"/>E 1-10:29:08 1347.74</text:p>
      <text:p text:style-name="P1"><text:s text:c="5"/>22 14-025-813 <text:s text:c="2"/>E 1-10:29:09 1347.56</text:p>
      <text:p text:style-name="P1"><text:s text:c="5"/>23 14-025-898 <text:s text:c="2"/>E 1-10:29:09 1347.56</text:p>
      <text:p text:style-name="P1"><text:s text:c="5"/>24 14-025-889 <text:s text:c="2"/>E 1-10:29:09 1347.56X</text:p>
      <text:p text:style-name="P1"><text:s text:c="5"/>25 15-025-40 <text:s text:c="3"/>E 1-10:29:09 1347.56X</text:p>
      <text:p text:style-name="P1"><text:s text:c="5"/>26 15-025-68 <text:s text:c="5"/>1-10:29:13 1346.80X</text:p>
      <text:p text:style-name="P1"><text:s text:c="5"/>31 14-025-851 <text:s text:c="2"/>E 1-10:29:47 1340.43X</text:p>
      <text:p text:style-name="P1"><text:s text:c="5"/>32 14-025-807 <text:s text:c="4"/>1-10:29:48 1340.24</text:p>
      <text:p text:style-name="P1"><text:s text:c="5"/>33 15-025-57 <text:s text:c="3"/>E 1-10:29:52 1339.50</text:p>
      <text:p text:style-name="P1"><text:s text:c="5"/>34 14-025-862 <text:s text:c="4"/>1-10:30:13 1335.60</text:p>
      <text:p text:style-name="P1"><text:s text:c="5"/>35 15-025-63 <text:s text:c="3"/>E 1-10:30:40 1330.62X</text:p>
      <text:p text:style-name="P1"><text:s text:c="5"/>39 14-025-865 <text:s text:c="2"/>E 1-10:32:32 1310.35</text:p>
      <text:p text:style-name="P1"><text:s text:c="5"/>40 15-025-73 <text:s text:c="5"/>1-10:32:34 1309.99</text:p>
      <text:p text:style-name="P1"><text:s text:c="5"/>41 14-025-843 <text:s text:c="4"/>1-10:32:35 1309.81</text:p>
      <text:p text:style-name="P1"><text:s text:c="5"/>49 14-025-878 <text:s text:c="2"/>E 1-10:34:06 1293.80</text:p>
      <text:p text:style-name="P1"><text:s text:c="5"/>55 15-025-15 <text:s text:c="3"/>E 1-10:34:13 1292.59X</text:p>
      <text:p text:style-name="P1"><text:s text:c="5"/>57 15-025-21 <text:s text:c="3"/>E 1-10:35:10 1282.78X</text:p>
      <text:p text:style-name="P1"><text:s text:c="5"/>58 14-025-853 <text:s text:c="4"/>1-10:35:14 1282.09X</text:p>
      <text:p text:style-name="P1"/>
      <text:p text:style-name="P1"><text:s text:c="4"/>2 BALÁŽ Jan, Nová Role</text:p>
      <text:p text:style-name="P1"><text:s text:c="5"/>41/18/17 <text:s text:c="3"/>2/2 <text:s text:c="4"/>225/451 <text:s text:c="3"/>154.43</text:p>
      <text:p text:style-name="P1"><text:s text:c="5"/>15 14-025-22 <text:s text:c="5"/>1-10:23:00 1366.57</text:p>
      <text:p text:style-name="P1"><text:s text:c="5"/>19 12-6687-0492 <text:s text:c="2"/>1-10:23:35 1359.55</text:p>
      <text:p text:style-name="P1"><text:s text:c="5"/>27 14-025-17 <text:s text:c="5"/>1-10:25:01 1342.61</text:p>
      <text:p text:style-name="P1"><text:s text:c="5"/>28 15-6687DV1125 <text:s/>1-10:25:06 1341.64</text:p>
      <text:p text:style-name="P1"><text:s text:c="5"/>29 14-6687-0211 <text:s text:c="2"/>1-10:25:08 1341.25</text:p>
      <text:p text:style-name="P1"><text:s text:c="5"/>30 14-025-1 <text:s text:c="6"/>1-10:25:11 1340.67</text:p>
      <text:p text:style-name="P1"><text:s text:c="5"/>36 14-025-10 <text:s text:c="5"/>1-10:26:06 1330.09</text:p>
      <text:p text:style-name="P1"><text:s text:c="5"/>37 14-025-992 <text:s text:c="4"/>1-10:27:43 1311.82</text:p>
      <text:p text:style-name="P1"><text:s text:c="5"/>38 14-025-995 <text:s text:c="4"/>1-10:27:47 1311.08</text:p>
      <text:p text:style-name="P1"><text:s text:c="5"/>42 14-6687-0226 <text:s text:c="2"/>1-10:28:00 1308.67</text:p>
      <text:p text:style-name="P1"><text:s text:c="5"/>43 15-6687DV1134 <text:s/>1-10:28:10 1306.82</text:p>
      <text:p text:style-name="P1"><text:s text:c="5"/>47 14-025-7 <text:s text:c="6"/>1-10:29:15 1294.95</text:p>
      <text:p text:style-name="P1"><text:s text:c="5"/>48 15-025-104 <text:s text:c="4"/>1-10:29:17 1294.59</text:p>
      <text:p text:style-name="P1"><text:s text:c="5"/>50 14-025-1000 <text:s text:c="3"/>1-10:29:22 1293.69</text:p>
      <text:p text:style-name="P1"><text:s text:c="5"/>51 14-025-35 <text:s text:c="5"/>1-10:29:24 1293.33</text:p>
      <text:p text:style-name="P1"><text:s text:c="5"/>52 14-025-5 <text:s text:c="4"/>E 1-10:29:24 1293.33</text:p>
      <text:p text:style-name="P1"><text:s text:c="5"/>53 14-025-980 <text:s text:c="2"/>E 1-10:29:24 1293.33X</text:p>
      <text:p text:style-name="P1"><text:s text:c="5"/>54 14-025-49 <text:s text:c="5"/>1-10:29:27 1292.79</text:p>
      <text:p text:style-name="P1"/>
      <text:p text:style-name="P1"><text:s text:c="4"/>3 SVOBODA/JÁRA , Pernink</text:p>
      <text:p text:style-name="P1"><text:s text:c="5"/>50/ 3/ 1 <text:s text:c="3"/>3/3 <text:s text:c="5"/>26/191 <text:s text:c="3"/>159.93</text:p>
      <text:p text:style-name="P1"><text:s text:c="5"/>44 15-025-192 <text:s text:c="2"/>E 1-10:32:55 1301.15X</text:p>
      <text:p text:style-name="P1"><text:soft-page-break/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67cm" fo:margin-right="1.63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17T12:57:19.605000000</dc:date>
    <meta:editing-duration>PT44S</meta:editing-duration>
    <meta:editing-cycles>1</meta:editing-cycles>
    <meta:document-statistic meta:table-count="0" meta:image-count="0" meta:object-count="0" meta:page-count="3" meta:paragraph-count="101" meta:word-count="460" meta:character-count="4938" meta:non-whitespace-character-count="2841"/>
    <meta:generator>LibreOffice/5.0.5.2$Windows_x86 LibreOffice_project/55b006a02d247b5f7215fc6ea0fde844b30035b3</meta:generator>
  </office:meta>
</office:document-meta>
</file>