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93b2b" officeooo:paragraph-rsid="00193b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HOCHSTADT <text:s text:c="10"/></text:p>
      <text:p text:style-name="P1"><text:s text:c="30"/>(49:41:58/010:48:17)</text:p>
      <text:p text:style-name="P1"/>
      <text:p text:style-name="P1"/>
      <text:p text:style-name="P1"><text:s/>Datum konání závodu: <text:s text:c="2"/>14.05.2016</text:p>
      <text:p text:style-name="P1"><text:s/>Kategorie závodu : <text:s text:c="4"/>ZO - Cheb <text:s text:c="10"/></text:p>
      <text:p text:style-name="P1"><text:s/>Soutěže <text:s text:c="9"/>: <text:s text:c="4"/>CMA, Čechy-A Mistrovstvi Rocnich</text:p>
      <text:p text:style-name="P1"><text:s/>Průměrná vzdálenost: <text:s text:c="2"/>119.21km (rozpeti <text:s text:c="2"/>116.13km - <text:s text:c="2"/>121.34km)</text:p>
      <text:p text:style-name="P1"><text:s/>Počet nasazených PH: <text:s text:c="2"/>204 <text:s/></text:p>
      <text:p text:style-name="P1"><text:s/>Počet chovatelů: <text:s text:c="6"/>5 <text:s text:c="2"/></text:p>
      <text:p text:style-name="P1"><text:s/>Čas startu: <text:s text:c="11"/>08:3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bezvětří, jasno <text:s text:c="9"/></text:p>
      <text:p text:style-name="P1"><text:s text:c="49"/></text:p>
      <text:p text:style-name="P1"><text:s/>Počasí v místě doletu: polojasno <text:s text:c="15"/></text:p>
      <text:p text:style-name="P1"><text:s text:c="49"/></text:p>
      <text:p text:style-name="P1"><text:s/>Přílet prvního PH: <text:s text:c="4"/>VACEK Josef, Hraničná, Cheb <text:s text:c="10"/></text:p>
      <text:p text:style-name="P1"><text:s/>14-3017-0283 <text:s/>HE <text:s text:c="6"/>1.den,09:54:46 hod., rozchod -00:00:02 hod.</text:p>
      <text:p text:style-name="P1"><text:s text:c="24"/>vzdálenost: <text:s/>116.13km <text:s text:c="2"/>rychlost:1369.849m/min</text:p>
      <text:p text:style-name="P1"><text:s text:c="24"/>Doba letu:01:24:47 hod.</text:p>
      <text:p text:style-name="P1"/>
      <text:p text:style-name="P1"><text:s/>Přílet posledního PH: <text:s/>VACEK Josef, Hraničná, Cheb <text:s text:c="10"/></text:p>
      <text:p text:style-name="P1"><text:s/>15-3017DV0039 H <text:s text:c="7"/>1.den,10:00:28 hod., rozchod -00:00:02 hod.</text:p>
      <text:p text:style-name="P1"><text:s text:c="24"/>vzdálenost: <text:s/>116.13km <text:s text:c="2"/>rychlost:1283.548m/min</text:p>
      <text:p text:style-name="P1"><text:s text:c="24"/>Doba letu:01:30:29 hod.</text:p>
      <text:p text:style-name="P1"/>
      <text:p text:style-name="P1"><text:s/>Doba trvání závodu: <text:s text:c="3"/>00:05:42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Cheb <text:s text:c="11"/>204 <text:s text:c="4"/>41 <text:s text:c="5"/>5 <text:s text:c="5"/>3 <text:s/>20.00 <text:s text:c="4"/>2 <text:s text:c="4"/>40 <text:s text:c="4"/>4 1342.027</text:p>
      <text:p text:style-name="P1"><text:s text:c="53"/>4 <text:s text:c="4"/>38 <text:s text:c="4"/>8 1341.019</text:p>
      <text:p text:style-name="P1"><text:s text:c="53"/>6 <text:s text:c="4"/>36 <text:s text:c="3"/>12 1328.535</text:p>
      <text:p text:style-name="P1"><text:s text:c="53"/>8 <text:s text:c="4"/>34 <text:s text:c="3"/>16 1324.343</text:p>
      <text:p text:style-name="P1"><text:s text:c="52"/>10 <text:s text:c="4"/>32 <text:s text:c="3"/>20 1319.023</text:p>
      <text:p text:style-name="P1"><text:s text:c="52"/>12 <text:s text:c="4"/>30 <text:s text:c="3"/>24 1307.146</text:p>
      <text:p text:style-name="P1"><text:s text:c="52"/>14 <text:s text:c="4"/>28 <text:s text:c="3"/>29 1293.611</text:p>
      <text:p text:style-name="P1"><text:s text:c="52"/>16 <text:s text:c="4"/>26 <text:s text:c="3"/>33 1285.918</text:p>
      <text:p text:style-name="P1"><text:s text:c="52"/>18 <text:s text:c="4"/>24 <text:s text:c="3"/>37 1284.992</text:p>
      <text:p text:style-name="P1"><text:s text:c="52"/>20 <text:s text:c="4"/>22 <text:s text:c="3"/>41 1283.548</text:p>
      <text:p text:style-name="P1"/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1 VACEK Josef, Hraničná</text:p>
      <text:p text:style-name="P1"><text:s text:c="5"/>83/20/ 6 <text:s text:c="3"/>2/2 <text:s text:c="4"/>180/348 <text:s text:c="3"/>116.13</text:p>
      <text:p text:style-name="P1"><text:s text:c="6"/>1 14-3017-0283 E 1-09:54:46 1369.85X</text:p>
      <text:p text:style-name="P1"><text:s text:c="6"/>2 14-3017-0337 <text:s text:c="2"/>1-09:54:56 1367.16X</text:p>
      <text:p text:style-name="P1"><text:s text:c="6"/>3 15-3017DV0023E 1-09:56:26 1343.44</text:p>
      <text:p text:style-name="P1"><text:s text:c="6"/>5 15-3017DV0055E 1-09:56:32 1341.89X</text:p>
      <text:p text:style-name="P1"><text:s text:c="6"/>7 12-023-121 <text:s text:c="4"/>1-09:56:33 1341.63X</text:p>
      <text:p text:style-name="P1"><text:s text:c="5"/>18 14-3017-0372 <text:s text:c="2"/>1-09:57:55 1320.77X</text:p>
      <text:p text:style-name="P1"><text:s text:c="5"/>20 15-3017DV0091 <text:s/>1-09:58:02 1319.02X</text:p>
      <text:p text:style-name="P1"><text:s text:c="5"/>21 15-3017DV0079 <text:s/>1-09:58:45 1308.37X</text:p>
      <text:p text:style-name="P1"><text:s text:c="5"/>22 15-3017DV0069E 1-09:58:48 1307.64</text:p>
      <text:p text:style-name="P1"><text:s text:c="5"/>23 13-0246-0985 E 1-09:58:49 1307.39</text:p>
      <text:p text:style-name="P1"><text:s text:c="5"/>24 15-3017DV0026E 1-09:58:50 1307.15X</text:p>
      <text:p text:style-name="P1"><text:s text:c="5"/>26 15-3017DV0049 <text:s/>1-09:59:14 1301.29X</text:p>
      <text:p text:style-name="P1"><text:s text:c="5"/>27 15-3017DV0032E 1-09:59:18 1300.32X</text:p>
      <text:p text:style-name="P1"><text:s text:c="5"/>28 15-3017DV0082E 1-09:59:21 1299.59</text:p>
      <text:p text:style-name="P1"><text:s text:c="5"/>30 14-3017-0392 E 1-09:59:58 1290.68</text:p>
      <text:p text:style-name="P1"><text:s text:c="5"/>36 12-023-163 <text:s text:c="2"/>E 1-10:00:21 1285.21</text:p>
      <text:p text:style-name="P1"><text:s text:c="5"/>38 09-023-453 <text:s text:c="4"/>1-10:00:22 1284.97X</text:p>
      <text:p text:style-name="P1"><text:s text:c="5"/>39 13-023-216 <text:s text:c="4"/>1-10:00:24 1284.50X</text:p>
      <text:p text:style-name="P1"><text:s text:c="5"/>40 14-3017-0285 <text:s text:c="2"/>1-10:00:25 1284.26X</text:p>
      <text:p text:style-name="P1"><text:s text:c="5"/>41 15-3017DV0039 <text:s/>1-10:00:28 1283.55X</text:p>
      <text:p text:style-name="P1"/>
      <text:p text:style-name="P1"><text:s text:c="4"/>2 KOLÁŘ František, Cheb</text:p>
      <text:p text:style-name="P1"><text:s text:c="5"/>53/20/13 <text:s text:c="3"/>1/1 <text:s text:c="4"/>247/458 <text:s text:c="3"/>118.93</text:p>
      <text:p text:style-name="P1"><text:s text:c="6"/>4 15-023-2026 <text:s/>E 1-09:58:37 1342.03X</text:p>
      <text:p text:style-name="P1"><text:s text:c="6"/>6 14-023-1075 <text:s text:c="3"/>1-09:58:38 1341.78</text:p>
      <text:p text:style-name="P1"><text:s text:c="6"/>8 15-023-2044 <text:s/>E 1-09:58:41 1341.02X</text:p>
      <text:p text:style-name="P1"><text:s text:c="6"/>9 14-023-1048 <text:s/>E 1-09:58:43 1340.52</text:p>
      <text:p text:style-name="P1"><text:s text:c="5"/>10 14-023-1070 <text:s text:c="3"/>1-09:59:25 1330.02</text:p>
      <text:p text:style-name="P1"><text:s text:c="5"/>11 12-023-403 <text:s text:c="2"/>E 1-09:59:29 1329.03</text:p>
      <text:p text:style-name="P1"><text:s text:c="5"/>12 15-023-2009 <text:s/>E 1-09:59:31 1328.54X</text:p>
      <text:p text:style-name="P1"><text:s text:c="5"/>13 14-023-1084 <text:s/>E 1-09:59:42 1325.82</text:p>
      <text:p text:style-name="P1"><text:s text:c="5"/>15 13-023-668 <text:s text:c="2"/>E 1-09:59:48 1324.34</text:p>
      <text:p text:style-name="P1"><text:s text:c="5"/>16 15-023-2034 <text:s/>E 1-09:59:48 1324.34X</text:p>
      <text:p text:style-name="P1"><text:s text:c="5"/>17 14-023-1064 <text:s text:c="3"/>1-09:59:58 1321.89</text:p>
      <text:p text:style-name="P1"><text:s text:c="5"/>19 13-023-677 <text:s text:c="2"/>E 1-10:00:04 1320.42</text:p>
      <text:p text:style-name="P1"><text:s text:c="5"/>25 15-023-2033 <text:s text:c="3"/>1-10:01:03 1306.16</text:p>
      <text:p text:style-name="P1"><text:s text:c="5"/>29 14-023-1099 <text:s text:c="3"/>1-10:01:56 1293.61</text:p>
      <text:p text:style-name="P1"><text:s text:c="5"/>31 14-023-1038 <text:s text:c="3"/>1-10:02:23 1287.31</text:p>
      <text:p text:style-name="P1"><text:s text:c="5"/>32 14-023-1034 <text:s text:c="3"/>1-10:02:23 1287.31</text:p>
      <text:p text:style-name="P1"><text:s text:c="5"/>33 15-023-2024 <text:s text:c="3"/>1-10:02:29 1285.92X</text:p>
      <text:p text:style-name="P1"><text:s text:c="5"/>34 15-023-2023 <text:s text:c="3"/>1-10:02:30 1285.69X</text:p>
      <text:p text:style-name="P1"><text:s text:c="5"/>35 15-023-2039 <text:s/>E 1-10:02:32 1285.22X</text:p>
      <text:p text:style-name="P1"><text:s text:c="5"/>37 15-023-2017 <text:s text:c="3"/>1-10:02:33 1284.99</text:p>
      <text:p text:style-name="P1"/>
      <text:p text:style-name="P1"><text:s text:c="4"/>3 HARMÁČEK Patrik, Cheb</text:p>
      <text:p text:style-name="P1"><text:s text:c="6"/>5/ 1/ 1 <text:s text:c="3"/>3/3 <text:s text:c="5"/>34/34 <text:s text:c="4"/>121.34</text:p>
      <text:p text:style-name="P1"><text:s text:c="5"/>14 13-023-517 <text:s text:c="2"/>E 1-10:01:36 1324.57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82cm" fo:margin-right="1.40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17T12:58:13.905000000</dc:date>
    <meta:editing-duration>PT31S</meta:editing-duration>
    <meta:editing-cycles>1</meta:editing-cycles>
    <meta:document-statistic meta:table-count="0" meta:image-count="0" meta:object-count="0" meta:page-count="2" meta:paragraph-count="86" meta:word-count="370" meta:character-count="4117" meta:non-whitespace-character-count="2362"/>
    <meta:generator>LibreOffice/5.0.5.2$Windows_x86 LibreOffice_project/55b006a02d247b5f7215fc6ea0fde844b30035b3</meta:generator>
  </office:meta>
</office:document-meta>
</file>