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88988" officeooo:paragraph-rsid="00188988"/>
    </style:style>
    <style:style style:name="P2" style:family="paragraph" style:parent-style-name="Preformatted_20_Text">
      <style:paragraph-properties>
        <style:tab-stops>
          <style:tab-stop style:position="0cm"/>
        </style:tab-stops>
      </style:paragraph-properties>
      <style:text-properties officeooo:rsid="00188988" officeooo:paragraph-rsid="00188988"/>
    </style:style>
    <style:style style:name="P3" style:family="paragraph" style:parent-style-name="Preformatted_20_Text">
      <style:text-properties officeooo:rsid="00188988" officeooo:paragraph-rsid="001889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HOCHSTADT <text:s text:c="10"/></text:p>
      <text:p text:style-name="P1"><text:s text:c="30"/>(49:41:58/010:48:17)</text:p>
      <text:p text:style-name="P1"/>
      <text:p text:style-name="P1"/>
      <text:p text:style-name="P1"><text:s/>Datum konání závodu: <text:s text:c="2"/>14.05.2016</text:p>
      <text:p text:style-name="P1"><text:s/>Kategorie závodu : <text:s text:c="4"/>ZO - As <text:s text:c="12"/></text:p>
      <text:p text:style-name="P1"><text:s/>Soutěže <text:s text:c="9"/>: <text:s text:c="4"/>CMA, Čechy-A Mistrovstvi Rocnich</text:p>
      <text:p text:style-name="P1"><text:s/>Průměrná vzdálenost: <text:s text:c="2"/>119.05km (rozpeti <text:s text:c="2"/>115.67km - <text:s text:c="2"/>122.18km)</text:p>
      <text:p text:style-name="P1"><text:s/>Počet nasazených PH: <text:s text:c="2"/>170 <text:s/></text:p>
      <text:p text:style-name="P1"><text:s/>Počet chovatelů: <text:s text:c="6"/>5 <text:s text:c="2"/></text:p>
      <text:p text:style-name="P1"><text:s/>Čas startu: <text:s text:c="11"/>08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bezvětří, jasno <text:s text:c="9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TUREK Milan, Fr.Lázně, As <text:s text:c="12"/></text:p>
      <text:p text:style-name="P1"><text:s/>14-022-50 <text:s text:c="4"/>H <text:s text:c="7"/>1.den,10:00:45 hod., rozchod +00:00:00 hod.</text:p>
      <text:p text:style-name="P1"><text:s text:c="24"/>vzdálenost: <text:s/>120.03km <text:s text:c="2"/>rychlost:1322.612m/min</text:p>
      <text:p text:style-name="P1"><text:s text:c="24"/>Doba letu:01:30:45 hod.</text:p>
      <text:p text:style-name="P1"/>
      <text:p text:style-name="P1"><text:s/>Přílet posledního PH: <text:s/>TUREK Milan, Fr.Lázně, As <text:s text:c="12"/></text:p>
      <text:p text:style-name="P1"><text:s/>12-022-201 <text:s text:c="3"/>HE <text:s text:c="6"/>1.den,10:08:56 hod., rozchod +00:00:00 hod.</text:p>
      <text:p text:style-name="P1"><text:s text:c="24"/>vzdálenost: <text:s/>120.03km <text:s text:c="2"/>rychlost:1213.211m/min</text:p>
      <text:p text:style-name="P1"><text:s text:c="24"/>Doba letu:01:38:56 hod.</text:p>
      <text:p text:style-name="P1"/>
      <text:p text:style-name="P1"><text:s/>Doba trvání závodu: <text:s text:c="3"/>00:08:11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70 <text:s text:c="4"/>34 <text:s text:c="5"/>5 <text:s text:c="5"/>5 <text:s/>20.00 <text:s text:c="4"/>2 <text:s text:c="4"/>40 <text:s text:c="4"/>3 1299.628</text:p>
      <text:p text:style-name="P1"><text:s text:c="53"/>4 <text:s text:c="4"/>38 <text:s text:c="4"/>7 1289.227</text:p>
      <text:p text:style-name="P1"><text:s text:c="53"/>6 <text:s text:c="4"/>36 <text:s text:c="3"/>10 1275.031</text:p>
      <text:p text:style-name="P1"><text:s text:c="53"/>8 <text:s text:c="4"/>34 <text:s text:c="3"/>14 1264.207</text:p>
      <text:p text:style-name="P1"><text:s text:c="52"/>10 <text:s text:c="4"/>32 <text:s text:c="3"/>17 1259.919</text:p>
      <text:p text:style-name="P1"><text:s text:c="52"/>12 <text:s text:c="4"/>30 <text:s text:c="3"/>20 1250.255</text:p>
      <text:p text:style-name="P1"><text:s text:c="52"/>14 <text:s text:c="4"/>28 <text:s text:c="3"/>24 1243.159</text:p>
      <text:p text:style-name="P1"><text:s text:c="52"/>16 <text:s text:c="4"/>26 <text:s text:c="3"/>27 1231.364</text:p>
      <text:p text:style-name="P1"><text:s text:c="52"/>18 <text:s text:c="4"/>24 <text:s text:c="3"/>31 1221.649</text:p>
      <text:p text:style-name="P1"><text:s text:c="52"/>20 <text:s text:c="4"/>22 <text:s text:c="3"/>34 1213.2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 text:c="4"/>1 TUREK Milan, Fr.Lázně</text:p>
      <text:p text:style-name="P1"><text:s text:c="5"/>53/11/10 <text:s text:c="3"/>2/2 <text:s text:c="4"/>246/477 <text:s text:c="3"/>120.03</text:p>
      <text:p text:style-name="P1"><text:s text:c="6"/>1 14-022-50 <text:s text:c="5"/>1-10:00:45 1322.61</text:p>
      <text:p text:style-name="P1"><text:s text:c="6"/>4 13-022-62 <text:s text:c="5"/>1-10:02:23 1299.23</text:p>
      <text:p text:style-name="P1"><text:s text:c="6"/>7 12-022-197 <text:s text:c="4"/>1-10:03:06 1289.23</text:p>
      <text:p text:style-name="P1"><text:s text:c="6"/>8 14-022-26 <text:s text:c="5"/>1-10:03:43 1280.74</text:p>
      <text:p text:style-name="P1"><text:s text:c="5"/>11 11-022-1209 <text:s text:c="3"/>1-10:04:34 1269.23</text:p>
      <text:p text:style-name="P1"><text:s text:c="5"/>16 14-022-5 <text:s text:c="6"/>1-10:05:09 1261.45</text:p>
      <text:p text:style-name="P1"><text:s text:c="5"/>24 13-022-77 <text:s text:c="5"/>1-10:06:33 1243.16</text:p>
      <text:p text:style-name="P1"><text:s text:c="5"/>28 14-022-7 <text:s text:c="4"/>E 1-10:07:55 1225.81X</text:p>
      <text:p text:style-name="P1"><text:s text:c="5"/>31 14-022-9 <text:s text:c="4"/>E 1-10:08:15 1221.65</text:p>
      <text:p text:style-name="P1"><text:s text:c="5"/>32 15-022-391 <text:s text:c="2"/>E 1-10:08:43 1215.87</text:p>
      <text:p text:style-name="P1"><text:s text:c="5"/>34 12-022-201 <text:s text:c="2"/>E 1-10:08:56 1213.21</text:p>
      <text:p text:style-name="P1"/>
      <text:p text:style-name="P1"><text:s text:c="4"/>2 Šůs Vladimír, Pelhřimov</text:p>
      <text:p text:style-name="P1"><text:s text:c="5"/>26/11/11 <text:s text:c="3"/>1/3 <text:s text:c="4"/>248/424 <text:s text:c="3"/>117.51</text:p>
      <text:p text:style-name="P1"><text:s text:c="6"/>2 15-023-2105 <text:s text:c="3"/>1-10:00:20 1300.83</text:p>
      <text:p text:style-name="P1"><text:s text:c="6"/>3 15-023-2115 <text:s text:c="3"/>1-10:00:25 1299.63</text:p>
      <text:p text:style-name="P1"><text:s text:c="6"/>5 15-023-2100 <text:s text:c="3"/>1-10:00:28 1298.91</text:p>
      <text:p text:style-name="P1"><text:s text:c="5"/>12 15-023-2099 <text:s text:c="3"/>1-10:02:50 1265.80</text:p>
      <text:p text:style-name="P1"><text:s text:c="5"/>13 15-023-2113 <text:s/>E 1-10:02:54 1264.89</text:p>
      <text:p text:style-name="P1"><text:s text:c="5"/>14 15-023-2108 <text:s/>E 1-10:02:57 1264.21</text:p>
      <text:p text:style-name="P1"><text:s text:c="5"/>18 15-023-2112 <text:s text:c="3"/>1-10:03:18 1259.46</text:p>
      <text:p text:style-name="P1"><text:s text:c="5"/>19 14-023-1415 <text:s/>E 1-10:03:43 1253.86</text:p>
      <text:p text:style-name="P1"><text:s text:c="5"/>21 13-023-591 <text:s text:c="4"/>1-10:04:02 1249.64</text:p>
      <text:p text:style-name="P1"><text:s text:c="5"/>22 11-023-11 <text:s text:c="5"/>1-10:04:25 1244.57</text:p>
      <text:p text:style-name="P1"><text:s text:c="5"/>23 14-023-1416 <text:s/>E 1-10:04:28 1243.91</text:p>
      <text:p text:style-name="P1"/>
      <text:p text:style-name="P1"><text:s text:c="4"/>3 TEAM KOLÁŘ M+M, Horní Ves</text:p>
      <text:p text:style-name="P1"><text:s text:c="5"/>16/ 9/ 9 <text:s text:c="3"/>3/1 <text:s text:c="4"/>229/482 <text:s text:c="3"/>122.18</text:p>
      <text:p text:style-name="P1"><text:s text:c="6"/>6 14-022-441 <text:s text:c="4"/>1-10:04:37 1298.51</text:p>
      <text:p text:style-name="P1"><text:s text:c="6"/>9 12-023-436 <text:s text:c="4"/>1-10:05:56 1280.60</text:p>
      <text:p text:style-name="P1"><text:s text:c="5"/>10 12-023-476 <text:s text:c="4"/>1-10:06:21 1275.03</text:p>
      <text:p text:style-name="P1"><text:s text:c="5"/>15 14-022-450 <text:s text:c="4"/>1-10:07:15 1263.17</text:p>
      <text:p text:style-name="P1"><text:s text:c="5"/>17 14-022-419 <text:s text:c="4"/>1-10:07:30 1259.92</text:p>
      <text:p text:style-name="P1"><text:s text:c="5"/>20 14-022-435 <text:s text:c="4"/>1-10:08:15 1250.26</text:p>
      <text:p text:style-name="P1"><text:s text:c="5"/>26 12-023-472 <text:s text:c="4"/>1-10:09:40 1232.40</text:p>
      <text:p text:style-name="P1"><text:s text:c="5"/>27 14-022-412 <text:s text:c="4"/>1-10:09:45 1231.36</text:p>
      <text:p text:style-name="P1"><text:s text:c="5"/>29 14-022-414 <text:s text:c="4"/>1-10:10:19 1224.38</text:p>
      <text:p text:style-name="P1"/>
      <text:p text:style-name="P1"><text:s text:c="4"/>4 LUKEŠ Miroslav, F.Lázně</text:p>
      <text:p text:style-name="P1"><text:s text:c="5"/>45/ 2/ 2 <text:s text:c="3"/>4/5 <text:s text:c="5"/>50/50 <text:s text:c="4"/>119.86</text:p>
      <text:p text:style-name="P1"><text:s text:c="5"/>25 13-023-12 <text:s text:c="3"/>E 1-10:06:50 1238.25</text:p>
      <text:p text:style-name="P1"><text:s text:c="5"/>33 15-0400-830 <text:s text:c="3"/>1-10:08:46 1214.00</text:p>
      <text:p text:style-name="P1"/>
      <text:p text:style-name="P1"><text:s text:c="4"/>5 HRYZAK Miroslav, Aš</text:p>
      <text:p text:style-name="P1"><text:s text:c="5"/>30/ 1/ 1 <text:s text:c="3"/>5/4 <text:s text:c="5"/>24/153 <text:s text:c="3"/>115.67</text:p>
      <text:p text:style-name="P1"><text:s text:c="5"/>30 14-022-97 <text:s text:c="5"/>1-10:05:03 1223.1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24T11:00:00.444000000</dc:date>
    <meta:editing-duration>PT42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2" meta:paragraph-count="82" meta:word-count="357" meta:character-count="3954" meta:non-whitespace-character-count="2141"/>
  </office:meta>
</office:document-meta>
</file>