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c9d5f" officeooo:paragraph-rsid="001c9d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HEIM 1 <text:s text:c="8"/></text:p>
      <text:p text:style-name="P1"><text:s text:c="30"/>(49:44:17/011:02:38)</text:p>
      <text:p text:style-name="P1"/>
      <text:p text:style-name="P1"/>
      <text:p text:style-name="P1"><text:s/>Datum konání závodu: <text:s text:c="2"/>08.05.2016</text:p>
      <text:p text:style-name="P1"><text:s/>Kategorie závodu : <text:s text:c="4"/>ZO - Karlovy Vary <text:s text:c="2"/></text:p>
      <text:p text:style-name="P1"><text:s/>Soutěže <text:s text:c="9"/>: <text:s text:c="4"/>CMA Mistrovstvi Rocnich</text:p>
      <text:p text:style-name="P1"><text:s/>Průměrná vzdálenost: <text:s text:c="2"/>139.55km (rozpeti <text:s text:c="2"/>135.10km - <text:s text:c="2"/>143.67km)</text:p>
      <text:p text:style-name="P1"><text:s/>Počet nasazených PH: <text:s text:c="2"/>289 <text:s/></text:p>
      <text:p text:style-name="P1"><text:s/>Počet chovatelů: <text:s text:c="6"/>7 <text:s text:c="2"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 17st C <text:s text:c="2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21 <text:s text:c="4"/>HE <text:s text:c="6"/>1.den,09:48:20 hod., rozchod +00:00:00 hod.</text:p>
      <text:p text:style-name="P1"><text:s text:c="24"/>vzdálenost: <text:s/>143.06km <text:s text:c="2"/>rychlost:1159.946m/min</text:p>
      <text:p text:style-name="P1"><text:s text:c="24"/>Doba letu:02:03:20 hod.</text:p>
      <text:p text:style-name="P1"/>
      <text:p text:style-name="P1"><text:s/>Přílet posledního PH: <text:s/>KRAFT Jan, Karlovy Vary, Karlovy Vary <text:s text:c="2"/></text:p>
      <text:p text:style-name="P1"><text:s/>14-025-889 <text:s text:c="3"/>HE <text:s text:c="6"/>1.den,10:05:52 hod., rozchod +00:00:00 hod.</text:p>
      <text:p text:style-name="P1"><text:s text:c="24"/>vzdálenost: <text:s/>143.06km <text:s text:c="2"/>rychlost:1015.570m/min</text:p>
      <text:p text:style-name="P1"><text:s text:c="24"/>Doba letu:02:20:52 hod.</text:p>
      <text:p text:style-name="P1"/>
      <text:p text:style-name="P1"><text:s/>Doba trvání závodu: <text:s text:c="3"/>00:17:3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89 <text:s text:c="4"/>58 <text:s text:c="5"/>7 <text:s text:c="5"/>4 <text:s/>20.00 <text:s text:c="4"/>2 <text:s text:c="4"/>40 <text:s text:c="4"/>6 1153.245</text:p>
      <text:p text:style-name="P1"><text:s text:c="53"/>4 <text:s text:c="4"/>38 <text:s text:c="3"/>12 1109.013</text:p>
      <text:p text:style-name="P1"><text:s text:c="53"/>6 <text:s text:c="4"/>36 <text:s text:c="3"/>17 1106.277</text:p>
      <text:p text:style-name="P1"><text:s text:c="53"/>8 <text:s text:c="4"/>34 <text:s text:c="3"/>23 1086.021</text:p>
      <text:p text:style-name="P1"><text:s text:c="52"/>10 <text:s text:c="4"/>32 <text:s text:c="3"/>29 1081.875</text:p>
      <text:p text:style-name="P1"><text:s text:c="52"/>12 <text:s text:c="4"/>30 <text:s text:c="3"/>35 1060.489</text:p>
      <text:p text:style-name="P1"><text:s text:c="52"/>14 <text:s text:c="4"/>28 <text:s text:c="3"/>40 1051.848</text:p>
      <text:p text:style-name="P1"><text:s text:c="52"/>16 <text:s text:c="4"/>26 <text:s text:c="3"/>46 1044.771</text:p>
      <text:p text:style-name="P1"><text:s text:c="52"/>18 <text:s text:c="4"/>24 <text:s text:c="3"/>52 1031.528</text:p>
      <text:p text:style-name="P1"><text:s text:c="52"/>20 <text:s text:c="4"/>22 <text:s text:c="3"/>58 1015.570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8 15-025-182 <text:s text:c="4"/>1-10:02:27 1039.22</text:p>
      <text:p text:style-name="P1"><text:s text:c="4"/>1 KRAFT Jan, Karlovy Vary <text:s text:c="16"/>53 13-025-31 <text:s text:c="3"/>E 1-10:03:33 1030.97</text:p>
      <text:p text:style-name="P1"><text:s text:c="5"/>64/39/22 <text:s text:c="3"/>1/1 <text:s text:c="4"/>269/269 <text:s text:c="3"/>143.06 <text:s text:c="3"/>56 15-025-187 <text:s text:c="4"/>1-10:03:45 1029.49</text:p>
      <text:p text:style-name="P1"><text:s text:c="6"/>1 12-025-21 <text:s text:c="3"/>E 1-09:48:20 1159.95</text:p>
      <text:p text:style-name="P1"><text:s text:c="6"/>2 14-025-821 <text:s text:c="2"/>E 1-09:48:22 1159.63 <text:s text:c="4"/>4 SVOBODA Jan, Toužim</text:p>
      <text:p text:style-name="P1"><text:s text:c="6"/>3 15-025-82 <text:s text:c="3"/>E 1-09:48:23 1159.48 <text:s text:c="5"/>47/ 3/ 3 <text:s text:c="2"/>4/4 <text:s text:c="5"/>75/75 <text:s text:c="4"/>143.67</text:p>
      <text:p text:style-name="P1"><text:s text:c="6"/>4 15-025-26 <text:s text:c="5"/>1-09:48:33 1157.91X <text:s text:c="3"/>38 15-025-677 <text:s text:c="2"/>E 1-10:01:03 1055.92</text:p>
      <text:p text:style-name="P1"><text:s text:c="6"/>5 12-025-91 <text:s text:c="5"/>1-09:48:56 1154.33 <text:s text:c="4"/>52 15-025-711 <text:s text:c="2"/>E 1-10:04:16 1031.53</text:p>
      <text:p text:style-name="P1"><text:s text:c="6"/>6 15-025-54 <text:s text:c="5"/>1-09:49:03 1153.25X <text:s text:c="3"/>57 14-025-249 <text:s text:c="4"/>1-10:04:34 1029.31</text:p>
      <text:p text:style-name="P1"><text:s text:c="6"/>7 14-025-863 <text:s text:c="4"/>1-09:51:10 1133.90</text:p>
      <text:p text:style-name="P1"><text:s text:c="6"/>8 14-025-856 <text:s text:c="2"/>E 1-09:51:10 1133.90X</text:p>
      <text:p text:style-name="P1"><text:s text:c="6"/>9 13-025-701 <text:s text:c="4"/>1-09:51:13 1133.45</text:p>
      <text:p text:style-name="P1"><text:s text:c="5"/>10 13-025-723 <text:s text:c="2"/>E 1-09:53:05 1116.93X</text:p>
      <text:p text:style-name="P1"><text:s text:c="5"/>13 14-025-807 <text:s text:c="4"/>1-09:54:17 1106.56</text:p>
      <text:p text:style-name="P1"><text:s text:c="5"/>14 14-025-822 <text:s text:c="4"/>1-09:54:18 1106.42</text:p>
      <text:p text:style-name="P1"><text:s text:c="5"/>15 14-025-878 <text:s text:c="2"/>E 1-09:54:18 1106.42</text:p>
      <text:p text:style-name="P1"><text:s text:c="5"/>16 14-025-860 <text:s text:c="2"/>E 1-09:54:19 1106.28</text:p>
      <text:p text:style-name="P1"><text:s text:c="5"/>17 15-025-57 <text:s text:c="3"/>E 1-09:54:19 1106.28X</text:p>
      <text:p text:style-name="P1"><text:s text:c="5"/>18 14-025-900 <text:s text:c="4"/>1-09:54:34 1104.14</text:p>
      <text:p text:style-name="P1"><text:s text:c="5"/>19 14-025-806 <text:s text:c="4"/>1-09:54:42 1103.01X</text:p>
      <text:p text:style-name="P1"><text:s text:c="5"/>22 14-025-812 <text:s text:c="4"/>1-09:56:20 1089.29</text:p>
      <text:p text:style-name="P1"><text:s text:c="5"/>24 13-025-763 <text:s text:c="4"/>1-09:56:48 1085.43</text:p>
      <text:p text:style-name="P1"><text:s text:c="5"/>25 15-025-93 <text:s text:c="3"/>E 1-09:57:07 1082.83</text:p>
      <text:p text:style-name="P1"><text:s text:c="5"/>26 15-025-63 <text:s text:c="3"/>E 1-09:57:10 1082.42X</text:p>
      <text:p text:style-name="P1"><text:s text:c="5"/>27 12-025-39 <text:s text:c="3"/>E 1-09:57:12 1082.15</text:p>
      <text:p text:style-name="P1"><text:s text:c="5"/>28 15-025-5 <text:s text:c="6"/>1-09:57:12 1082.15</text:p>
      <text:p text:style-name="P1"><text:s text:c="5"/>29 15-025-10 <text:s text:c="5"/>1-09:57:14 1081.88X</text:p>
      <text:p text:style-name="P1"><text:s text:c="5"/>30 14-025-823 <text:s text:c="4"/>1-09:57:34 1079.16</text:p>
      <text:p text:style-name="P1"><text:s text:c="5"/>32 14-025-898 <text:s text:c="2"/>E 1-09:59:08 1066.55</text:p>
      <text:p text:style-name="P1"><text:s text:c="5"/>33 15-025-9 <text:s text:c="6"/>1-09:59:22 1064.70X</text:p>
      <text:p text:style-name="P1"><text:s text:c="5"/>35 14-025-862 <text:s text:c="4"/>1-09:59:54 1060.49</text:p>
      <text:p text:style-name="P1"><text:s text:c="5"/>36 15-025-15 <text:s text:c="3"/>E 1-10:00:05 1059.05X</text:p>
      <text:p text:style-name="P1"><text:s text:c="5"/>39 15-025-8 <text:s text:c="4"/>E 1-10:00:52 1052.94X</text:p>
      <text:p text:style-name="P1"><text:s text:c="5"/>42 11-025-444 <text:s text:c="2"/>E 1-10:01:08 1050.88X</text:p>
      <text:p text:style-name="P1"><text:s text:c="5"/>44 15-025-66 <text:s text:c="5"/>1-10:01:30 1048.06</text:p>
      <text:p text:style-name="P1"><text:s text:c="5"/>45 15-025-20 <text:s text:c="3"/>E 1-10:01:53 1045.12X</text:p>
      <text:p text:style-name="P1"><text:s text:c="5"/>47 15-025-18 <text:s text:c="5"/>1-10:02:01 1044.11</text:p>
      <text:p text:style-name="P1"><text:s text:c="5"/>50 15-025-13 <text:s text:c="5"/>1-10:03:37 1032.06X</text:p>
      <text:p text:style-name="P1"><text:s text:c="5"/>51 15-025-68 <text:s text:c="5"/>1-10:03:37 1032.06X</text:p>
      <text:p text:style-name="P1"><text:s text:c="5"/>54 15-025-98 <text:s text:c="5"/>1-10:03:56 1029.70X</text:p>
      <text:p text:style-name="P1"><text:s text:c="5"/>55 14-025-882 <text:s text:c="4"/>1-10:03:57 1029.58</text:p>
      <text:p text:style-name="P1"><text:s text:c="5"/>58 14-025-889 <text:s text:c="2"/>E 1-10:05:52 1015.57X</text:p>
      <text:p text:style-name="P1"/>
      <text:p text:style-name="P1"><text:s text:c="4"/>2 BALÁŽ Jan, Nová Role</text:p>
      <text:p text:style-name="P1"><text:s text:c="5"/>30/10/10 <text:s text:c="3"/>2/2 <text:s text:c="4"/>226/226 <text:s text:c="3"/>137.07</text:p>
      <text:p text:style-name="P1"><text:s text:c="5"/>11 14-025-17 <text:s text:c="5"/>1-09:47:46 1116.54</text:p>
      <text:p text:style-name="P1"><text:s text:c="5"/>12 14-025-1 <text:s text:c="6"/>1-09:48:36 1109.01</text:p>
      <text:p text:style-name="P1"><text:s text:c="5"/>21 14-025-27 <text:s text:c="5"/>1-09:49:37 1099.97</text:p>
      <text:p text:style-name="P1"><text:s text:c="5"/>23 14-025-22 <text:s text:c="5"/>1-09:51:13 1086.02</text:p>
      <text:p text:style-name="P1"><text:s text:c="5"/>34 14-025-275 <text:s text:c="4"/>1-09:54:08 1061.49</text:p>
      <text:p text:style-name="P1"><text:s text:c="5"/>37 14-025-35 <text:s text:c="5"/>1-09:54:45 1056.45</text:p>
      <text:p text:style-name="P1"><text:s text:c="5"/>41 14-6687-0226 <text:s text:c="2"/>1-09:55:22 1051.45</text:p>
      <text:p text:style-name="P1"><text:s text:c="5"/>43 14-025-28 <text:s text:c="5"/>1-09:55:40 1049.04</text:p>
      <text:p text:style-name="P1"><text:s text:c="5"/>46 12-6687-0492 <text:s text:c="2"/>1-09:56:12 1044.77</text:p>
      <text:p text:style-name="P1"><text:s text:c="5"/>49 14-025-992 <text:s text:c="4"/>1-09:57:30 1034.52</text:p>
      <text:p text:style-name="P1"/>
      <text:p text:style-name="P1"><text:s text:c="4"/>3 SVOBODA/JÁRA , Pernink</text:p>
      <text:p text:style-name="P1"><text:s text:c="5"/>40/ 6/ 6 <text:s text:c="3"/>3/3 <text:s text:c="4"/>164/164 <text:s text:c="3"/>142.84</text:p>
      <text:p text:style-name="P1"><text:s text:c="5"/>20 14-025-611 <text:s text:c="2"/>E 1-09:54:41 1101.46</text:p>
      <text:p text:style-name="P1"><text:s text:c="5"/>31 14-025-627 <text:s text:c="4"/>1-09:58:04 1073.45</text:p>
      <text:p text:style-name="P1"><text:s text:c="5"/>40 14-025-667 <text:s text:c="4"/>1-10:00:48 1051.8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0T10:55:34.023000000</dc:date>
    <meta:editing-duration>PT57S</meta:editing-duration>
    <meta:editing-cycles>1</meta:editing-cycles>
    <meta:document-statistic meta:table-count="0" meta:image-count="0" meta:object-count="0" meta:page-count="2" meta:paragraph-count="98" meta:word-count="462" meta:character-count="4929" meta:non-whitespace-character-count="2822"/>
    <meta:generator>LibreOffice/5.0.5.2$Windows_x86 LibreOffice_project/55b006a02d247b5f7215fc6ea0fde844b30035b3</meta:generator>
  </office:meta>
</office:document-meta>
</file>