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1c4af" officeooo:paragraph-rsid="0001c4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HEIM 1 <text:s text:c="8"/></text:p>
      <text:p text:style-name="P1"><text:s text:c="30"/>(49:44:17/011:02:38)</text:p>
      <text:p text:style-name="P1"/>
      <text:p text:style-name="P1"/>
      <text:p text:style-name="P1"><text:s/>Datum konání závodu: <text:s text:c="2"/>08.05.2016</text:p>
      <text:p text:style-name="P1"><text:s/>Kategorie závodu : <text:s text:c="4"/>ZO - As <text:s text:c="12"/></text:p>
      <text:p text:style-name="P1"><text:s/>Soutěže <text:s text:c="9"/>: <text:s text:c="4"/>CMA Mistrovstvi Rocnich</text:p>
      <text:p text:style-name="P1"><text:s/>Průměrná vzdálenost: <text:s text:c="2"/>101.70km (rozpeti <text:s text:c="3"/>98.80km - <text:s text:c="2"/>104.73km)</text:p>
      <text:p text:style-name="P1"><text:s/>Počet nasazených PH: <text:s text:c="2"/>158 <text:s/></text:p>
      <text:p text:style-name="P1"><text:s/>Počet chovatelů: <text:s text:c="6"/>5 <text:s text:c="2"/></text:p>
      <text:p text:style-name="P1"><text:s/>Čas startu: <text:s text:c="11"/>07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 17st C <text:s text:c="2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TEAM KOLÁŘ M+M, Horní Ves, As <text:s text:c="12"/></text:p>
      <text:p text:style-name="P1"><text:s/>12-023-436 <text:s text:c="3"/>H <text:s text:c="7"/>1.den,09:19:32 hod., rozchod +00:00:43 hod.</text:p>
      <text:p text:style-name="P1"><text:s text:c="24"/>vzdálenost: <text:s/>104.73km <text:s text:c="2"/>rychlost:1113.295m/min</text:p>
      <text:p text:style-name="P1"><text:s text:c="24"/>Doba letu:01:34:05 hod.</text:p>
      <text:p text:style-name="P1"/>
      <text:p text:style-name="P1"><text:s/>Přílet posledního PH: <text:s/>TUREK Milan, Fr.Lázně, As <text:s text:c="12"/></text:p>
      <text:p text:style-name="P1"><text:s/>14-022-37 <text:s text:c="4"/>H <text:s text:c="7"/>1.den,09:28:19 hod., rozchod +00:00:00 hod.</text:p>
      <text:p text:style-name="P1"><text:s text:c="24"/>vzdálenost: <text:s/>102.62km <text:s text:c="2"/>rychlost: 993.228m/min</text:p>
      <text:p text:style-name="P1"><text:s text:c="24"/>Doba letu:01:43:19 hod.</text:p>
      <text:p text:style-name="P1"/>
      <text:p text:style-name="P1"><text:s/>Doba trvání závodu: <text:s text:c="3"/>00:11:2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58 <text:s text:c="4"/>32 <text:s text:c="5"/>5 <text:s text:c="5"/>4 <text:s/>20.00 <text:s text:c="4"/>2 <text:s text:c="4"/>40 <text:s text:c="4"/>3 1092.833</text:p>
      <text:p text:style-name="P1"><text:s text:c="53"/>4 <text:s text:c="4"/>38 <text:s text:c="4"/>6 1081.697</text:p>
      <text:p text:style-name="P1"><text:s text:c="53"/>6 <text:s text:c="4"/>36 <text:s text:c="4"/>9 1078.098</text:p>
      <text:p text:style-name="P1"><text:s text:c="53"/>8 <text:s text:c="4"/>34 <text:s text:c="3"/>13 1056.082</text:p>
      <text:p text:style-name="P1"><text:s text:c="52"/>10 <text:s text:c="4"/>32 <text:s text:c="3"/>16 1036.104</text:p>
      <text:p text:style-name="P1"><text:s text:c="52"/>12 <text:s text:c="4"/>30 <text:s text:c="3"/>19 1032.191</text:p>
      <text:p text:style-name="P1"><text:s text:c="52"/>14 <text:s text:c="4"/>28 <text:s text:c="3"/>22 1018.156</text:p>
      <text:p text:style-name="P1"><text:s text:c="52"/>16 <text:s text:c="4"/>26 <text:s text:c="3"/>25 1006.213</text:p>
      <text:p text:style-name="P1"><text:s text:c="52"/>18 <text:s text:c="4"/>24 <text:s text:c="3"/>28 <text:s/>997.473</text:p>
      <text:p text:style-name="P1"><text:s text:c="52"/>20 <text:s text:c="4"/>22 <text:s text:c="3"/>32 <text:s/>993.22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 text:c="4"/>1 TEAM KOLÁŘ M+M, Horní Ves</text:p>
      <text:p text:style-name="P1"><text:s text:c="5"/>14/10/10 <text:s text:c="3"/>1/1 <text:s text:c="4"/>253/253 <text:s text:c="3"/>104.73</text:p>
      <text:p text:style-name="P1"><text:s text:c="6"/>1 12-023-436 <text:s text:c="4"/>1-09:19:32 1113.30</text:p>
      <text:p text:style-name="P1"><text:s text:c="6"/>2 14-022-441 <text:s text:c="4"/>1-09:20:48 1098.51</text:p>
      <text:p text:style-name="P1"><text:s text:c="6"/>5 14-022-435 <text:s text:c="4"/>1-09:22:11 1082.81</text:p>
      <text:p text:style-name="P1"><text:s text:c="6"/>8 14-022-450 <text:s text:c="4"/>1-09:22:29 1079.46</text:p>
      <text:p text:style-name="P1"><text:s text:c="5"/>10 12-023-487 <text:s text:c="2"/>E 1-09:23:27 1068.82</text:p>
      <text:p text:style-name="P1"><text:s text:c="5"/>11 12-023-476 <text:s text:c="4"/>1-09:23:31 1068.09</text:p>
      <text:p text:style-name="P1"><text:s text:c="5"/>18 15-022-235 <text:s text:c="4"/>1-09:26:54 1032.49</text:p>
      <text:p text:style-name="P1"><text:s text:c="5"/>20 14-022-419 <text:s text:c="4"/>1-09:27:24 1027.42</text:p>
      <text:p text:style-name="P1"><text:s text:c="5"/>23 12-023-498 <text:s text:c="4"/>1-09:28:28 1016.79</text:p>
      <text:p text:style-name="P1"><text:s text:c="5"/>24 14-022-412 <text:s text:c="4"/>1-09:29:25 1007.50</text:p>
      <text:p text:style-name="P1"/>
      <text:p text:style-name="P1"><text:s text:c="4"/>2 TUREK Milan, Fr.Lázně</text:p>
      <text:p text:style-name="P1"><text:s text:c="5"/>39/12/ 9 <text:s text:c="3"/>2/2 <text:s text:c="4"/>231/231 <text:s text:c="3"/>102.62</text:p>
      <text:p text:style-name="P1"><text:s text:c="6"/>3 14-022-26 <text:s text:c="5"/>1-09:18:54 1092.83</text:p>
      <text:p text:style-name="P1"><text:s text:c="6"/>6 13-022-77 <text:s text:c="5"/>1-09:19:52 1081.70</text:p>
      <text:p text:style-name="P1"><text:s text:c="6"/>9 14-022-50 <text:s text:c="5"/>1-09:20:11 1078.10</text:p>
      <text:p text:style-name="P1"><text:s text:c="5"/>12 15-022-403 <text:s text:c="4"/>1-09:21:59 1058.09</text:p>
      <text:p text:style-name="P1"><text:s text:c="5"/>17 14-022-16 <text:s text:c="5"/>1-09:24:21 1032.88</text:p>
      <text:p text:style-name="P1"><text:s text:c="5"/>19 14-022-7 <text:s text:c="4"/>E 1-09:24:25 1032.19X</text:p>
      <text:p text:style-name="P1"><text:s text:c="5"/>21 14-022-20 <text:s text:c="5"/>1-09:24:59 1026.34</text:p>
      <text:p text:style-name="P1"><text:s text:c="5"/>25 12-022-197 <text:s text:c="4"/>1-09:26:59 1006.21</text:p>
      <text:p text:style-name="P1"><text:s text:c="5"/>26 15-022-393 <text:s text:c="4"/>1-09:27:01 1005.89X</text:p>
      <text:p text:style-name="P1"><text:s text:c="5"/>27 14-022-49 <text:s text:c="3"/>E 1-09:27:07 1004.90X</text:p>
      <text:p text:style-name="P1"><text:s text:c="5"/>29 14-022-30 <text:s text:c="5"/>1-09:27:54 <text:s/>997.25</text:p>
      <text:p text:style-name="P1"><text:s text:c="5"/>32 14-022-37 <text:s text:c="5"/>1-09:28:19 <text:s/>993.23</text:p>
      <text:p text:style-name="P1"/>
      <text:p text:style-name="P1"><text:s text:c="4"/>3 HRYZAK Miroslav, Aš</text:p>
      <text:p text:style-name="P1"><text:s text:c="5"/>30/ 4/ 4 <text:s text:c="3"/>4/4 <text:s text:c="4"/>128/128 <text:s text:c="4"/>98.80</text:p>
      <text:p text:style-name="P1"><text:s text:c="6"/>4 15-022-97 <text:s text:c="5"/>1-09:16:45 1083.08</text:p>
      <text:p text:style-name="P1"><text:s text:c="5"/>13 14-022-261 <text:s text:c="2"/>E 1-09:19:05 1056.08</text:p>
      <text:p text:style-name="P1"><text:s text:c="5"/>15 15-022-27 <text:s text:c="3"/>E 1-09:19:31 1051.22</text:p>
      <text:p text:style-name="P1"><text:s text:c="5"/>28 15-022-46 <text:s text:c="3"/>E 1-09:24:35 <text:s/>997.47</text:p>
      <text:p text:style-name="P1"/>
      <text:p text:style-name="P1"><text:s text:c="4"/>4 Šůs Vladimír, Pelhřimov</text:p>
      <text:p text:style-name="P1"><text:s text:c="5"/>25/ 6/ 6 <text:s text:c="3"/>3/3 <text:s text:c="4"/>175/175 <text:s text:c="4"/>99.92</text:p>
      <text:p text:style-name="P1"><text:s text:c="6"/>7 12-023-211 <text:s text:c="4"/>1-09:17:31 1079.97</text:p>
      <text:p text:style-name="P1"><text:s text:c="5"/>14 15-023-2113 <text:s/>E 1-09:20:02 1051.37</text:p>
      <text:p text:style-name="P1"><text:s text:c="5"/>16 15-023-2115 <text:s text:c="3"/>1-09:21:26 1036.10</text:p>
      <text:p text:style-name="P1"><text:s text:c="5"/>22 15-023-2120 <text:s text:c="3"/>1-09:23:08 1018.16</text:p>
      <text:p text:style-name="P1"><text:s text:c="5"/>30 15-023-2107 <text:s text:c="3"/>1-09:25:13 <text:s/>996.99</text:p>
      <text:p text:style-name="P1"><text:s text:c="5"/>31 15-023-591 <text:s text:c="4"/>1-09:25:15 <text:s/>996.66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0T10:54:05.225000000</dc:date>
    <meta:editing-duration>PT15S</meta:editing-duration>
    <meta:editing-cycles>1</meta:editing-cycles>
    <meta:document-statistic meta:table-count="0" meta:image-count="0" meta:object-count="0" meta:page-count="2" meta:paragraph-count="78" meta:word-count="342" meta:character-count="3798" meta:non-whitespace-character-count="2012"/>
    <meta:generator>LibreOffice/5.0.5.2$Windows_x86 LibreOffice_project/55b006a02d247b5f7215fc6ea0fde844b30035b3</meta:generator>
  </office:meta>
</office:document-meta>
</file>