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d91e7" officeooo:paragraph-rsid="000d91e7"/>
    </style:style>
    <style:style style:name="P2" style:family="paragraph" style:parent-style-name="Preformatted_20_Text" style:master-page-name="">
      <loext:graphic-properties draw:fill="none"/>
      <style:paragraph-properties fo:margin-left="0cm" fo:margin-right="-0.4cm" fo:margin-top="0cm" fo:margin-bottom="0cm" loext:contextual-spacing="false" fo:text-indent="0cm" style:auto-text-indent="false" style:page-number="auto" fo:background-color="transparent"/>
      <style:text-properties officeooo:rsid="000d91e7" officeooo:paragraph-rsid="000d91e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 text:c="30"/>Závod FORCHHEIM 1 <text:s text:c="8"/></text:p>
      <text:p text:style-name="P1"><text:s text:c="30"/>(49:44:17/011:02:38)</text:p>
      <text:p text:style-name="P1"/>
      <text:p text:style-name="P1"/>
      <text:p text:style-name="P1"><text:s/>Datum konání závodu: <text:s text:c="2"/>08.05.2016</text:p>
      <text:p text:style-name="P1"><text:s/>Kategorie závodu : <text:s text:c="4"/>ZO - Luby <text:s text:c="10"/></text:p>
      <text:p text:style-name="P1"><text:s/>Soutěže <text:s text:c="9"/>: <text:s text:c="4"/>CMA Mistrovstvi Rocnich</text:p>
      <text:p text:style-name="P1"><text:s/>Průměrná vzdálenost: <text:s text:c="2"/>116.94km (rozpeti <text:s text:c="2"/>107.35km - <text:s text:c="2"/>127.31km)</text:p>
      <text:p text:style-name="P1"><text:s/>Počet nasazených PH: <text:s text:c="2"/>315 <text:s/></text:p>
      <text:p text:style-name="P1"><text:s/>Počet chovatelů: <text:s text:c="6"/>8 <text:s text:c="2"/></text:p>
      <text:p text:style-name="P1"><text:s/>Čas startu: <text:s text:c="11"/>07:45:00</text:p>
      <text:p text:style-name="P1"><text:s/>Mistrovská série: <text:s text:c="6"/>30/ 7</text:p>
      <text:p text:style-name="P1"><text:s/>Bodová sazba: <text:s text:c="10"/>40/ 22</text:p>
      <text:p text:style-name="P1"><text:s/>Počasí v místě startu: jasno, bezvětří 17st C <text:s text:c="2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KLIMOVIČ Eduard, Chlum, Luby <text:s text:c="10"/></text:p>
      <text:p text:style-name="P1"><text:s/>15-027-1566 <text:s text:c="2"/>HE <text:s text:c="6"/>1.den,09:26:46 hod., rozchod -00:00:01 hod.</text:p>
      <text:p text:style-name="P1"><text:s text:c="24"/>vzdálenost: <text:s/>115.73km <text:s text:c="2"/>rychlost:1137.053m/min</text:p>
      <text:p text:style-name="P1"><text:s text:c="24"/>Doba letu:01:41:47 hod.</text:p>
      <text:p text:style-name="P1"/>
      <text:p text:style-name="P1"><text:s/>Přílet posledního PH: <text:s/>KUČERA Lukáš, Kynšperk, Luby <text:s text:c="10"/></text:p>
      <text:p text:style-name="P1"><text:s/>15-027-1807 <text:s text:c="2"/>HE <text:s text:c="6"/>1.den,09:33:18 hod., rozchod +00:00:00 hod.</text:p>
      <text:p text:style-name="P1"><text:s text:c="24"/>vzdálenost: <text:s/>114.14km <text:s text:c="2"/>rychlost:1053.943m/min</text:p>
      <text:p text:style-name="P1"><text:s text:c="24"/>Doba letu:01:48:18 hod.</text:p>
      <text:p text:style-name="P1"/>
      <text:p text:style-name="P1"><text:s/>Doba trvání závodu: <text:s text:c="3"/>00:08:02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Luby <text:s text:c="11"/>315 <text:s text:c="4"/>63 <text:s text:c="5"/>8 <text:s text:c="5"/>8 <text:s/>20.00 <text:s text:c="4"/>2 <text:s text:c="4"/>40 <text:s text:c="4"/>6 1126.172</text:p>
      <text:p text:style-name="P1"><text:s text:c="53"/>4 <text:s text:c="4"/>38 <text:s text:c="3"/>13 1123.439</text:p>
      <text:p text:style-name="P1"><text:s text:c="53"/>6 <text:s text:c="4"/>36 <text:s text:c="3"/>19 1114.960</text:p>
      <text:p text:style-name="P1"><text:s text:c="53"/>8 <text:s text:c="4"/>34 <text:s text:c="3"/>25 1098.223</text:p>
      <text:p text:style-name="P1"><text:s text:c="52"/>10 <text:s text:c="4"/>32 <text:s text:c="3"/>32 1085.315</text:p>
      <text:p text:style-name="P1"><text:s text:c="52"/>12 <text:s text:c="4"/>30 <text:s text:c="3"/>38 1073.752</text:p>
      <text:p text:style-name="P1"><text:s text:c="52"/>14 <text:s text:c="4"/>28 <text:s text:c="3"/>44 1067.579</text:p>
      <text:p text:style-name="P1"><text:s text:c="52"/>16 <text:s text:c="4"/>26 <text:s text:c="3"/>50 1062.997</text:p>
      <text:p text:style-name="P1"><text:s text:c="52"/>18 <text:s text:c="4"/>24 <text:s text:c="3"/>57 1057.823</text:p>
      <text:p text:style-name="P1"><text:s text:c="52"/>20 <text:s text:c="4"/>22 <text:s text:c="3"/>63 1053.943</text:p>
      <text:p text:style-name="P1"><text:s text:c="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6"/>42 15-031-99 <text:s text:c="3"/>E 1-09:31:45 1069.25</text:p>
      <text:p text:style-name="P1"><text:s text:c="4"/>1 KLIMOVIČ Eduard, Chlum <text:s text:c="17"/>43 14-027-489 <text:s text:c="4"/>1-09:31:53 1067.91X</text:p>
      <text:p text:style-name="P1"><text:s text:c="5"/>54/22/13 <text:s text:c="3"/>1/1 <text:s text:c="4"/>269/269 <text:s text:c="3"/>115.73 <text:s text:c="3"/>44 14-031-555 <text:s text:c="4"/>1-09:31:55 1067.58X</text:p>
      <text:p text:style-name="P1"><text:s text:c="6"/>1 15-027-1566 <text:s/>E 1-09:26:46 1137.05 <text:s text:c="4"/>45 15-022-372 <text:s text:c="2"/>E 1-09:32:01 1066.58</text:p>
      <text:p text:style-name="P1"><text:s text:c="6"/>2 14-027-613 <text:s text:c="4"/>1-09:26:46 1137.05X <text:s text:c="3"/>51 14-027-762 <text:s text:c="4"/>1-09:32:30 1061.79X</text:p>
      <text:p text:style-name="P1"><text:s text:c="6"/>3 15-027-1529 <text:s/>E 1-09:26:46 1137.05X <text:s text:c="3"/>53 15-022-375 <text:s text:c="4"/>1-09:32:34 1061.13</text:p>
      <text:p text:style-name="P1"><text:s text:c="6"/>4 15-027-1574 <text:s/>E 1-09:26:48 1136.68 <text:s text:c="4"/>55 15-022-363 <text:s text:c="4"/>1-09:32:36 1060.80X</text:p>
      <text:p text:style-name="P1"><text:s text:c="6"/>5 14-027-653 <text:s text:c="4"/>1-09:27:17 1131.31 <text:s text:c="4"/>59 15-027-1806 <text:s/>E 1-09:33:07 1055.73X</text:p>
      <text:p text:style-name="P1"><text:s text:c="6"/>6 13-027-757 <text:s text:c="4"/>1-09:27:45 1126.17 <text:s text:c="4"/>63 15-027-1807 <text:s/>E 1-09:33:18 1053.94</text:p>
      <text:p text:style-name="P1"><text:s text:c="6"/>7 14-027-667 <text:s text:c="2"/>E 1-09:27:45 1126.17X</text:p>
      <text:p text:style-name="P1"><text:s text:c="6"/>8 14-027-655 <text:s text:c="4"/>1-09:27:46 1125.99 <text:s text:c="4"/>6 KOVAČIK Štefan, Oloví</text:p>
      <text:p text:style-name="P1"><text:s text:c="6"/>9 14-027-641 <text:s text:c="4"/>1-09:27:46 1125.99 <text:s text:c="5"/>39/ 6/ 6 <text:s text:c="2"/>4/4 <text:s text:c="4"/>169/169 <text:s text:c="3"/>122.50</text:p>
      <text:p text:style-name="P1"><text:s text:c="5"/>10 15-027-1512 <text:s text:c="3"/>1-09:27:46 1125.99 <text:s text:c="4"/>24 13-026-362 <text:s text:c="4"/>1-09:36:29 1098.78</text:p>
      <text:p text:style-name="P1"><text:s text:c="5"/>11 14-027-606 <text:s text:c="4"/>1-09:27:46 1125.99 <text:s text:c="4"/>29 15-027-1378 <text:s text:c="3"/>1-09:37:30 1088.85</text:p>
      <text:p text:style-name="P1"><text:s text:c="5"/>12 14-027-656 <text:s text:c="2"/>E 1-09:27:46 1125.99X <text:s text:c="3"/>30 15-027-1354 <text:s/>E 1-09:37:37 1087.73</text:p>
      <text:p text:style-name="P1"><text:s text:c="5"/>13 14-027-611 <text:s text:c="4"/>1-09:28:00 1123.44X <text:s text:c="3"/>54 13-026-335 <text:s text:c="4"/>1-09:40:28 1060.88</text:p>
      <text:p text:style-name="P1"><text:s text:c="5"/>19 15-027-1506 <text:s/>E 1-09:28:47 1114.96 <text:s text:c="4"/>56 13-026-326 <text:s text:c="4"/>1-09:40:46 1058.13</text:p>
      <text:p text:style-name="P1"><text:s text:c="5"/>26 14-027-628 <text:s text:c="4"/>1-09:30:49 1093.54X <text:s text:c="3"/>60 13-026-318 <text:s text:c="4"/>1-09:41:02 1055.70</text:p>
      <text:p text:style-name="P1"><text:s text:c="5"/>28 14-027-651 <text:s text:c="2"/>E 1-09:31:10 1089.93X</text:p>
      <text:p text:style-name="P1"><text:s text:c="5"/>33 15-027-1510 <text:s text:c="3"/>1-09:31:55 1082.29X <text:s text:c="3"/>7 FILIPČÍK Miroslav, Plesná</text:p>
      <text:p text:style-name="P1"><text:s text:c="5"/>35 15-027-1517 <text:s text:c="3"/>1-09:32:14 1079.09 <text:s text:c="5"/>50/ 1/ 1 <text:s text:c="2"/>7/7 <text:s text:c="5"/>26/26 <text:s text:c="4"/>107.35</text:p>
      <text:p text:style-name="P1"><text:s text:c="5"/>36 15-027-1556 <text:s text:c="3"/>1-09:32:15 1078.92 <text:s text:c="4"/>50 15-027-1632 <text:s text:c="3"/>1-09:25:59 1063.00</text:p>
      <text:p text:style-name="P1"><text:s text:c="5"/>37 15-027-1557 <text:s text:c="3"/>1-09:32:23 1077.59</text:p>
      <text:p text:style-name="P1"><text:s text:c="5"/>38 14-027-604 <text:s text:c="4"/>1-09:32:46 1073.75X <text:s text:c="3"/>8 FISCHER Petr, Stříbrná</text:p>
      <text:p text:style-name="P1"><text:s text:c="5"/>52 14-027-670 <text:s text:c="4"/>1-09:34:00 1061.60 <text:s text:c="5"/>28/ 1/ 1 <text:s text:c="2"/>8/8 <text:s text:c="5"/>24/24 <text:s text:c="4"/>127.31</text:p>
      <text:p text:style-name="P1"><text:s text:c="46"/>57 15-027-1233 <text:s text:c="3"/>1-09:45:21 1057.82</text:p>
      <text:p text:style-name="P1"><text:s text:c="4"/>2 JIRÁNEK Milič, Kraslice</text:p>
      <text:p text:style-name="P1"><text:s text:c="5"/>22/ 2/ 2 <text:s text:c="3"/>6/6 <text:s text:c="5"/>67/67 <text:s text:c="4"/>123.19</text:p>
      <text:p text:style-name="P1"><text:s text:c="5"/>14 13-026-369 <text:s text:c="4"/>1-09:35:03 1121.54</text:p>
      <text:p text:style-name="P1"><text:s text:c="5"/>32 15-027-1370 <text:s/>E 1-09:38:43 1085.32</text:p>
      <text:p text:style-name="P1"/>
      <text:p text:style-name="P1"><text:s text:c="4"/>3 PÍSEK Petr, Luby</text:p>
      <text:p text:style-name="P1"><text:s text:c="5"/>35/11/ 9 <text:s text:c="3"/>2/2 <text:s text:c="4"/>226/226 <text:s text:c="3"/>112.93</text:p>
      <text:p text:style-name="P1"><text:s text:c="5"/>15 14-027-560 <text:s text:c="2"/>E 1-09:25:57 1118.64</text:p>
      <text:p text:style-name="P1"><text:s text:c="5"/>16 14-027-561 <text:s text:c="4"/>1-09:26:02 1117.72</text:p>
      <text:p text:style-name="P1"><text:s text:c="5"/>17 15-027-1432 <text:s/>E 1-09:26:16 1115.15</text:p>
      <text:p text:style-name="P1"><text:s text:c="5"/>18 15-027-1424 <text:s text:c="3"/>1-09:26:16 1115.15X</text:p>
      <text:p text:style-name="P1"><text:s text:c="5"/>20 15-8715DE20 <text:s/>E 1-09:26:59 1107.31</text:p>
      <text:p text:style-name="P1"><text:s text:c="5"/>34 11-027-334 <text:s text:c="2"/>E 1-09:29:35 1079.78</text:p>
      <text:p text:style-name="P1"><text:s text:c="5"/>46 10-027-76 <text:s text:c="3"/>E 1-09:31:03 1064.85</text:p>
      <text:p text:style-name="P1"><text:s text:c="5"/>47 15-027-1413 <text:s text:c="3"/>1-09:31:04 1064.68</text:p>
      <text:p text:style-name="P1"><text:s text:c="5"/>49 15-022-383 <text:s text:c="4"/>1-09:31:10 1063.68</text:p>
      <text:p text:style-name="P1"><text:s text:c="5"/>58 14-027-572 <text:s text:c="4"/>1-09:31:52 1056.71</text:p>
      <text:p text:style-name="P1"><text:s text:c="5"/>61 14-027-684 <text:s text:c="4"/>1-09:32:01 1055.23X</text:p>
      <text:p text:style-name="P1"/>
      <text:p text:style-name="P1"><text:s text:c="4"/>4 MISKO Petr, Luby</text:p>
      <text:p text:style-name="P1"><text:s text:c="5"/>37/ 4/ 4 <text:s text:c="3"/>5/5 <text:s text:c="4"/>117/117 <text:s text:c="3"/>112.37</text:p>
      <text:p text:style-name="P1"><text:s text:c="5"/>21 15-027-1003 <text:s text:c="3"/>1-09:26:53 1102.92</text:p>
      <text:p text:style-name="P1"><text:s text:c="5"/>22 15-027-1041 <text:s text:c="3"/>1-09:27:05 1100.76</text:p>
      <text:p text:style-name="P1"><text:s text:c="5"/>48 15-027-1043 <text:s text:c="3"/>1-09:30:34 1064.44</text:p>
      <text:p text:style-name="P1"><text:s text:c="5"/>62 15-027-1013 <text:s text:c="3"/>1-09:31:36 1054.12</text:p>
      <text:p text:style-name="P1"/>
      <text:p text:style-name="P1"><text:s text:c="4"/>5 KUČERA Lukáš, Kynšperk</text:p>
      <text:p text:style-name="P1"><text:s text:c="5"/>50/16/ 9 <text:s text:c="3"/>3/3 <text:s text:c="4"/>210/210 <text:s text:c="3"/>114.14</text:p>
      <text:p text:style-name="P1"><text:s text:c="5"/>23 14-031-562 <text:s text:c="2"/>E 1-09:28:49 1099.46</text:p>
      <text:p text:style-name="P1"><text:s text:c="5"/>25 15-031-63 <text:s text:c="3"/>E 1-09:28:56 1098.22X</text:p>
      <text:p text:style-name="P1"><text:s text:c="5"/>27 14-027-386 <text:s text:c="2"/>E 1-09:29:26 1092.97</text:p>
      <text:p text:style-name="P1"><text:s text:c="5"/>31 15-027-1818 <text:s text:c="3"/>1-09:30:04 1086.38</text:p>
      <text:p text:style-name="P1"><text:s text:c="5"/>39 15-027-1801 <text:s text:c="3"/>1-09:31:26 1072.43X</text:p>
      <text:p text:style-name="P1"><text:s text:c="5"/>40 14-027-398 <text:s text:c="4"/>1-09:31:28 1072.09</text:p>
      <text:p text:style-name="P1"><text:s text:c="5"/>41 15-027-1691 <text:s text:c="3"/>1-09:31:39 1070.25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14cm" fo:margin-right="1.47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5-10T10:53:21.757000000</dc:date>
    <meta:editing-duration>PT40S</meta:editing-duration>
    <meta:editing-cycles>1</meta:editing-cycles>
    <meta:document-statistic meta:table-count="0" meta:image-count="0" meta:object-count="0" meta:page-count="2" meta:paragraph-count="97" meta:word-count="514" meta:character-count="5447" meta:non-whitespace-character-count="3159"/>
    <meta:generator>LibreOffice/5.0.5.2$Windows_x86 LibreOffice_project/55b006a02d247b5f7215fc6ea0fde844b30035b3</meta:generator>
  </office:meta>
</office:document-meta>
</file>