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51fb" officeooo:paragraph-rsid="001a51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HEIM 1 <text:s text:c="8"/></text:p>
      <text:p text:style-name="P1"><text:s text:c="30"/>(49:44:17/011:02:38)</text:p>
      <text:p text:style-name="P1"/>
      <text:p text:style-name="P1"/>
      <text:p text:style-name="P1"><text:s/>Datum konání závodu: <text:s text:c="2"/>08.05.2016</text:p>
      <text:p text:style-name="P1"><text:s/>Kategorie závodu : <text:s text:c="4"/>ZO - Cheb <text:s text:c="10"/></text:p>
      <text:p text:style-name="P1"><text:s/>Soutěže <text:s text:c="9"/>: <text:s text:c="4"/>CMA Mistrovstvi Rocnich</text:p>
      <text:p text:style-name="P1"><text:s/>Průměrná vzdálenost: <text:s text:c="2"/>101.64km (rozpeti <text:s text:c="3"/>98.57km - <text:s text:c="2"/>103.80km)</text:p>
      <text:p text:style-name="P1"><text:s/>Počet nasazených PH: <text:s text:c="2"/>178 <text:s/></text:p>
      <text:p text:style-name="P1"><text:s/>Počet chovatelů: <text:s text:c="6"/>5 <text:s text:c="2"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 17st C <text:s text:c="2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173 HE <text:s text:c="6"/>1.den,09:12:06 hod., rozchod +00:00:00 hod.</text:p>
      <text:p text:style-name="P1"><text:s text:c="24"/>vzdálenost: <text:s text:c="2"/>98.57km <text:s text:c="2"/>rychlost:1131.630m/min</text:p>
      <text:p text:style-name="P1"><text:s text:c="24"/>Doba letu:01:27:06 hod.</text:p>
      <text:p text:style-name="P1"/>
      <text:p text:style-name="P1"><text:s/>Přílet posledního PH: <text:s/>VACEK Josef, Hraničná, Cheb <text:s text:c="10"/></text:p>
      <text:p text:style-name="P1"><text:s/>13-023-126 <text:s text:c="3"/>HE <text:s text:c="6"/>1.den,09:21:52 hod., rozchod +00:00:00 hod.</text:p>
      <text:p text:style-name="P1"><text:s text:c="24"/>vzdálenost: <text:s text:c="2"/>98.57km <text:s text:c="2"/>rychlost:1017.533m/min</text:p>
      <text:p text:style-name="P1"><text:s text:c="24"/>Doba letu:01:36:52 hod.</text:p>
      <text:p text:style-name="P1"/>
      <text:p text:style-name="P1"><text:s/>Doba trvání závodu: <text:s text:c="3"/>00:09:4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78 <text:s text:c="4"/>36 <text:s text:c="5"/>5 <text:s text:c="5"/>2 <text:s/>20.00 <text:s text:c="4"/>2 <text:s text:c="4"/>40 <text:s text:c="4"/>4 1107.887</text:p>
      <text:p text:style-name="P1"><text:s text:c="53"/>4 <text:s text:c="4"/>38 <text:s text:c="4"/>7 1074.202</text:p>
      <text:p text:style-name="P1"><text:s text:c="53"/>6 <text:s text:c="4"/>36 <text:s text:c="3"/>11 1061.082</text:p>
      <text:p text:style-name="P1"><text:s text:c="53"/>8 <text:s text:c="4"/>34 <text:s text:c="3"/>14 1059.839</text:p>
      <text:p text:style-name="P1"><text:s text:c="52"/>10 <text:s text:c="4"/>32 <text:s text:c="3"/>18 1058.511</text:p>
      <text:p text:style-name="P1"><text:s text:c="52"/>12 <text:s text:c="4"/>30 <text:s text:c="3"/>21 1052.087</text:p>
      <text:p text:style-name="P1"><text:s text:c="52"/>14 <text:s text:c="4"/>28 <text:s text:c="3"/>25 1040.921</text:p>
      <text:p text:style-name="P1"><text:s text:c="52"/>16 <text:s text:c="4"/>26 <text:s text:c="3"/>28 1038.965</text:p>
      <text:p text:style-name="P1"><text:s text:c="52"/>18 <text:s text:c="4"/>24 <text:s text:c="3"/>32 1032.438</text:p>
      <text:p text:style-name="P1"><text:s text:c="52"/>20 <text:s text:c="4"/>22 <text:s text:c="3"/>36 1017.533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VACEK Josef, Hraničná</text:p>
      <text:p text:style-name="P1"><text:s text:c="5"/>69/19/ 5 <text:s text:c="3"/>2/2 <text:s text:c="4"/>168/168 <text:s text:c="4"/>98.57</text:p>
      <text:p text:style-name="P1"><text:s text:c="6"/>1 15-3017DV0173E 1-09:12:06 1131.63X</text:p>
      <text:p text:style-name="P1"><text:s text:c="6"/>2 13-023-216 <text:s text:c="4"/>1-09:13:49 1109.76</text:p>
      <text:p text:style-name="P1"><text:s text:c="6"/>3 12-023-121 <text:s text:c="4"/>1-09:13:56 1108.30</text:p>
      <text:p text:style-name="P1"><text:s text:c="6"/>4 15-3017DV0023E 1-09:13:58 1107.89X</text:p>
      <text:p text:style-name="P1"><text:s text:c="5"/>13 14-3017DV0296E 1-09:17:56 1060.60X</text:p>
      <text:p text:style-name="P1"><text:s text:c="5"/>14 14-3017DV0392E 1-09:18:00 1059.84X</text:p>
      <text:p text:style-name="P1"><text:s text:c="5"/>15 15-3017DV0059E 1-09:18:03 1059.27X</text:p>
      <text:p text:style-name="P1"><text:s text:c="5"/>16 12-023-163 <text:s text:c="2"/>E 1-09:18:04 1059.08X</text:p>
      <text:p text:style-name="P1"><text:s text:c="5"/>17 13-0246-0985 E 1-09:18:06 1058.70X</text:p>
      <text:p text:style-name="P1"><text:s text:c="5"/>18 15-3017DV0082E 1-09:18:07 1058.51X</text:p>
      <text:p text:style-name="P1"><text:s text:c="5"/>19 13-023-171 <text:s text:c="4"/>1-09:18:13 1057.38</text:p>
      <text:p text:style-name="P1"><text:s text:c="5"/>20 15-3017DV0032E 1-09:18:18 1056.43X</text:p>
      <text:p text:style-name="P1"><text:s text:c="5"/>22 15-3017DV0091 <text:s/>1-09:18:52 1050.05</text:p>
      <text:p text:style-name="P1"><text:s text:c="5"/>23 12-023-155 <text:s text:c="4"/>1-09:18:54 1049.68</text:p>
      <text:p text:style-name="P1"><text:s text:c="5"/>26 13-023-201 <text:s text:c="2"/>E 1-09:19:43 1040.63X</text:p>
      <text:p text:style-name="P1"><text:s text:c="5"/>27 12-023-118 <text:s text:c="2"/>E 1-09:19:44 1040.45X</text:p>
      <text:p text:style-name="P1"><text:s text:c="5"/>29 15-3017DV0112E 1-09:19:54 1038.62X</text:p>
      <text:p text:style-name="P1"><text:s text:c="5"/>35 15-3017DV0095E 1-09:21:51 1017.71X</text:p>
      <text:p text:style-name="P1"><text:s text:c="5"/>36 13-023-126 <text:s text:c="2"/>E 1-09:21:52 1017.53X</text:p>
      <text:p text:style-name="P1"/>
      <text:p text:style-name="P1"><text:s text:c="4"/>2 KOLÁŘ František, Cheb</text:p>
      <text:p text:style-name="P1"><text:s text:c="5"/>53/17/ 8 <text:s text:c="3"/>1/1 <text:s text:c="4"/>210/210 <text:s text:c="3"/>101.35</text:p>
      <text:p text:style-name="P1"><text:s text:c="6"/>5 13-023-668 <text:s text:c="2"/>E 1-09:18:58 1078.59X</text:p>
      <text:p text:style-name="P1"><text:s text:c="6"/>6 14-023-1034 <text:s text:c="3"/>1-09:19:00 1078.20</text:p>
      <text:p text:style-name="P1"><text:s text:c="6"/>7 15-023-2044 <text:s/>E 1-09:19:21 1074.20X</text:p>
      <text:p text:style-name="P1"><text:s text:c="6"/>8 14-023-1070 <text:s text:c="3"/>1-09:19:26 1073.26</text:p>
      <text:p text:style-name="P1"><text:s text:c="6"/>9 15-023-1040 <text:s/>E 1-09:20:27 1061.82X</text:p>
      <text:p text:style-name="P1"><text:s text:c="5"/>10 15-023-2263 <text:s/>E 1-09:20:30 1061.27X</text:p>
      <text:p text:style-name="P1"><text:s text:c="5"/>11 14-023-1084 <text:s/>E 1-09:20:31 1061.08X</text:p>
      <text:p text:style-name="P1"><text:s text:c="5"/>12 14-023-1075 <text:s text:c="3"/>1-09:20:33 1060.71</text:p>
      <text:p text:style-name="P1"><text:s text:c="5"/>21 13-023-653 <text:s text:c="2"/>E 1-09:21:20 1052.09X</text:p>
      <text:p text:style-name="P1"><text:s text:c="5"/>24 15-023-2039 <text:s/>E 1-09:21:37 1049.00X</text:p>
      <text:p text:style-name="P1"><text:s text:c="5"/>25 14-023-1081 <text:s text:c="3"/>1-09:22:22 1040.92</text:p>
      <text:p text:style-name="P1"><text:s text:c="5"/>28 15-023-2048 <text:s/>E 1-09:22:33 1038.97X</text:p>
      <text:p text:style-name="P1"><text:s text:c="5"/>30 14-023-1061 <text:s text:c="3"/>1-09:23:05 1033.32</text:p>
      <text:p text:style-name="P1"><text:s text:c="5"/>31 14-023-1086 <text:s/>E 1-09:23:05 1033.32X</text:p>
      <text:p text:style-name="P1"><text:s text:c="5"/>32 15-023-2017 <text:s text:c="3"/>1-09:23:10 1032.44</text:p>
      <text:p text:style-name="P1"><text:s text:c="5"/>33 14-023-1057 <text:s text:c="3"/>1-09:24:21 1020.14</text:p>
      <text:p text:style-name="P1"><text:s text:c="5"/>34 14-023-1048 <text:s/>E 1-09:24:23 1019.8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0T10:52:04.393000000</dc:date>
    <meta:editing-duration>PT15S</meta:editing-duration>
    <meta:editing-cycles>1</meta:editing-cycles>
    <meta:document-statistic meta:table-count="0" meta:image-count="0" meta:object-count="0" meta:page-count="2" meta:paragraph-count="79" meta:word-count="342" meta:character-count="3836" meta:non-whitespace-character-count="2154"/>
    <meta:generator>LibreOffice/5.0.5.2$Windows_x86 LibreOffice_project/55b006a02d247b5f7215fc6ea0fde844b30035b3</meta:generator>
  </office:meta>
</office:document-meta>
</file>