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3a9e1" officeooo:paragraph-rsid="0013a9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VERLAINE 1 <text:s text:c="9"/></text:p>
      <text:p text:style-name="P1"><text:s text:c="30"/>(50:35:31/005:18:10)</text:p>
      <text:p text:style-name="P1"/>
      <text:p text:style-name="P1"/>
      <text:p text:style-name="P1"><text:s/>Datum konání závodu: <text:s text:c="2"/>19.06.2016</text:p>
      <text:p text:style-name="P1"><text:s/>Kategorie závodu : <text:s text:c="4"/>ZO - hostující <text:s text:c="5"/></text:p>
      <text:p text:style-name="P1"><text:s/>Soutěže <text:s text:c="9"/>: <text:s text:c="4"/>CMC, Čechy-C IntermistrovstvÝ</text:p>
      <text:p text:style-name="P1"><text:s/>Průměrná vzdálenost: <text:s text:c="2"/>573.82km (rozpeti <text:s text:c="2"/>554.64km - <text:s text:c="2"/>584.50km)</text:p>
      <text:p text:style-name="P1"><text:s/>Počet nasazených PH: <text:s text:c="2"/>105 <text:s/></text:p>
      <text:p text:style-name="P1"><text:s/>Počet chovatelů: <text:s text:c="6"/>9 <text:s text:c="2"/></text:p>
      <text:p text:style-name="P1"><text:s/>Čas startu: <text:s text:c="11"/>06:45:00</text:p>
      <text:p text:style-name="P1"><text:s/>Mistrovská série: <text:s text:c="6"/>20/ 5</text:p>
      <text:p text:style-name="P1"><text:s/>Bodová sazba: <text:s text:c="10"/>80/ 44</text:p>
      <text:p text:style-name="P1"><text:s/>Počasí v místě startu: zataženo, 12st C <text:s text:c="8"/></text:p>
      <text:p text:style-name="P1"><text:s text:c="24"/>SZ vítr <text:s text:c="17"/></text:p>
      <text:p text:style-name="P1"><text:s/>Počasí v místě doletu: <text:s text:c="25"/></text:p>
      <text:p text:style-name="P1"><text:s text:c="49"/></text:p>
      <text:p text:style-name="P1"><text:s/>Přílet prvního PH: <text:s text:c="4"/>STANICE KLERA Potůček, hostující, hostující <text:s text:c="5"/></text:p>
      <text:p text:style-name="P1"><text:s/>11-035-805 <text:s text:c="3"/>H <text:s text:c="7"/>1.den,14:30:53 hod., rozchod +00:00:01 hod.</text:p>
      <text:p text:style-name="P1"><text:s text:c="24"/>vzdálenost: <text:s/>583.99km <text:s text:c="2"/>rychlost:1253.535m/min</text:p>
      <text:p text:style-name="P1"><text:s text:c="24"/>Doba letu:07:45:53 hod.</text:p>
      <text:p text:style-name="P1"/>
      <text:p text:style-name="P1"><text:s/>Přílet posledního PH: <text:s/>ČERNÝ Jakub, hostující, hostující <text:s text:c="5"/></text:p>
      <text:p text:style-name="P1"><text:s/>11-032-2 <text:s text:c="5"/>H <text:s text:c="7"/>1.den,16:33:26 hod., rozchod -00:00:03 hod.</text:p>
      <text:p text:style-name="P1"><text:s text:c="24"/>vzdálenost: <text:s/>569.82km <text:s text:c="2"/>rychlost: 968.330m/min</text:p>
      <text:p text:style-name="P1"><text:s text:c="24"/>Doba letu:09:48:28 hod.</text:p>
      <text:p text:style-name="P1"/>
      <text:p text:style-name="P1"><text:s/>Doba trvání závodu: <text:s text:c="3"/>02:17:1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hostující <text:s text:c="6"/>105 <text:s text:c="4"/>21 <text:s text:c="5"/>9 <text:s text:c="5"/>6 <text:s/>20.00 <text:s text:c="4"/>2 <text:s text:c="4"/>80 <text:s text:c="4"/>2 1171.652</text:p>
      <text:p text:style-name="P1"><text:s text:c="53"/>4 <text:s text:c="4"/>76 <text:s text:c="4"/>4 1161.844</text:p>
      <text:p text:style-name="P1"><text:s text:c="53"/>6 <text:s text:c="4"/>72 <text:s text:c="4"/>6 1116.885</text:p>
      <text:p text:style-name="P1"><text:s text:c="53"/>8 <text:s text:c="4"/>68 <text:s text:c="4"/>8 1097.858</text:p>
      <text:p text:style-name="P1"><text:s text:c="52"/>10 <text:s text:c="4"/>64 <text:s text:c="3"/>11 1076.929</text:p>
      <text:p text:style-name="P1"><text:s text:c="52"/>12 <text:s text:c="4"/>60 <text:s text:c="3"/>13 1022.659</text:p>
      <text:p text:style-name="P1"><text:s text:c="52"/>14 <text:s text:c="4"/>56 <text:s text:c="3"/>15 1006.708</text:p>
      <text:p text:style-name="P1"><text:s text:c="52"/>16 <text:s text:c="4"/>52 <text:s text:c="3"/>17 <text:s/>994.813</text:p>
      <text:p text:style-name="P1"><text:s text:c="52"/>18 <text:s text:c="4"/>48 <text:s text:c="3"/>19 <text:s/>981.760</text:p>
      <text:p text:style-name="P1"><text:s text:c="52"/>20 <text:s text:c="4"/>44 <text:s text:c="3"/>21 <text:s/>968.330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STANICE KLERA Potůček, hostující</text:p>
      <text:p text:style-name="P1"/>
      <text:p text:style-name="P1"><text:s text:c="5"/>30/11/ 8 <text:s text:c="3"/>1/1 <text:s text:c="4"/>362/628 <text:s text:c="3"/>583.99</text:p>
      <text:p text:style-name="P1"><text:s text:c="6"/>1 11-035-805 <text:s text:c="4"/>1-14:30:53 1253.54</text:p>
      <text:p text:style-name="P1"><text:s text:c="6"/>4 14-035-687 <text:s text:c="4"/>1-15:07:39 1161.84</text:p>
      <text:p text:style-name="P1"><text:s text:c="6"/>5 14-035-196 <text:s text:c="4"/>1-15:08:24 1160.11X</text:p>
      <text:p text:style-name="P1"><text:s text:c="6"/>6 09-035-636 <text:s text:c="4"/>1-15:27:53 1116.89</text:p>
      <text:p text:style-name="P1"><text:s text:c="6"/>7 10-035-61 <text:s text:c="5"/>1-15:28:39 1115.25</text:p>
      <text:p text:style-name="P1"><text:s text:c="6"/>9 11-035-1208 <text:s text:c="3"/>1-15:37:42 1096.30</text:p>
      <text:p text:style-name="P1"><text:s text:c="5"/>10 14-035-616 <text:s text:c="4"/>1-15:41:38 1088.27X</text:p>
      <text:p text:style-name="P1"><text:s text:c="5"/>11 12-035-744 <text:s text:c="4"/>1-15:47:17 1076.93</text:p>
      <text:p text:style-name="P1"><text:s text:c="5"/>18 12-035-825 <text:s text:c="4"/>1-16:35:39 <text:s/>988.74X</text:p>
      <text:p text:style-name="P1"><text:s text:c="5"/>19 11-035-936 <text:s text:c="4"/>1-16:39:51 <text:s/>981.76</text:p>
      <text:p text:style-name="P1"><text:s text:c="5"/>20 12-035-877 <text:s text:c="4"/>1-16:45:36 <text:s/>972.36</text:p>
      <text:p text:style-name="P1"/>
      <text:p text:style-name="P1"><text:s text:c="4"/>2 MICHAL Jaroslav, hostující</text:p>
      <text:p text:style-name="P1"><text:s text:c="5"/>10/ 3/ 3 <text:s text:c="3"/>3/3 <text:s text:c="4"/>205/355 <text:s text:c="3"/>584.50</text:p>
      <text:p text:style-name="P1"><text:s text:c="6"/>2 10-035-1046 <text:s/>E 1-15:03:55 1171.65</text:p>
      <text:p text:style-name="P1"><text:s text:c="6"/>8 11-035-1279 <text:s/>E 1-15:37:27 1097.86</text:p>
      <text:p text:style-name="P1"><text:s text:c="5"/>13 11-035-612 <text:s text:c="2"/>E 1-16:16:36 1022.66</text:p>
      <text:p text:style-name="P1"/>
      <text:p text:style-name="P1"><text:s text:c="4"/>3 MAYER Antonín, hostující</text:p>
      <text:p text:style-name="P1"><text:s text:c="5"/>10/ 1/ 1 <text:s text:c="3"/>4/6 <text:s text:c="5"/>76/124 <text:s text:c="3"/>554.64</text:p>
      <text:p text:style-name="P1"><text:s text:c="6"/>3 14-032-2838 <text:s/>E 1-14:39:47 1168.11</text:p>
      <text:p text:style-name="P1"/>
      <text:p text:style-name="P1"><text:s text:c="4"/>4 ČERNÝ Jakub, hostující</text:p>
      <text:p text:style-name="P1"><text:s text:c="5"/>20/ 4/ 4 <text:s text:c="3"/>2/2 <text:s text:c="4"/>220/383 <text:s text:c="3"/>569.82</text:p>
      <text:p text:style-name="P1"><text:s text:c="5"/>12 13-032-899 <text:s text:c="4"/>1-15:49:10 1047.10</text:p>
      <text:p text:style-name="P1"><text:s text:c="5"/>14 12-032-725 <text:s text:c="4"/>1-16:08:25 1011.32</text:p>
      <text:p text:style-name="P1"><text:s text:c="5"/>15 14-032-465 <text:s text:c="2"/>E 1-16:11:00 1006.71</text:p>
      <text:p text:style-name="P1"><text:s text:c="5"/>21 11-032-2 <text:s text:c="6"/>1-16:33:26 <text:s/>968.33</text:p>
      <text:p text:style-name="P1"/>
      <text:p text:style-name="P1"><text:s text:c="4"/>5 KROPÁČEK Zdeněk, hostující</text:p>
      <text:p text:style-name="P1"><text:s text:c="5"/>10/ 1/ 1 <text:s text:c="3"/>5/4 <text:s text:c="5"/>54/241 <text:s text:c="3"/>580.96</text:p>
      <text:p text:style-name="P1"><text:s text:c="5"/>16 14-035-914 <text:s text:c="2"/>E 1-16:24:52 1001.87</text:p>
      <text:p text:style-name="P1"/>
      <text:p text:style-name="P1"><text:s text:c="4"/>6 FIALA Jan, hostující</text:p>
      <text:p text:style-name="P1"><text:s text:c="6"/>8/ 1/ 1 <text:s text:c="3"/>6/5 <text:s text:c="5"/>52/137 <text:s text:c="3"/>576.02</text:p>
      <text:p text:style-name="P1"><text:s text:c="5"/>17 11-0308-1090 <text:s text:c="2"/>1-16:24:02 <text:s/>994.8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2T11:50:41.975000000</dc:date>
    <meta:editing-duration>PT16S</meta:editing-duration>
    <meta:editing-cycles>1</meta:editing-cycles>
    <meta:document-statistic meta:table-count="0" meta:image-count="0" meta:object-count="0" meta:page-count="2" meta:paragraph-count="71" meta:word-count="318" meta:character-count="3519" meta:non-whitespace-character-count="1846"/>
    <meta:generator>LibreOffice/5.0.5.2$Windows_x86 LibreOffice_project/55b006a02d247b5f7215fc6ea0fde844b30035b3</meta:generator>
  </office:meta>
</office:document-meta>
</file>