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fd50" officeooo:paragraph-rsid="000cfd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ZO - Luby <text:s text:c="10"/></text:p>
      <text:p text:style-name="P1"><text:s/>Soutěže <text:s text:c="9"/>: <text:s text:c="4"/>CMB, Čechy-B Mistrovstvi Rocnich IntermistrovstvÝ</text:p>
      <text:p text:style-name="P1"><text:s/>Průměrná vzdálenost: <text:s text:c="2"/>313.12km (rozpeti <text:s text:c="2"/>304.33km - <text:s text:c="2"/>318.78km)</text:p>
      <text:p text:style-name="P1"><text:s/>Počet nasazených PH: <text:s text:c="2"/>266 <text:s/></text:p>
      <text:p text:style-name="P1"><text:s/>Počet chovatelů: <text:s text:c="6"/>8 <text:s text:c="2"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PÍSEK Petr, Luby, Luby <text:s text:c="10"/></text:p>
      <text:p text:style-name="P1"><text:s/>14-027-571 <text:s text:c="3"/>HE <text:s text:c="6"/>1.den,14:14:33 hod., rozchod +00:00:00 hod.</text:p>
      <text:p text:style-name="P1"><text:s text:c="24"/>vzdálenost: <text:s/>307.39km <text:s text:c="2"/>rychlost: 977.237m/min</text:p>
      <text:p text:style-name="P1"><text:s text:c="24"/>Doba letu:05:14:33 hod.</text:p>
      <text:p text:style-name="P1"/>
      <text:p text:style-name="P1"><text:s/>Přílet posledního PH: <text:s/>MISKO Petr, Luby, Luby <text:s text:c="10"/></text:p>
      <text:p text:style-name="P1"><text:s/>14-027-167 <text:s text:c="3"/>H <text:s text:c="7"/>1.den,17:03:45 hod., rozchod +00:00:00 hod.</text:p>
      <text:p text:style-name="P1"><text:s text:c="24"/>vzdálenost: <text:s/>307.28km <text:s text:c="2"/>rychlost: 637.018m/min</text:p>
      <text:p text:style-name="P1"><text:s text:c="24"/>Doba letu:08:03:45 hod.</text:p>
      <text:p text:style-name="P1"/>
      <text:p text:style-name="P1"><text:s/>Doba trvání závodu: <text:s text:c="3"/>02:47:6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66 <text:s text:c="4"/>53 <text:s text:c="5"/>8 <text:s text:c="5"/>7 <text:s/>20.00 <text:s text:c="4"/>2 <text:s text:c="4"/>60 <text:s text:c="4"/>5 <text:s/>939.465</text:p>
      <text:p text:style-name="P1"><text:s text:c="53"/>4 <text:s text:c="4"/>57 <text:s text:c="3"/>11 <text:s/>890.899</text:p>
      <text:p text:style-name="P1"><text:s text:c="53"/>6 <text:s text:c="4"/>54 <text:s text:c="3"/>16 <text:s/>878.615</text:p>
      <text:p text:style-name="P1"><text:s text:c="53"/>8 <text:s text:c="4"/>51 <text:s text:c="3"/>21 <text:s/>827.009</text:p>
      <text:p text:style-name="P1"><text:s text:c="52"/>10 <text:s text:c="4"/>48 <text:s text:c="3"/>27 <text:s/>779.321</text:p>
      <text:p text:style-name="P1"><text:s text:c="52"/>12 <text:s text:c="4"/>45 <text:s text:c="3"/>32 <text:s/>763.881</text:p>
      <text:p text:style-name="P1"><text:s text:c="52"/>14 <text:s text:c="4"/>42 <text:s text:c="3"/>37 <text:s/>740.137</text:p>
      <text:p text:style-name="P1"><text:s text:c="52"/>16 <text:s text:c="4"/>39 <text:s text:c="3"/>43 <text:s/>716.197</text:p>
      <text:p text:style-name="P1"><text:s text:c="52"/>18 <text:s text:c="4"/>36 <text:s text:c="3"/>48 <text:s/>692.385</text:p>
      <text:p text:style-name="P1"><text:s text:c="52"/>20 <text:s text:c="4"/>33 <text:s text:c="3"/>53 <text:s/>637.018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2 14-027-628 <text:s text:c="4"/>1-15:24:43 <text:s/>826.87</text:p>
      <text:p text:style-name="P1"><text:s text:c="4"/>1 PÍSEK Petr, Luby <text:s text:c="23"/>23 14-027-613 <text:s text:c="4"/>1-15:27:54 <text:s/>820.08</text:p>
      <text:p text:style-name="P1"><text:s text:c="5"/>30/13/13 <text:s text:c="3"/>1/3 <text:s text:c="4"/>282/744 <text:s text:c="3"/>307.39 <text:s text:c="3"/>28 12-027-853 <text:s text:c="2"/>E 1-15:50:23 <text:s/>775.15</text:p>
      <text:p text:style-name="P1"><text:s text:c="6"/>1 14-027-571 <text:s text:c="2"/>E 1-14:14:33 <text:s/>977.24 <text:s text:c="4"/>35 12-027-873 <text:s text:c="4"/>1-16:02:42 <text:s/>752.56</text:p>
      <text:p text:style-name="P1"><text:s text:c="6"/>2 14-027-564 <text:s text:c="4"/>1-14:20:20 <text:s/>959.59 <text:s text:c="4"/>42 14-027-675 <text:s text:c="2"/>E 1-16:19:11 <text:s/>723.93X</text:p>
      <text:p text:style-name="P1"><text:s text:c="6"/>9 13-027-805 <text:s text:c="2"/>E 1-14:37:38 <text:s/>910.43 <text:s text:c="4"/>43 14-027-670 <text:s text:c="4"/>1-16:23:51 <text:s/>716.20</text:p>
      <text:p text:style-name="P1"><text:s text:c="5"/>11 14-027-572 <text:s text:c="4"/>1-14:45:02 <text:s/>890.90 <text:s text:c="4"/>52 11-027-84 <text:s text:c="5"/>1-17:12:50 <text:s/>644.04</text:p>
      <text:p text:style-name="P1"><text:s text:c="5"/>17 13-027-802 <text:s text:c="2"/>E 1-14:58:55 <text:s/>856.44</text:p>
      <text:p text:style-name="P1"><text:s text:c="5"/>20 15-027-1424 <text:s text:c="3"/>1-15:11:35 <text:s/>827.24 <text:s text:c="4"/>7 MISKO Petr, Luby</text:p>
      <text:p text:style-name="P1"><text:s text:c="5"/>24 12-6326-570 <text:s text:c="3"/>1-15:26:42 <text:s/>794.91 <text:s text:c="5"/>31/ 3/ 3 <text:s text:c="2"/>7/5 <text:s text:c="4"/>120/538 <text:s text:c="3"/>307.28</text:p>
      <text:p text:style-name="P1"><text:s text:c="5"/>26 11-027-325 <text:s text:c="2"/>E 1-15:33:01 <text:s/>782.13 <text:s text:c="4"/>25 15-027-1002 <text:s text:c="3"/>1-15:30:47 <text:s/>786.31</text:p>
      <text:p text:style-name="P1"><text:s text:c="5"/>27 15-027-1409 <text:s/>E 1-15:34:26 <text:s/>779.32 <text:s text:c="4"/>41 15-027-1001 <text:s/>E 1-16:03:39 <text:s/>725.76</text:p>
      <text:p text:style-name="P1"><text:s text:c="5"/>33 14-023-1403 <text:s text:c="3"/>1-15:43:51 <text:s/>761.15 <text:s text:c="4"/>53 14-027-167 <text:s text:c="4"/>1-17:03:45 <text:s/>637.02</text:p>
      <text:p text:style-name="P1"><text:s text:c="5"/>37 11-027-334 <text:s text:c="2"/>E 1-15:55:25 <text:s/>740.14</text:p>
      <text:p text:style-name="P1"><text:s text:c="5"/>38 13-027-815 <text:s text:c="4"/>1-15:56:53 <text:s/>737.58</text:p>
      <text:p text:style-name="P1"><text:s text:c="5"/>51 11-027-333 <text:s text:c="4"/>1-16:55:45 <text:s/>647.76</text:p>
      <text:p text:style-name="P1"/>
      <text:p text:style-name="P1"><text:s text:c="4"/>2 KUČERA Lukáš, Kynšperk</text:p>
      <text:p text:style-name="P1"><text:s text:c="5"/>44/12/ 5 <text:s text:c="3"/>4/4 <text:s text:c="4"/>213/730 <text:s text:c="3"/>318.18</text:p>
      <text:p text:style-name="P1"><text:s text:c="6"/>3 15-022-11 <text:s text:c="5"/>1-14:35:09 <text:s/>949.38</text:p>
      <text:p text:style-name="P1"><text:s text:c="6"/>6 15-027-1824 <text:s text:c="3"/>1-14:45:14 <text:s/>921.65X</text:p>
      <text:p text:style-name="P1"><text:s text:c="5"/>13 15-027-1801 <text:s text:c="3"/>1-14:58:33 <text:s/>887.42X</text:p>
      <text:p text:style-name="P1"><text:s text:c="5"/>19 15-027-1691 <text:s text:c="3"/>1-15:24:02 <text:s/>828.53X</text:p>
      <text:p text:style-name="P1"><text:s text:c="5"/>30 15-027-1818 <text:s text:c="3"/>1-15:54:09 <text:s/>768.28</text:p>
      <text:p text:style-name="P1"><text:s text:c="5"/>32 15-027-1881 <text:s/>E 1-15:56:32 <text:s/>763.88X</text:p>
      <text:p text:style-name="P1"><text:s text:c="5"/>34 15-027-1692 <text:s text:c="3"/>1-15:58:44 <text:s/>759.87X</text:p>
      <text:p text:style-name="P1"><text:s text:c="5"/>45 14-031-562 <text:s text:c="2"/>E 1-16:33:48 <text:s/>700.41</text:p>
      <text:p text:style-name="P1"><text:s text:c="5"/>46 15-027-1822 <text:s/>E 1-16:36:07 <text:s/>696.80X</text:p>
      <text:p text:style-name="P1"><text:s text:c="5"/>47 14-027-686 <text:s text:c="2"/>E 1-16:37:01 <text:s/>695.41</text:p>
      <text:p text:style-name="P1"><text:s text:c="5"/>49 14-031-586 <text:s text:c="2"/>E 1-16:58:05 <text:s/>664.33</text:p>
      <text:p text:style-name="P1"><text:s text:c="5"/>50 15-031-95 <text:s text:c="3"/>E 1-17:09:40 <text:s/>648.39X</text:p>
      <text:p text:style-name="P1"/>
      <text:p text:style-name="P1"><text:s text:c="4"/>3 FILIPČÍK Miroslav, Plesná</text:p>
      <text:p text:style-name="P1"><text:s text:c="5"/>41/ 4/ 4 <text:s text:c="3"/>5/6 <text:s text:c="4"/>174/477 <text:s text:c="3"/>304.33</text:p>
      <text:p text:style-name="P1"><text:s text:c="6"/>4 15-027-1615 <text:s text:c="3"/>1-14:22:57 <text:s/>942.35</text:p>
      <text:p text:style-name="P1"><text:s text:c="5"/>36 14-027-841 <text:s text:c="2"/>E 1-15:44:40 <text:s/>752.06</text:p>
      <text:p text:style-name="P1"><text:s text:c="5"/>44 15-027-1612 <text:s text:c="3"/>1-16:14:04 <text:s/>702.40</text:p>
      <text:p text:style-name="P1"><text:s text:c="5"/>48 12-027-150 <text:s text:c="4"/>1-16:20:31 <text:s/>692.39</text:p>
      <text:p text:style-name="P1"/>
      <text:p text:style-name="P1"><text:s text:c="4"/>4 KOVAČIK Štefan, Oloví</text:p>
      <text:p text:style-name="P1"><text:s text:c="5"/>30/ 8/ 8 <text:s text:c="3"/>2/2 <text:s text:c="4"/>271/908 <text:s text:c="3"/>318.78</text:p>
      <text:p text:style-name="P1"><text:s text:c="6"/>5 15-027-1721 <text:s text:c="3"/>1-14:39:19 <text:s/>939.47</text:p>
      <text:p text:style-name="P1"><text:s text:c="5"/>10 13-026-335 <text:s text:c="4"/>1-14:51:04 <text:s/>908.02</text:p>
      <text:p text:style-name="P1"><text:s text:c="5"/>14 10-026-512 <text:s text:c="4"/>1-14:59:38 <text:s/>886.39</text:p>
      <text:p text:style-name="P1"><text:s text:c="5"/>15 13-026-358 <text:s text:c="4"/>1-15:00:55 <text:s/>883.24</text:p>
      <text:p text:style-name="P1"><text:s text:c="5"/>16 14-026-1108 <text:s text:c="3"/>1-15:02:49 <text:s/>878.62</text:p>
      <text:p text:style-name="P1"><text:s text:c="5"/>29 13-026-344 <text:s text:c="4"/>1-15:53:09 <text:s/>771.57</text:p>
      <text:p text:style-name="P1"><text:s text:c="5"/>31 13-026-326 <text:s text:c="4"/>1-15:56:52 <text:s/>764.70</text:p>
      <text:p text:style-name="P1"><text:s text:c="5"/>40 13-026-362 <text:s text:c="4"/>1-16:14:39 <text:s/>733.12</text:p>
      <text:p text:style-name="P1"/>
      <text:p text:style-name="P1"><text:s text:c="4"/>5 JIRÁNEK Milič, Kraslice</text:p>
      <text:p text:style-name="P1"><text:s text:c="5"/>26/ 3/ 3 <text:s text:c="3"/>6/7 <text:s text:c="4"/>154/256 <text:s text:c="3"/>314.29</text:p>
      <text:p text:style-name="P1"><text:s text:c="6"/>7 14-027-296 <text:s text:c="2"/>E 1-14:43:04 <text:s/>917.14</text:p>
      <text:p text:style-name="P1"><text:s text:c="6"/>8 15-027-1039 <text:s/>E 1-14:44:22 <text:s/>913.68</text:p>
      <text:p text:style-name="P1"><text:s text:c="5"/>39 15-027-1130 <text:s text:c="3"/>1-16:07:19 <text:s/>736.15</text:p>
      <text:p text:style-name="P1"/>
      <text:p text:style-name="P1"><text:s text:c="4"/>6 KLIMOVIČ Eduard, Chlum</text:p>
      <text:p text:style-name="P1"><text:s text:c="5"/>40/10/ 8 <text:s text:c="3"/>3/1 <text:s text:c="4"/>248/1040 <text:s text:c="2"/>318.11</text:p>
      <text:p text:style-name="P1"><text:s text:c="5"/>12 14-027-641 <text:s text:c="4"/>1-14:57:55 <text:s/>888.78</text:p>
      <text:p text:style-name="P1"><text:s text:c="5"/>18 14-027-636 <text:s text:c="4"/>1-15:19:43 <text:s/>837.75X</text:p>
      <text:p text:style-name="P1"><text:s text:c="5"/>21 14-027-658 <text:s text:c="2"/>E 1-15:24:39 <text:s/>827.0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6:30:29.907000000</dc:date>
    <meta:editing-duration>PT25S</meta:editing-duration>
    <meta:editing-cycles>1</meta:editing-cycles>
    <meta:document-statistic meta:table-count="0" meta:image-count="0" meta:object-count="0" meta:page-count="2" meta:paragraph-count="95" meta:word-count="469" meta:character-count="4942" meta:non-whitespace-character-count="2776"/>
    <meta:generator>LibreOffice/5.0.5.2$Windows_x86 LibreOffice_project/55b006a02d247b5f7215fc6ea0fde844b30035b3</meta:generator>
  </office:meta>
</office:document-meta>
</file>