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2082f" officeooo:paragraph-rsid="0012082f"/>
    </style:style>
    <style:style style:name="P2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indent="-0.3cm" style:auto-text-indent="false" style:page-number="auto" fo:background-color="transparent"/>
      <style:text-properties officeooo:rsid="0012082f" officeooo:paragraph-rsid="001208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LIMBURG <text:s text:c="12"/></text:p>
      <text:p text:style-name="P1"><text:s text:c="30"/>(50:23:53/008:04:30)</text:p>
      <text:p text:style-name="P1"/>
      <text:p text:style-name="P1"/>
      <text:p text:style-name="P1"><text:s/>Datum konání závodu: <text:s text:c="2"/>29.05.2016</text:p>
      <text:p text:style-name="P1"><text:s/>Kategorie závodu : <text:s text:c="4"/>ZO - Karlovy Vary <text:s text:c="2"/></text:p>
      <text:p text:style-name="P1"><text:s/>Soutěže <text:s text:c="9"/>: <text:s text:c="4"/>CMB, Čechy-B Mistrovstvi Rocnich IntermistrovstvÝ</text:p>
      <text:p text:style-name="P1"><text:s/>Průměrná vzdálenost: <text:s text:c="2"/>337.11km (rozpeti <text:s text:c="2"/>330.99km - <text:s text:c="2"/>351.42km)</text:p>
      <text:p text:style-name="P1"><text:s/>Počet nasazených PH: <text:s text:c="2"/>249 <text:s/></text:p>
      <text:p text:style-name="P1"><text:s/>Počet chovatelů: <text:s text:c="6"/>7 <text:s text:c="2"/></text:p>
      <text:p text:style-name="P1"><text:s/>Čas startu: <text:s text:c="11"/>09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 JV vítr, 15stC </text:p>
      <text:p text:style-name="P1"><text:s text:c="49"/></text:p>
      <text:p text:style-name="P1"><text:s/>Počasí v místě doletu: oblačno,SZ vítr <text:s text:c="9"/></text:p>
      <text:p text:style-name="P1"><text:s text:c="24"/>24st C <text:s text:c="18"/></text:p>
      <text:p text:style-name="P1"><text:s/>Přílet prvního PH: <text:s text:c="4"/>BALÁŽ Jan, Nová Role, Karlovy Vary <text:s text:c="2"/></text:p>
      <text:p text:style-name="P1"><text:s/>14-025-980 <text:s text:c="3"/>HE <text:s text:c="6"/>1.den,14:29:43 hod., rozchod +00:00:00 hod.</text:p>
      <text:p text:style-name="P1"><text:s text:c="24"/>vzdálenost: <text:s/>333.69km <text:s text:c="2"/>rychlost:1012.042m/min</text:p>
      <text:p text:style-name="P1"><text:s text:c="24"/>Doba letu:05:29:43 hod.</text:p>
      <text:p text:style-name="P1"/>
      <text:p text:style-name="P1"><text:s/>Přílet posledního PH: <text:s/>KRAFT Jan, Karlovy Vary, Karlovy Vary <text:s text:c="2"/></text:p>
      <text:p text:style-name="P1"><text:s/>14-025-822 <text:s text:c="3"/>H <text:s text:c="7"/>1.den,17:14:31 hod., rozchod +00:00:00 hod.</text:p>
      <text:p text:style-name="P1"><text:s text:c="24"/>vzdálenost: <text:s/>341.97km <text:s text:c="2"/>rychlost: 690.750m/min</text:p>
      <text:p text:style-name="P1"><text:s text:c="24"/>Doba letu:08:14:31 hod.</text:p>
      <text:p text:style-name="P1"/>
      <text:p text:style-name="P1"><text:s/>Doba trvání závodu: <text:s text:c="3"/>02:33:2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249 <text:s text:c="4"/>50 <text:s text:c="5"/>7 <text:s text:c="5"/>7 <text:s/>20.00 <text:s text:c="4"/>2 <text:s text:c="4"/>60 <text:s text:c="4"/>5 <text:s/>948.279</text:p>
      <text:p text:style-name="P1"><text:s text:c="53"/>4 <text:s text:c="4"/>57 <text:s text:c="3"/>10 <text:s/>926.731</text:p>
      <text:p text:style-name="P1"><text:s text:c="53"/>6 <text:s text:c="4"/>54 <text:s text:c="3"/>15 <text:s/>884.027</text:p>
      <text:p text:style-name="P1"><text:s text:c="53"/>8 <text:s text:c="4"/>51 <text:s text:c="3"/>20 <text:s/>860.795</text:p>
      <text:p text:style-name="P1"><text:s text:c="52"/>10 <text:s text:c="4"/>48 <text:s text:c="3"/>25 <text:s/>829.440</text:p>
      <text:p text:style-name="P1"><text:s text:c="52"/>12 <text:s text:c="4"/>45 <text:s text:c="3"/>30 <text:s/>808.793</text:p>
      <text:p text:style-name="P1"><text:s text:c="52"/>14 <text:s text:c="4"/>42 <text:s text:c="3"/>35 <text:s/>769.598</text:p>
      <text:p text:style-name="P1"><text:s text:c="52"/>16 <text:s text:c="4"/>39 <text:s text:c="3"/>40 <text:s/>735.322</text:p>
      <text:p text:style-name="P1"><text:s text:c="52"/>18 <text:s text:c="4"/>36 <text:s text:c="3"/>45 <text:s/>709.628</text:p>
      <text:p text:style-name="P1"><text:s text:c="52"/>20 <text:s text:c="4"/>33 <text:s text:c="3"/>50 <text:s/>690.750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40 15-025-5 <text:s text:c="6"/>1-16:44:56 <text:s/>735.32</text:p>
      <text:p text:style-name="P1"><text:s text:c="4"/>1 BALÁŽ Jan, Nová Role <text:s text:c="19"/>41 14-025-843 <text:s text:c="4"/>1-16:46:04 <text:s/>733.51</text:p>
      <text:p text:style-name="P1"><text:s text:c="5"/>42/ 9/ 7 <text:s text:c="3"/>2/2 <text:s text:c="4"/>262/943 <text:s text:c="3"/>333.69 <text:s text:c="3"/>44 13-025-763 <text:s text:c="4"/>1-17:01:17 <text:s/>710.00</text:p>
      <text:p text:style-name="P1"><text:s text:c="6"/>1 14-025-980 <text:s text:c="2"/>E 1-14:29:43 1012.04X <text:s text:c="3"/>45 12-025-14 <text:s text:c="3"/>E 1-17:01:32 <text:s/>709.63</text:p>
      <text:p text:style-name="P1"><text:s text:c="6"/>3 14-025-17 <text:s text:c="5"/>1-14:50:25 <text:s/>952.26 <text:s text:c="4"/>50 14-025-822 <text:s text:c="4"/>1-17:14:31 <text:s/>690.75</text:p>
      <text:p text:style-name="P1"><text:s text:c="6"/>8 14-025-28 <text:s text:c="5"/>1-14:59:41 <text:s/>927.72</text:p>
      <text:p text:style-name="P1"><text:s text:c="5"/>12 14-025-1 <text:s text:c="6"/>1-15:01:02 <text:s/>924.26 <text:s text:c="4"/>7 KESL Stanislav, Nová Role</text:p>
      <text:p text:style-name="P1"><text:s text:c="5"/>20 13-025-329 <text:s text:c="4"/>1-15:27:39 <text:s/>860.80 <text:s text:c="5"/>23/ 2/ 2 <text:s text:c="2"/>7/7 <text:s text:c="5"/>94/94 <text:s text:c="4"/>334.32</text:p>
      <text:p text:style-name="P1"><text:s text:c="5"/>31 15-025-106 <text:s text:c="4"/>1-15:58:03 <text:s/>798.20 <text:s text:c="4"/>16 15-025-733 <text:s text:c="4"/>1-15:18:57 <text:s/>882.19</text:p>
      <text:p text:style-name="P1"><text:s text:c="5"/>42 14-025-20 <text:s text:c="3"/>E 1-16:36:37 <text:s/>730.97X <text:s text:c="3"/>33 11-025-302 <text:s text:c="4"/>1-16:11:02 <text:s/>775.59</text:p>
      <text:p text:style-name="P1"><text:s text:c="5"/>43 12-6687-0492 <text:s text:c="2"/>1-16:38:59 <text:s/>727.24</text:p>
      <text:p text:style-name="P1"><text:s text:c="5"/>46 14-025-1000 <text:s text:c="3"/>1-16:50:36 <text:s/>709.46</text:p>
      <text:p text:style-name="P1"/>
      <text:p text:style-name="P1"><text:s text:c="4"/>2 SVOBODA Jan, Toužim</text:p>
      <text:p text:style-name="P1"><text:s text:c="5"/>59/11/ 8 <text:s text:c="3"/>1/4 <text:s text:c="4"/>284/411 <text:s text:c="3"/>351.42</text:p>
      <text:p text:style-name="P1"><text:s text:c="6"/>2 14-025-267 <text:s text:c="4"/>1-15:03:55 <text:s/>965.61X</text:p>
      <text:p text:style-name="P1"><text:s text:c="6"/>4 13-025-12 <text:s text:c="3"/>E 1-15:09:55 <text:s/>949.95</text:p>
      <text:p text:style-name="P1"><text:s text:c="6"/>5 12-025-600 <text:s text:c="4"/>1-15:10:34 <text:s/>948.28</text:p>
      <text:p text:style-name="P1"><text:s text:c="6"/>6 10-025-75 <text:s text:c="5"/>1-15:15:16 <text:s/>936.40</text:p>
      <text:p text:style-name="P1"><text:s text:c="6"/>9 14-025-229 <text:s text:c="2"/>E 1-15:19:07 <text:s/>926.89</text:p>
      <text:p text:style-name="P1"><text:s text:c="5"/>10 12-025-545 <text:s text:c="2"/>E 1-15:19:11 <text:s/>926.73</text:p>
      <text:p text:style-name="P1"><text:s text:c="5"/>17 13-025-439 <text:s text:c="4"/>1-15:41:51 <text:s/>874.46</text:p>
      <text:p text:style-name="P1"><text:s text:c="5"/>21 14-025-249 <text:s text:c="4"/>1-15:56:18 <text:s/>844.11</text:p>
      <text:p text:style-name="P1"><text:s text:c="5"/>23 14-025-240 <text:s text:c="4"/>1-16:00:57 <text:s/>834.78</text:p>
      <text:p text:style-name="P1"><text:s text:c="5"/>36 15-025-715 <text:s text:c="4"/>1-16:37:52 <text:s/>767.48X</text:p>
      <text:p text:style-name="P1"><text:s text:c="5"/>48 15-025-667 <text:s text:c="4"/>1-17:18:23 <text:s/>703.30X</text:p>
      <text:p text:style-name="P1"/>
      <text:p text:style-name="P1"><text:s text:c="4"/>3 MALÝ Ervin, Mirová</text:p>
      <text:p text:style-name="P1"><text:s text:c="5"/>20/ 6/ 6 <text:s text:c="3"/>4/5 <text:s text:c="4"/>230/303 <text:s text:c="3"/>333.58</text:p>
      <text:p text:style-name="P1"><text:s text:c="6"/>7 11-025-550 <text:s text:c="2"/>E 1-14:56:29 <text:s/>935.75</text:p>
      <text:p text:style-name="P1"><text:s text:c="5"/>18 14-025-187 <text:s text:c="2"/>E 1-15:21:48 <text:s/>873.70</text:p>
      <text:p text:style-name="P1"><text:s text:c="5"/>32 10-025-461 <text:s text:c="4"/>1-16:05:49 <text:s/>783.39</text:p>
      <text:p text:style-name="P1"><text:s text:c="5"/>38 12-025-711 <text:s text:c="2"/>E 1-16:28:53 <text:s/>743.20</text:p>
      <text:p text:style-name="P1"><text:s text:c="5"/>39 12-025-641 <text:s text:c="4"/>1-16:30:28 <text:s/>740.62</text:p>
      <text:p text:style-name="P1"><text:s text:c="5"/>47 10-025-375 <text:s text:c="4"/>1-16:54:27 <text:s/>703.55</text:p>
      <text:p text:style-name="P1"/>
      <text:p text:style-name="P1"><text:s text:c="4"/>4 SVOBODA/JÁRA , Pernink</text:p>
      <text:p text:style-name="P1"><text:s text:c="5"/>40/ 4/ 4 <text:s text:c="3"/>6/3 <text:s text:c="4"/>193/622 <text:s text:c="3"/>333.82</text:p>
      <text:p text:style-name="P1"><text:s text:c="5"/>11 11-025-789 <text:s text:c="4"/>1-15:00:16 <text:s/>926.60</text:p>
      <text:p text:style-name="P1"><text:s text:c="5"/>25 13-025-44 <text:s text:c="5"/>1-15:42:28 <text:s/>829.44</text:p>
      <text:p text:style-name="P1"><text:s text:c="5"/>27 14-025-638 <text:s text:c="4"/>1-15:48:42 <text:s/>816.79</text:p>
      <text:p text:style-name="P1"><text:s text:c="5"/>28 14-050-395 <text:s text:c="2"/>E 1-15:48:45 <text:s/>816.69</text:p>
      <text:p text:style-name="P1"/>
      <text:p text:style-name="P1"><text:s text:c="4"/>5 SYROVÁTKA Jiří, Nejdek</text:p>
      <text:p text:style-name="P1"><text:s text:c="5"/>24/ 6/ 6 <text:s text:c="3"/>3/6 <text:s text:c="4"/>253/253 <text:s text:c="3"/>330.99</text:p>
      <text:p text:style-name="P1"><text:s text:c="5"/>13 12-025-149 <text:s text:c="4"/>1-15:02:01 <text:s/>914.27</text:p>
      <text:p text:style-name="P1"><text:s text:c="5"/>14 13-025-510 <text:s text:c="4"/>1-15:10:03 <text:s/>894.42</text:p>
      <text:p text:style-name="P1"><text:s text:c="5"/>19 11-6796-1091 E 1-15:23:25 <text:s/>863.24</text:p>
      <text:p text:style-name="P1"><text:s text:c="5"/>22 09-025-839 <text:s text:c="2"/>E 1-15:36:03 <text:s/>835.70</text:p>
      <text:p text:style-name="P1"><text:s text:c="5"/>24 13-025-522 <text:s text:c="2"/>E 1-15:38:42 <text:s/>830.15</text:p>
      <text:p text:style-name="P1"><text:s text:c="5"/>49 14-025-334 <text:s text:c="4"/>1-16:57:52 <text:s/>693.59</text:p>
      <text:p text:style-name="P1"/>
      <text:p text:style-name="P1"><text:s text:c="4"/>6 KRAFT Jan, Karlovy Vary</text:p>
      <text:p text:style-name="P1"><text:s text:c="5"/>41/12/10 <text:s text:c="3"/>5/1 <text:s text:c="4"/>213/1016 <text:s text:c="2"/>341.97</text:p>
      <text:p text:style-name="P1"><text:s text:c="5"/>15 14-025-807 <text:s text:c="4"/>1-15:26:50 <text:s/>884.03X</text:p>
      <text:p text:style-name="P1"><text:s text:c="5"/>26 14-025-853 <text:s text:c="4"/>1-15:53:03 <text:s/>827.92X</text:p>
      <text:p text:style-name="P1"><text:s text:c="5"/>29 12-025-21 <text:s text:c="3"/>E 1-16:00:04 <text:s/>814.09</text:p>
      <text:p text:style-name="P1"><text:s text:c="5"/>30 12-025-91 <text:s text:c="5"/>1-16:02:49 <text:s/>808.79</text:p>
      <text:p text:style-name="P1"><text:s text:c="5"/>34 14-025-812 <text:s text:c="4"/>1-16:23:15 <text:s/>771.51</text:p>
      <text:p text:style-name="P1"><text:s text:c="5"/>35 14-025-847 <text:s text:c="4"/>1-16:24:21 <text:s/>769.60</text:p>
      <text:p text:style-name="P1"><text:s text:c="5"/>37 14-025-889 <text:s text:c="2"/>E 1-16:29:47 <text:s/>760.3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31T16:29:41.623000000</dc:date>
    <meta:editing-duration>PT34S</meta:editing-duration>
    <meta:editing-cycles>1</meta:editing-cycles>
    <meta:document-statistic meta:table-count="0" meta:image-count="0" meta:object-count="0" meta:page-count="2" meta:paragraph-count="95" meta:word-count="462" meta:character-count="4825" meta:non-whitespace-character-count="2699"/>
    <meta:generator>LibreOffice/5.0.5.2$Windows_x86 LibreOffice_project/55b006a02d247b5f7215fc6ea0fde844b30035b3</meta:generator>
  </office:meta>
</office:document-meta>
</file>