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9667e" officeooo:paragraph-rsid="000966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LIMBURG <text:s text:c="12"/></text:p>
      <text:p text:style-name="P1"><text:s text:c="30"/>(50:23:53/008:04:30)</text:p>
      <text:p text:style-name="P1"/>
      <text:p text:style-name="P1"/>
      <text:p text:style-name="P1"><text:s/>Datum konání závodu: <text:s text:c="2"/>29.05.2016</text:p>
      <text:p text:style-name="P1"><text:s/>Kategorie závodu : <text:s text:c="4"/>ZO - Cheb <text:s text:c="10"/></text:p>
      <text:p text:style-name="P1"><text:s/>Soutěže <text:s text:c="9"/>: <text:s text:c="4"/>CMB, Čechy-B Mistrovstvi Rocnich IntermistrovstvÝ</text:p>
      <text:p text:style-name="P1"><text:s/>Průměrná vzdálenost: <text:s text:c="2"/>307.21km (rozpeti <text:s text:c="2"/>304.30km - <text:s text:c="2"/>308.68km)</text:p>
      <text:p text:style-name="P1"><text:s/>Počet nasazených PH: <text:s text:c="2"/>197 <text:s/></text:p>
      <text:p text:style-name="P1"><text:s/>Počet chovatelů: <text:s text:c="6"/>5 <text:s text:c="2"/></text:p>
      <text:p text:style-name="P1"><text:s/>Čas startu: <text:s text:c="11"/>09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zataženo, JV vítr, 15stC </text:p>
      <text:p text:style-name="P1"><text:s text:c="49"/></text:p>
      <text:p text:style-name="P1"><text:s/>Počasí v místě doletu: oblačno,SZ vítr <text:s text:c="9"/></text:p>
      <text:p text:style-name="P1"><text:s text:c="24"/>24st C <text:s text:c="18"/></text:p>
      <text:p text:style-name="P1"><text:s/>Přílet prvního PH: <text:s text:c="4"/>VACEK Josef, Hraničná, Cheb <text:s text:c="10"/></text:p>
      <text:p text:style-name="P1"><text:s/>14-3017-0283 <text:s/>HE <text:s text:c="6"/>1.den,13:49:55 hod., rozchod +00:00:00 hod.</text:p>
      <text:p text:style-name="P1"><text:s text:c="24"/>vzdálenost: <text:s/>304.30km <text:s text:c="2"/>rychlost:1049.609m/min</text:p>
      <text:p text:style-name="P1"><text:s text:c="24"/>Doba letu:04:49:55 hod.</text:p>
      <text:p text:style-name="P1"/>
      <text:p text:style-name="P1"><text:s/>Přílet posledního PH: <text:s/>SRNEC Jan, Cheb, Cheb <text:s text:c="10"/></text:p>
      <text:p text:style-name="P1"><text:s/>13-023-478 <text:s text:c="3"/>HE <text:s text:c="6"/>1.den,17:00:09 hod., rozchod +00:00:11 hod.</text:p>
      <text:p text:style-name="P1"><text:s text:c="24"/>vzdálenost: <text:s/>307.89km <text:s text:c="2"/>rychlost: 641.140m/min</text:p>
      <text:p text:style-name="P1"><text:s text:c="24"/>Doba letu:08:00:04 hod.</text:p>
      <text:p text:style-name="P1"/>
      <text:p text:style-name="P1"><text:s/>Doba trvání závodu: <text:s text:c="3"/>03:04:4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1"/>197 <text:s text:c="4"/>39 <text:s text:c="5"/>5 <text:s text:c="5"/>4 <text:s/>20.00 <text:s text:c="4"/>2 <text:s text:c="4"/>60 <text:s text:c="4"/>4 <text:s/>956.915</text:p>
      <text:p text:style-name="P1"><text:s text:c="53"/>4 <text:s text:c="4"/>57 <text:s text:c="4"/>8 <text:s/>924.575</text:p>
      <text:p text:style-name="P1"><text:s text:c="53"/>6 <text:s text:c="4"/>54 <text:s text:c="3"/>12 <text:s/>885.707</text:p>
      <text:p text:style-name="P1"><text:s text:c="53"/>8 <text:s text:c="4"/>51 <text:s text:c="3"/>16 <text:s/>823.654</text:p>
      <text:p text:style-name="P1"><text:s text:c="52"/>10 <text:s text:c="4"/>48 <text:s text:c="3"/>20 <text:s/>800.808</text:p>
      <text:p text:style-name="P1"><text:s text:c="52"/>12 <text:s text:c="4"/>45 <text:s text:c="3"/>24 <text:s/>783.569</text:p>
      <text:p text:style-name="P1"><text:s text:c="52"/>14 <text:s text:c="4"/>42 <text:s text:c="3"/>28 <text:s/>770.393</text:p>
      <text:p text:style-name="P1"><text:s text:c="52"/>16 <text:s text:c="4"/>39 <text:s text:c="3"/>32 <text:s/>727.817</text:p>
      <text:p text:style-name="P1"><text:s text:c="52"/>18 <text:s text:c="4"/>36 <text:s text:c="3"/>35 <text:s/>681.429</text:p>
      <text:p text:style-name="P1"><text:s text:c="52"/>20 <text:s text:c="4"/>33 <text:s text:c="3"/>39 <text:s/>641.140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 text:c="3"/>1 VACEK Josef, Hraničná</text:p>
      <text:p text:style-name="P1"><text:s text:c="5"/>77/17/10 <text:s text:c="3"/>1/2 <text:s text:c="4"/>286/895 <text:s text:c="3"/>304.30</text:p>
      <text:p text:style-name="P1"><text:s text:c="6"/>1 14-3017-0283 E 1-13:49:55 1049.61</text:p>
      <text:p text:style-name="P1"><text:s text:c="6"/>4 12-023-109 <text:s text:c="2"/>E 1-14:18:00 <text:s/>956.92</text:p>
      <text:p text:style-name="P1"><text:s text:c="6"/>5 15-3017DV0069E 1-14:18:00 <text:s/>956.92</text:p>
      <text:p text:style-name="P1"><text:s text:c="6"/>6 13-023-171 <text:s text:c="4"/>1-14:19:28 <text:s/>952.52</text:p>
      <text:p text:style-name="P1"><text:s text:c="6"/>9 14-3017-0322 E 1-14:33:21 <text:s/>912.85</text:p>
      <text:p text:style-name="P1"><text:s text:c="5"/>11 14-3017-0392 E 1-14:38:48 <text:s/>898.17</text:p>
      <text:p text:style-name="P1"><text:s text:c="5"/>14 12-023-155 <text:s text:c="4"/>1-14:48:40 <text:s/>872.75X</text:p>
      <text:p text:style-name="P1"><text:s text:c="5"/>16 14-3017-0232 E 1-15:09:27 <text:s/>823.65X</text:p>
      <text:p text:style-name="P1"><text:s text:c="5"/>18 12-023-163 <text:s text:c="2"/>E 1-15:16:15 <text:s/>808.77</text:p>
      <text:p text:style-name="P1"><text:s text:c="5"/>19 15-3017DV0032E 1-15:19:43 <text:s/>801.38</text:p>
      <text:p text:style-name="P1"><text:s text:c="5"/>21 14-3017-0285 <text:s text:c="2"/>1-15:21:17 <text:s/>798.09X</text:p>
      <text:p text:style-name="P1"><text:s text:c="5"/>23 13-0246-0985 E 1-15:24:38 <text:s/>791.14X</text:p>
      <text:p text:style-name="P1"><text:s text:c="5"/>24 13-023-201 <text:s text:c="2"/>E 1-15:28:21 <text:s/>783.57</text:p>
      <text:p text:style-name="P1"><text:s text:c="5"/>29 14-3017-0371 <text:s text:c="2"/>1-15:49:08 <text:s/>743.82X</text:p>
      <text:p text:style-name="P1"><text:s text:c="5"/>32 14-3017-0346 <text:s text:c="2"/>1-15:58:13 <text:s/>727.82X</text:p>
      <text:p text:style-name="P1"><text:s text:c="5"/>35 15-3017DV0011E 1-16:26:57 <text:s/>681.43</text:p>
      <text:p text:style-name="P1"><text:s text:c="5"/>38 14-3017-0252 <text:s text:c="2"/>1-16:41:36 <text:s/>659.98X</text:p>
      <text:p text:style-name="P1"/>
      <text:p text:style-name="P1"><text:s text:c="4"/>2 KOLÁŘ František, Cheb</text:p>
      <text:p text:style-name="P1"><text:s text:c="5"/>48/14/ 9 <text:s text:c="3"/>2/1 <text:s text:c="4"/>281/975 <text:s text:c="3"/>306.91</text:p>
      <text:p text:style-name="P1"><text:s text:c="6"/>2 14-023-1099 <text:s text:c="3"/>1-13:56:16 1035.88</text:p>
      <text:p text:style-name="P1"><text:s text:c="6"/>3 14-023-1048 <text:s/>E 1-14:18:17 <text:s/>964.23</text:p>
      <text:p text:style-name="P1"><text:s text:c="6"/>7 12-023-403 <text:s text:c="2"/>E 1-14:30:49 <text:s/>927.70</text:p>
      <text:p text:style-name="P1"><text:s text:c="6"/>8 12-2005-1112 <text:s text:c="2"/>1-14:31:56 <text:s/>924.58</text:p>
      <text:p text:style-name="P1"><text:s text:c="5"/>10 14-023-1072 <text:s text:c="3"/>1-14:39:22 <text:s/>904.32X</text:p>
      <text:p text:style-name="P1"><text:s text:c="5"/>12 15-023-2016 <text:s/>E 1-14:46:30 <text:s/>885.71</text:p>
      <text:p text:style-name="P1"><text:s text:c="5"/>13 14-023-1034 <text:s text:c="3"/>1-14:50:41 <text:s/>875.14X</text:p>
      <text:p text:style-name="P1"><text:s text:c="5"/>15 15-023-2040 <text:s/>E 1-15:11:16 <text:s/>826.63</text:p>
      <text:p text:style-name="P1"><text:s text:c="5"/>22 15-023-2050 <text:s text:c="3"/>1-15:26:19 <text:s/>794.42</text:p>
      <text:p text:style-name="P1"><text:s text:c="5"/>26 15-023-2033 <text:s text:c="3"/>1-15:33:59 <text:s/>778.96X</text:p>
      <text:p text:style-name="P1"><text:s text:c="5"/>27 14-023-1065 <text:s text:c="3"/>1-15:34:49 <text:s/>777.32X</text:p>
      <text:p text:style-name="P1"><text:s text:c="5"/>28 15-023-2017 <text:s text:c="3"/>1-15:38:22 <text:s/>770.39X</text:p>
      <text:p text:style-name="P1"><text:s text:c="5"/>33 14-023-1084 <text:s/>E 1-16:10:50 <text:s/>712.37</text:p>
      <text:p text:style-name="P1"><text:s text:c="5"/>36 14-023-1070 <text:s text:c="3"/>1-16:41:43 <text:s/>664.77</text:p>
      <text:p text:style-name="P1"/>
      <text:p text:style-name="P1"><text:s text:c="4"/>3 SRNEC Jan, Cheb</text:p>
      <text:p text:style-name="P1"><text:s text:c="5"/>60/ 6/ 2 <text:s text:c="3"/>3/4 <text:s text:c="5"/>95/95 <text:s text:c="4"/>307.89</text:p>
      <text:p text:style-name="P1"><text:s text:c="5"/>17 15-023-2122 <text:s text:c="3"/>1-15:18:30 <text:s/>813.61</text:p>
      <text:p text:style-name="P1"><text:s text:c="5"/>20 13-023-468 <text:s text:c="2"/>E 1-15:24:33 <text:s/>800.81</text:p>
      <text:p text:style-name="P1"><text:s text:c="5"/>25 15-023-2165 <text:s text:c="3"/>1-15:35:17 <text:s/>779.06X</text:p>
      <text:p text:style-name="P1"><text:s text:c="5"/>30 15-023-2136 <text:s text:c="3"/>1-15:56:04 <text:s/>740.12X</text:p>
      <text:p text:style-name="P1"><text:s text:c="5"/>31 14-023-1484 <text:s text:c="3"/>1-16:00:06 <text:s/>733.00X</text:p>
      <text:p text:style-name="P1"><text:s text:c="5"/>39 13-023-478 <text:s text:c="2"/>E 1-17:00:09 <text:s/>641.14X</text:p>
      <text:p text:style-name="P1"/>
      <text:p text:style-name="P1"><text:s text:c="4"/>4 HARMÁČEK Patrik, Cheb</text:p>
      <text:p text:style-name="P1"><text:s text:c="6"/>9/ 2/ 2 <text:s text:c="3"/>4/3 <text:s text:c="5"/>72/141 <text:s text:c="3"/>308.26</text:p>
      <text:p text:style-name="P1"><text:s text:c="5"/>34 11-309-0227 <text:s/>E 1-16:18:54 <text:s/>702.20</text:p>
      <text:p text:style-name="P1"><text:s text:c="5"/>37 12-0948-0212 E 1-16:45:04 <text:s/>662.5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31T16:28:50.838000000</dc:date>
    <meta:editing-duration>PT13S</meta:editing-duration>
    <meta:editing-cycles>1</meta:editing-cycles>
    <meta:document-statistic meta:table-count="0" meta:image-count="0" meta:object-count="0" meta:page-count="2" meta:paragraph-count="86" meta:word-count="381" meta:character-count="4104" meta:non-whitespace-character-count="2297"/>
    <meta:generator>LibreOffice/5.0.5.2$Windows_x86 LibreOffice_project/55b006a02d247b5f7215fc6ea0fde844b30035b3</meta:generator>
  </office:meta>
</office:document-meta>
</file>