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839ad" officeooo:paragraph-rsid="001839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LIMBURG <text:s text:c="12"/></text:p>
      <text:p text:style-name="P1"><text:s text:c="30"/>(50:23:53/008:04:30)</text:p>
      <text:p text:style-name="P1"/>
      <text:p text:style-name="P1"/>
      <text:p text:style-name="P1"><text:s/>Datum konání závodu: <text:s text:c="2"/>29.05.2016</text:p>
      <text:p text:style-name="P1"><text:s/>Kategorie závodu : <text:s text:c="4"/>ZO - As <text:s text:c="12"/></text:p>
      <text:p text:style-name="P1"><text:s/>Soutěže <text:s text:c="9"/>: <text:s text:c="4"/>CMB, Čechy-B Mistrovstvi Rocnich IntermistrovstvÝ</text:p>
      <text:p text:style-name="P1"><text:s/>Průměrná vzdálenost: <text:s text:c="2"/>303.38km (rozpeti <text:s text:c="2"/>293.95km - <text:s text:c="2"/>307.17km)</text:p>
      <text:p text:style-name="P1"><text:s/>Počet nasazených PH: <text:s text:c="2"/>125 <text:s/></text:p>
      <text:p text:style-name="P1"><text:s/>Počet chovatelů: <text:s text:c="6"/>5 <text:s text:c="2"/></text:p>
      <text:p text:style-name="P1"><text:s/>Čas startu: <text:s text:c="11"/>09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zataženo, JV vítr, 15stC </text:p>
      <text:p text:style-name="P1"><text:s text:c="49"/></text:p>
      <text:p text:style-name="P1"><text:s/>Počasí v místě doletu: oblačno,SZ vítr <text:s text:c="9"/></text:p>
      <text:p text:style-name="P1"><text:s text:c="24"/>24st C <text:s text:c="18"/></text:p>
      <text:p text:style-name="P1"><text:s/>Přílet prvního PH: <text:s text:c="4"/>TEAM KOLÁŘ M+M, Horní Ves, As <text:s text:c="12"/></text:p>
      <text:p text:style-name="P1"><text:s/>12-023-487 <text:s text:c="3"/>HE <text:s text:c="6"/>1.den,14:44:36 hod., rozchod -00:00:04 hod.</text:p>
      <text:p text:style-name="P1"><text:s text:c="24"/>vzdálenost: <text:s/>307.17km <text:s text:c="2"/>rychlost: 891.313m/min</text:p>
      <text:p text:style-name="P1"><text:s text:c="24"/>Doba letu:05:44:38 hod.</text:p>
      <text:p text:style-name="P1"/>
      <text:p text:style-name="P1"><text:s/>Přílet posledního PH: <text:s/>TUREK Milan, Fr.Lázně, As <text:s text:c="12"/></text:p>
      <text:p text:style-name="P1"><text:s/>13-022-83 <text:s text:c="4"/>H <text:s text:c="7"/>1.den,17:53:54 hod., rozchod +00:00:00 hod.</text:p>
      <text:p text:style-name="P1"><text:s text:c="24"/>vzdálenost: <text:s/>304.72km <text:s text:c="2"/>rychlost: 570.149m/min</text:p>
      <text:p text:style-name="P1"><text:s text:c="24"/>Doba letu:08:53:54 hod.</text:p>
      <text:p text:style-name="P1"/>
      <text:p text:style-name="P1"><text:s/>Doba trvání závodu: <text:s text:c="3"/>03:14:08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25 <text:s text:c="4"/>25 <text:s text:c="5"/>5 <text:s text:c="5"/>5 <text:s/>20.00 <text:s text:c="4"/>2 <text:s text:c="4"/>60 <text:s text:c="4"/>3 <text:s/>886.758</text:p>
      <text:p text:style-name="P1"><text:s text:c="53"/>4 <text:s text:c="4"/>57 <text:s text:c="4"/>5 <text:s/>829.879</text:p>
      <text:p text:style-name="P1"><text:s text:c="53"/>6 <text:s text:c="4"/>54 <text:s text:c="4"/>8 <text:s/>787.801</text:p>
      <text:p text:style-name="P1"><text:s text:c="53"/>8 <text:s text:c="4"/>51 <text:s text:c="3"/>10 <text:s/>761.275</text:p>
      <text:p text:style-name="P1"><text:s text:c="52"/>10 <text:s text:c="4"/>48 <text:s text:c="3"/>13 <text:s/>705.249</text:p>
      <text:p text:style-name="P1"><text:s text:c="52"/>12 <text:s text:c="4"/>45 <text:s text:c="3"/>15 <text:s/>698.013</text:p>
      <text:p text:style-name="P1"><text:s text:c="52"/>14 <text:s text:c="4"/>42 <text:s text:c="3"/>18 <text:s/>645.457</text:p>
      <text:p text:style-name="P1"><text:s text:c="52"/>16 <text:s text:c="4"/>39 <text:s text:c="3"/>20 <text:s/>629.018</text:p>
      <text:p text:style-name="P1"><text:s text:c="52"/>18 <text:s text:c="4"/>36 <text:s text:c="3"/>23 <text:s/>572.534</text:p>
      <text:p text:style-name="P1"><text:s text:c="52"/>20 <text:s text:c="4"/>33 <text:s text:c="3"/>25 <text:s/>570.149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"/>1 TEAM KOLÁŘ M+M, Horní Ves</text:p>
      <text:p text:style-name="P1"><text:s text:c="5"/>16/ 5/ 5 <text:s text:c="3"/>2/3 <text:s text:c="4"/>260/900 <text:s text:c="3"/>307.17</text:p>
      <text:p text:style-name="P1"><text:s text:c="6"/>1 12-023-487 <text:s text:c="2"/>E 1-14:44:36 <text:s/>891.31</text:p>
      <text:p text:style-name="P1"><text:s text:c="6"/>6 14-022-419 <text:s text:c="4"/>1-15:18:01 <text:s/>812.53</text:p>
      <text:p text:style-name="P1"><text:s text:c="5"/>10 12-023-498 <text:s text:c="4"/>1-15:43:28 <text:s/>761.28</text:p>
      <text:p text:style-name="P1"><text:s text:c="5"/>12 15-022-235 <text:s text:c="4"/>1-16:01:13 <text:s/>728.94</text:p>
      <text:p text:style-name="P1"><text:s text:c="5"/>13 14-022-414 <text:s text:c="4"/>1-16:15:12 <text:s/>705.25</text:p>
      <text:p text:style-name="P1"/>
      <text:p text:style-name="P1"><text:s text:c="4"/>2 HRYZAK Miroslav, Aš</text:p>
      <text:p text:style-name="P1"><text:s text:c="5"/>25/ 5/ 5 <text:s text:c="3"/>1/4 <text:s text:c="4"/>269/516 <text:s text:c="3"/>293.95</text:p>
      <text:p text:style-name="P1"><text:s text:c="6"/>2 15-022-64 <text:s text:c="3"/>E 1-14:31:59 <text:s/>887.65</text:p>
      <text:p text:style-name="P1"><text:s text:c="6"/>3 14-022-236 <text:s text:c="2"/>E 1-14:32:19 <text:s/>886.76</text:p>
      <text:p text:style-name="P1"><text:s text:c="6"/>4 15-022-35 <text:s text:c="3"/>E 1-14:49:03 <text:s/>844.17</text:p>
      <text:p text:style-name="P1"><text:s text:c="6"/>9 14-022-261 <text:s text:c="2"/>E 1-15:23:49 <text:s/>767.59</text:p>
      <text:p text:style-name="P1"><text:s text:c="5"/>15 14-022-221 <text:s text:c="2"/>E 1-16:02:57 <text:s/>698.01</text:p>
      <text:p text:style-name="P1"/>
      <text:p text:style-name="P1"><text:s text:c="4"/>3 Šůs Vladimír, Pelhřimov</text:p>
      <text:p text:style-name="P1"><text:s text:c="5"/>25/ 5/ 5 <text:s text:c="3"/>3/2 <text:s text:c="4"/>239/911 <text:s text:c="3"/>306.09</text:p>
      <text:p text:style-name="P1"><text:s text:c="6"/>5 11-023-14 <text:s text:c="3"/>E 1-15:08:50 <text:s/>829.88</text:p>
      <text:p text:style-name="P1"><text:s text:c="6"/>7 15-023-2098 <text:s/>E 1-15:21:32 <text:s/>802.26</text:p>
      <text:p text:style-name="P1"><text:s text:c="6"/>8 15-023-2100 <text:s text:c="3"/>1-15:28:32 <text:s/>787.80</text:p>
      <text:p text:style-name="P1"><text:s text:c="5"/>17 14-023-1415 <text:s/>E 1-16:28:37 <text:s/>681.74</text:p>
      <text:p text:style-name="P1"><text:s text:c="5"/>24 15-023-2111 <text:s text:c="3"/>1-17:55:09 <text:s/>570.76</text:p>
      <text:p text:style-name="P1"/>
      <text:p text:style-name="P1"><text:s text:c="4"/>4 TUREK Milan, Fr.Lázně</text:p>
      <text:p text:style-name="P1"><text:s text:c="5"/>39/ 8/ 8 <text:s text:c="3"/>4/1 <text:s text:c="4"/>214/926 <text:s text:c="3"/>304.72</text:p>
      <text:p text:style-name="P1"><text:s text:c="5"/>11 12-022-201 <text:s text:c="2"/>E 1-15:41:49 <text:s/>758.37</text:p>
      <text:p text:style-name="P1"><text:s text:c="5"/>16 12-022-183 <text:s text:c="4"/>1-16:21:19 <text:s/>690.25</text:p>
      <text:p text:style-name="P1"><text:s text:c="5"/>18 13-022-76 <text:s text:c="3"/>E 1-16:51:49 <text:s/>645.46</text:p>
      <text:p text:style-name="P1"><text:s text:c="5"/>19 13-022-77 <text:s text:c="5"/>1-17:01:36 <text:s/>632.30</text:p>
      <text:p text:style-name="P1"><text:s text:c="5"/>20 11-022-1209 <text:s text:c="3"/>1-17:04:06 <text:s/>629.02</text:p>
      <text:p text:style-name="P1"><text:s text:c="5"/>22 13-022-68 <text:s text:c="3"/>E 1-17:38:39 <text:s/>586.97</text:p>
      <text:p text:style-name="P1"><text:s text:c="5"/>23 14-022-9 <text:s text:c="4"/>E 1-17:51:41 <text:s/>572.53</text:p>
      <text:p text:style-name="P1"><text:s text:c="5"/>25 13-022-83 <text:s text:c="5"/>1-17:53:54 <text:s/>570.15</text:p>
      <text:p text:style-name="P1"/>
      <text:p text:style-name="P1"><text:s text:c="4"/>5 LUKEŠ Miroslav, F.Lázně</text:p>
      <text:p text:style-name="P1"><text:s text:c="5"/>20/ 2/ 2 <text:s text:c="3"/>5/5 <text:s text:c="5"/>84/134 <text:s text:c="3"/>304.98</text:p>
      <text:p text:style-name="P1"><text:s text:c="5"/>14 09-023-698 <text:s text:c="4"/>1-16:12:47 <text:s/>704.34</text:p>
      <text:p text:style-name="P1"><text:s text:c="5"/>21 13-023-4 <text:s text:c="6"/>1-17:16:56 <text:s/>613.04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31T16:28:21.965000000</dc:date>
    <meta:editing-duration>PT16S</meta:editing-duration>
    <meta:editing-cycles>1</meta:editing-cycles>
    <meta:document-statistic meta:table-count="0" meta:image-count="0" meta:object-count="0" meta:page-count="2" meta:paragraph-count="73" meta:word-count="339" meta:character-count="3605" meta:non-whitespace-character-count="1872"/>
    <meta:generator>LibreOffice/5.0.5.2$Windows_x86 LibreOffice_project/55b006a02d247b5f7215fc6ea0fde844b30035b3</meta:generator>
  </office:meta>
</office:document-meta>
</file>