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29450" officeooo:paragraph-rsid="000294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HOCHSTADT 1 <text:s text:c="8"/></text:p>
      <text:p text:style-name="P1"><text:s text:c="30"/>(49:41:58/010:48:17)</text:p>
      <text:p text:style-name="P1"/>
      <text:p text:style-name="P1"/>
      <text:p text:style-name="P1"><text:s/>Datum konání závodu: <text:s text:c="2"/>08.05.2015</text:p>
      <text:p text:style-name="P1"><text:s/>Kategorie závodu : <text:s text:c="4"/>ZO - Luby <text:s text:c="10"/></text:p>
      <text:p text:style-name="P1"><text:s/>Soutěže <text:s text:c="9"/>: <text:s text:c="4"/>, Čechy-A</text:p>
      <text:p text:style-name="P1"><text:s/>Průměrná vzdálenost: <text:s text:c="2"/>134.44km (rozpeti <text:s text:c="2"/>124.48km - <text:s text:c="2"/>144.13km)</text:p>
      <text:p text:style-name="P1"><text:s/>Počet nasazených PH: <text:s text:c="2"/>264 <text:s/></text:p>
      <text:p text:style-name="P1"><text:s/>Počet chovatelů: <text:s text:c="6"/>8 <text:s text:c="2"/></text:p>
      <text:p text:style-name="P1"><text:s/>Čas startu: <text:s text:c="11"/>09:0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polojasno, mírný JZ vítr,</text:p>
      <text:p text:style-name="P1"><text:s text:c="24"/>16st.C <text:s text:c="18"/></text:p>
      <text:p text:style-name="P1"><text:s/>Počasí v místě doletu: polojasno, slabý JV vítr,</text:p>
      <text:p text:style-name="P1"><text:s text:c="24"/>16st.C <text:s text:c="18"/></text:p>
      <text:p text:style-name="P1"><text:s/>Přílet prvního PH: <text:s text:c="4"/>PÍSEK Petr, Luby, Luby <text:s text:c="10"/></text:p>
      <text:p text:style-name="P1"><text:s/>14-027-560 <text:s text:c="3"/>HE <text:s text:c="6"/>1.den,10:45:23 hod., rozchod +00:00:00 hod.</text:p>
      <text:p text:style-name="P1"><text:s text:c="24"/>vzdálenost: <text:s/>129.94km <text:s text:c="2"/>rychlost:1233.060m/min</text:p>
      <text:p text:style-name="P1"><text:s text:c="24"/>Doba letu:01:45:23 hod.</text:p>
      <text:p text:style-name="P1"/>
      <text:p text:style-name="P1"><text:s/>Přílet posledního PH: <text:s/>KLIMOVIČ Eduard, Chlum, Luby <text:s text:c="10"/></text:p>
      <text:p text:style-name="P1"><text:s/>14-027-677 <text:s text:c="3"/>HE <text:s text:c="6"/>1.den,10:56:55 hod., rozchod -00:00:01 hod.</text:p>
      <text:p text:style-name="P1"><text:s text:c="24"/>vzdálenost: <text:s/>133.24km <text:s text:c="2"/>rychlost:1139.483m/min</text:p>
      <text:p text:style-name="P1"><text:s text:c="24"/>Doba letu:01:56:56 hod.</text:p>
      <text:p text:style-name="P1"/>
      <text:p text:style-name="P1"><text:s/>Doba trvání závodu: <text:s text:c="3"/>00:08:39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Luby <text:s text:c="11"/>264 <text:s text:c="4"/>53 <text:s text:c="5"/>8 <text:s text:c="5"/>5 <text:s/>20.00 <text:s text:c="4"/>2 <text:s text:c="4"/>40 <text:s text:c="4"/>5 1209.835</text:p>
      <text:p text:style-name="P1"><text:s text:c="53"/>4 <text:s text:c="4"/>38 <text:s text:c="3"/>11 1193.242</text:p>
      <text:p text:style-name="P1"><text:s text:c="53"/>6 <text:s text:c="4"/>36 <text:s text:c="3"/>16 1186.359</text:p>
      <text:p text:style-name="P1"><text:s text:c="53"/>8 <text:s text:c="4"/>34 <text:s text:c="3"/>21 1184.390</text:p>
      <text:p text:style-name="P1"><text:s text:c="52"/>10 <text:s text:c="4"/>32 <text:s text:c="3"/>26 1174.338</text:p>
      <text:p text:style-name="P1"><text:s text:c="52"/>12 <text:s text:c="4"/>30 <text:s text:c="3"/>32 1164.531</text:p>
      <text:p text:style-name="P1"><text:s text:c="52"/>14 <text:s text:c="4"/>28 <text:s text:c="3"/>37 1152.842</text:p>
      <text:p text:style-name="P1"><text:s text:c="52"/>16 <text:s text:c="4"/>26 <text:s text:c="3"/>42 1147.778</text:p>
      <text:p text:style-name="P1"><text:s text:c="52"/>18 <text:s text:c="4"/>24 <text:s text:c="3"/>48 1141.599</text:p>
      <text:p text:style-name="P1"><text:s text:c="52"/>20 <text:s text:c="4"/>22 <text:s text:c="3"/>53 1139.483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5"/>41 14-027-175 <text:s text:c="4"/>1-10:52:43 1148.12</text:p>
      <text:p text:style-name="P1"><text:s text:c="4"/>1 PÍSEK Petr, Luby <text:s text:c="23"/>42 14-027-170 <text:s text:c="4"/>1-10:52:45 1147.78</text:p>
      <text:p text:style-name="P1"><text:s text:c="5"/>30/11/11 <text:s text:c="3"/>4/4 <text:s text:c="4"/>224/273 <text:s text:c="3"/>129.94 <text:s text:c="3"/>43 14-027-154 <text:s text:c="4"/>1-10:52:49 1147.10</text:p>
      <text:p text:style-name="P1"><text:s text:c="6"/>1 14-027-560 <text:s text:c="2"/>E 1-10:45:23 1233.06</text:p>
      <text:p text:style-name="P1"><text:s text:c="5"/>11 11-027-325 <text:s text:c="2"/>E 1-10:48:54 1193.24 <text:s text:c="4"/>5 KUČERA Lukáš, Kynšperk</text:p>
      <text:p text:style-name="P1"><text:s text:c="5"/>23 11-027-333 <text:s text:c="4"/>1-10:50:11 1179.34 <text:s text:c="5"/>37/ 1/ 1 <text:s text:c="2"/>5/6 <text:s text:c="5"/>28/128 <text:s text:c="3"/>131.72</text:p>
      <text:p text:style-name="P1"><text:s text:c="5"/>24 14-027-568 <text:s text:c="4"/>1-10:50:30 1175.96 <text:s text:c="4"/>35 14-031-558 <text:s text:c="4"/>1-10:53:45 1158.06</text:p>
      <text:p text:style-name="P1"><text:s text:c="5"/>33 11-027-302 <text:s text:c="4"/>1-10:51:56 1160.91</text:p>
      <text:p text:style-name="P1"><text:s text:c="5"/>34 14-027-569 <text:s text:c="2"/>E 1-10:51:58 1160.56</text:p>
      <text:p text:style-name="P1"><text:s text:c="5"/>45 14-027-559 <text:s text:c="2"/>E 1-10:53:45 1142.37</text:p>
      <text:p text:style-name="P1"><text:s text:c="5"/>46 13-027-811 <text:s text:c="2"/>E 1-10:53:46 1142.20</text:p>
      <text:p text:style-name="P1"><text:s text:c="5"/>47 13-027-802 <text:s text:c="2"/>E 1-10:53:48 1141.86</text:p>
      <text:p text:style-name="P1"><text:s text:c="5"/>49 14-027-575 <text:s text:c="4"/>1-10:53:50 1141.53</text:p>
      <text:p text:style-name="P1"><text:s text:c="5"/>50 13-027-815 <text:s text:c="4"/>1-10:53:52 1141.19</text:p>
      <text:p text:style-name="P1"/>
      <text:p text:style-name="P1"><text:s text:c="4"/>2 KOVAČIK Stefan, Oloví</text:p>
      <text:p text:style-name="P1"><text:s text:c="5"/>34/13/13 <text:s text:c="3"/>2/2 <text:s text:c="4"/>240/485 <text:s text:c="3"/>139.73</text:p>
      <text:p text:style-name="P1"><text:s text:c="6"/>2 13-026-320 <text:s text:c="4"/>1-10:54:37 1219.23</text:p>
      <text:p text:style-name="P1"><text:s text:c="5"/>15 10-26-536 <text:s text:c="5"/>1-10:57:23 1190.49</text:p>
      <text:p text:style-name="P1"><text:s text:c="5"/>18 13-9076-299 <text:s text:c="3"/>1-10:57:50 1185.95</text:p>
      <text:p text:style-name="P1"><text:s text:c="5"/>19 14-026-1118 <text:s text:c="3"/>1-10:57:51 1185.78</text:p>
      <text:p text:style-name="P1"><text:s text:c="5"/>20 14-026-1146 <text:s/>E 1-10:57:53 1185.44</text:p>
      <text:p text:style-name="P1"><text:s text:c="5"/>22 13-026-318 <text:s text:c="4"/>1-10:58:05 1183.44</text:p>
      <text:p text:style-name="P1"><text:s text:c="5"/>27 13-026-344 <text:s text:c="4"/>1-10:59:01 1174.15</text:p>
      <text:p text:style-name="P1"><text:s text:c="5"/>28 14-026-1144 <text:s/>E 1-10:59:02 1173.99</text:p>
      <text:p text:style-name="P1"><text:s text:c="5"/>30 13-026-326 <text:s text:c="4"/>1-10:59:18 1171.37</text:p>
      <text:p text:style-name="P1"><text:s text:c="5"/>32 14-026-1108 <text:s text:c="3"/>1-11:00:00 1164.53</text:p>
      <text:p text:style-name="P1"><text:s text:c="5"/>37 13-026-335 <text:s text:c="4"/>1-11:01:13 1152.84</text:p>
      <text:p text:style-name="P1"><text:s text:c="5"/>38 14-026-1105 <text:s text:c="3"/>1-11:01:17 1152.21</text:p>
      <text:p text:style-name="P1"><text:s text:c="5"/>44 13-026-362 <text:s text:c="4"/>1-11:02:18 1142.63</text:p>
      <text:p text:style-name="P1"/>
      <text:p text:style-name="P1"><text:s text:c="4"/>3 KLIMOVIČ Eduard, Chlum</text:p>
      <text:p text:style-name="P1"><text:s text:c="5"/>51/15/10 <text:s text:c="3"/>3/3 <text:s text:c="4"/>237/450 <text:s text:c="3"/>133.24</text:p>
      <text:p text:style-name="P1"><text:s text:c="6"/>3 14-027-656 <text:s text:c="2"/>E 1-10:49:52 1212.60</text:p>
      <text:p text:style-name="P1"><text:s text:c="6"/>7 14-027-607 <text:s text:c="2"/>E 1-10:50:39 1204.01X</text:p>
      <text:p text:style-name="P1"><text:s text:c="5"/>12 13-027-741 <text:s text:c="2"/>E 1-10:51:48 1191.63</text:p>
      <text:p text:style-name="P1"><text:s text:c="5"/>13 13-027-738 <text:s text:c="4"/>1-10:51:49 1191.45</text:p>
      <text:p text:style-name="P1"><text:s text:c="5"/>14 14-027-608 <text:s text:c="2"/>E 1-10:51:51 1191.10</text:p>
      <text:p text:style-name="P1"><text:s text:c="5"/>17 14-027-663 <text:s text:c="4"/>1-10:52:18 1186.32X</text:p>
      <text:p text:style-name="P1"><text:s text:c="5"/>21 14-027-616 <text:s text:c="4"/>1-10:52:29 1184.39</text:p>
      <text:p text:style-name="P1"><text:s text:c="5"/>29 14-027-653 <text:s text:c="4"/>1-10:53:33 1173.27</text:p>
      <text:p text:style-name="P1"><text:s text:c="5"/>36 14-027-642 <text:s text:c="4"/>1-10:55:23 1154.63X</text:p>
      <text:p text:style-name="P1"><text:s text:c="5"/>39 12-027-857 <text:s text:c="2"/>E 1-10:55:43 1151.30X</text:p>
      <text:p text:style-name="P1"><text:s text:c="5"/>40 14-027-655 <text:s text:c="4"/>1-10:55:49 1150.31</text:p>
      <text:p text:style-name="P1"><text:s text:c="5"/>48 14-027-617 <text:s text:c="2"/>E 1-10:56:42 1141.60X</text:p>
      <text:p text:style-name="P1"><text:s text:c="5"/>51 14-027-682 <text:s text:c="4"/>1-10:56:45 1141.11</text:p>
      <text:p text:style-name="P1"><text:s text:c="5"/>52 12-027-852 <text:s text:c="2"/>E 1-10:56:52 1139.97</text:p>
      <text:p text:style-name="P1"><text:s text:c="5"/>53 14-027-677 <text:s text:c="2"/>E 1-10:56:55 1139.48</text:p>
      <text:p text:style-name="P1"/>
      <text:p text:style-name="P1"><text:s text:c="4"/>4 MISKO Petr, Luby</text:p>
      <text:p text:style-name="P1"><text:s text:c="5"/>40/13/11 <text:s text:c="3"/>1/1 <text:s text:c="4"/>256/504 <text:s text:c="3"/>129.41</text:p>
      <text:p text:style-name="P1"><text:s text:c="6"/>4 14-027-179 <text:s text:c="4"/>1-10:46:55 1210.40</text:p>
      <text:p text:style-name="P1"><text:s text:c="6"/>5 14-2005-95 <text:s text:c="2"/>E 1-10:46:58 1209.84</text:p>
      <text:p text:style-name="P1"><text:s text:c="6"/>6 12-027-56 <text:s text:c="3"/>E 1-10:47:01 1209.27X</text:p>
      <text:p text:style-name="P1"><text:s text:c="6"/>8 14-027-167 <text:s text:c="4"/>1-10:48:02 1197.89</text:p>
      <text:p text:style-name="P1"><text:s text:c="6"/>9 14-027-190 <text:s text:c="4"/>1-10:48:04 1197.52</text:p>
      <text:p text:style-name="P1"><text:s text:c="5"/>10 14-027-166 <text:s text:c="4"/>1-10:48:07 1196.97</text:p>
      <text:p text:style-name="P1"><text:s text:c="5"/>16 14-027-160 <text:s text:c="2"/>E 1-10:49:05 1186.36</text:p>
      <text:p text:style-name="P1"><text:s text:c="5"/>25 14-027-151 <text:s text:c="4"/>1-10:50:09 1174.87</text:p>
      <text:p text:style-name="P1"><text:s text:c="5"/>26 14-027-161 <text:s text:c="2"/>E 1-10:50:12 1174.34</text:p>
      <text:p text:style-name="P1"><text:s text:c="5"/>31 12-027-98 <text:s text:c="5"/>1-10:51:05 1165.00X</text:p>
      <text:p text:style-name="P1"><text:s text:c="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93cm" fo:margin-right="1.59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5-13T08:35:21.469000000</dc:date>
    <meta:editing-duration>PT24S</meta:editing-duration>
    <meta:editing-cycles>1</meta:editing-cycles>
    <meta:document-statistic meta:table-count="0" meta:image-count="0" meta:object-count="0" meta:page-count="2" meta:paragraph-count="97" meta:word-count="444" meta:character-count="4759" meta:non-whitespace-character-count="2728"/>
    <meta:generator>LibreOffice/4.4.1.2$Windows_x86 LibreOffice_project/45e2de17089c24a1fa810c8f975a7171ba4cd432</meta:generator>
  </office:meta>
</office:document-meta>
</file>