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3d17" officeooo:paragraph-rsid="00133d17"/>
    </style:style>
    <style:style style:name="P2" style:family="paragraph" style:parent-style-name="Preformatted_20_Text" style:master-page-name="">
      <loext:graphic-properties draw:fill="none"/>
      <style:paragraph-properties fo:margin-left="-0.6cm" fo:margin-right="0cm" fo:margin-top="0cm" fo:margin-bottom="0cm" loext:contextual-spacing="false" fo:text-indent="0cm" style:auto-text-indent="false" style:page-number="auto"/>
      <style:text-properties officeooo:rsid="00133d17" officeooo:paragraph-rsid="00133d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HOCHSTADT 1 <text:s text:c="8"/></text:p>
      <text:p text:style-name="P1"><text:s text:c="30"/>(49:41:58/010:48:17)</text:p>
      <text:p text:style-name="P1"/>
      <text:p text:style-name="P1"/>
      <text:p text:style-name="P1"><text:s/>Datum konání závodu: <text:s text:c="2"/>08.05.2015</text:p>
      <text:p text:style-name="P1"><text:s/>Kategorie závodu : <text:s text:c="4"/>ZO - Karlovy Vary <text:s text:c="2"/></text:p>
      <text:p text:style-name="P1"><text:s/>Soutěže <text:s text:c="9"/>: <text:s text:c="4"/>, Čechy-A</text:p>
      <text:p text:style-name="P1"><text:s/>Průměrná vzdálenost: <text:s text:c="2"/>156.64km (rozpeti <text:s text:c="2"/>152.54km - <text:s text:c="2"/>161.39km)</text:p>
      <text:p text:style-name="P1"><text:s/>Počet nasazených PH: <text:s text:c="2"/>304 <text:s/></text:p>
      <text:p text:style-name="P1"><text:s/>Počet chovatelů: <text:s text:c="6"/>8 <text:s text:c="2"/></text:p>
      <text:p text:style-name="P1"><text:s/>Čas startu: <text:s text:c="11"/>09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polojasno, mírný JZ vítr,</text:p>
      <text:p text:style-name="P1"><text:s text:c="24"/>16st.C <text:s text:c="18"/></text:p>
      <text:p text:style-name="P1"><text:s/>Počasí v místě doletu: polojasno, slabý JV vítr,</text:p>
      <text:p text:style-name="P1"><text:s text:c="24"/>16st.C <text:s text:c="18"/></text:p>
      <text:p text:style-name="P1"><text:s/>Přílet prvního PH: <text:s text:c="4"/>KRAFT Jan, Karlovy Vary, Karlovy Vary <text:s text:c="2"/></text:p>
      <text:p text:style-name="P1"><text:s/>13-025-763 <text:s text:c="3"/>H <text:s text:c="7"/>1.den,11:09:24 hod., rozchod +00:00:01 hod.</text:p>
      <text:p text:style-name="P1"><text:s text:c="24"/>vzdálenost: <text:s/>160.56km <text:s text:c="2"/>rychlost:1240.801m/min</text:p>
      <text:p text:style-name="P1"><text:s text:c="24"/>Doba letu:02:09:24 hod.</text:p>
      <text:p text:style-name="P1"/>
      <text:p text:style-name="P1"><text:s/>Přílet posledního PH: <text:s/>BALÁŽ Jan, Nová Role, Karlovy Vary <text:s text:c="2"/></text:p>
      <text:p text:style-name="P1"><text:s/>14-025-5 <text:s text:c="5"/>HE <text:s text:c="6"/>1.den,11:13:08 hod., rozchod -00:00:04 hod.</text:p>
      <text:p text:style-name="P1"><text:s text:c="24"/>vzdálenost: <text:s/>154.43km <text:s text:c="2"/>rychlost:1159.883m/min</text:p>
      <text:p text:style-name="P1"><text:s text:c="24"/>Doba letu:02:13:09 hod.</text:p>
      <text:p text:style-name="P1"/>
      <text:p text:style-name="P1"><text:s/>Doba trvání závodu: <text:s text:c="3"/>00:09:0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304 <text:s text:c="4"/>61 <text:s text:c="5"/>8 <text:s text:c="5"/>7 <text:s/>20.00 <text:s text:c="4"/>2 <text:s text:c="4"/>40 <text:s text:c="4"/>6 1227.097</text:p>
      <text:p text:style-name="P1"><text:s text:c="53"/>4 <text:s text:c="4"/>38 <text:s text:c="3"/>12 1226.627</text:p>
      <text:p text:style-name="P1"><text:s text:c="53"/>6 <text:s text:c="4"/>36 <text:s text:c="3"/>18 1213.823</text:p>
      <text:p text:style-name="P1"><text:s text:c="53"/>8 <text:s text:c="4"/>34 <text:s text:c="3"/>24 1198.128</text:p>
      <text:p text:style-name="P1"><text:s text:c="52"/>10 <text:s text:c="4"/>32 <text:s text:c="3"/>30 1194.857</text:p>
      <text:p text:style-name="P1"><text:s text:c="52"/>12 <text:s text:c="4"/>30 <text:s text:c="3"/>36 1189.362</text:p>
      <text:p text:style-name="P1"><text:s text:c="52"/>14 <text:s text:c="4"/>28 <text:s text:c="3"/>43 1179.581</text:p>
      <text:p text:style-name="P1"><text:s text:c="52"/>16 <text:s text:c="4"/>26 <text:s text:c="3"/>49 1174.110</text:p>
      <text:p text:style-name="P1"><text:s text:c="52"/>18 <text:s text:c="4"/>24 <text:s text:c="3"/>55 1166.957</text:p>
      <text:p text:style-name="P1"><text:s text:c="52"/>20 <text:s text:c="4"/>22 <text:s text:c="3"/>61 1159.883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2"/>21 14-025-234 <text:s text:c="4"/>1-11:13:36 1207.92</text:p>
      <text:p text:style-name="P1"><text:s text:c="4"/>1 KRAFT Jan, Karlovy Vary <text:s text:c="16"/>22 14-025-249 <text:s text:c="4"/>1-11:14:04 1203.72X</text:p>
      <text:p text:style-name="P1"><text:s text:c="5"/>39/17/13 <text:s text:c="3"/>1/1 <text:s text:c="4"/>269/536 <text:s text:c="3"/>160.56 <text:s text:c="3"/>56 09-025-707 <text:s text:c="4"/>1-11:18:26 1165.75</text:p>
      <text:p text:style-name="P1"><text:s text:c="6"/>1 13-025-763 <text:s text:c="4"/>1-11:09:24 1240.80</text:p>
      <text:p text:style-name="P1"><text:s text:c="6"/>2 11-025-447 <text:s text:c="2"/>E 1-11:09:27 1240.32 <text:s text:c="4"/>5 KESL Stanislav, Nová Role</text:p>
      <text:p text:style-name="P1"><text:s text:c="6"/>3 14-025-874 <text:s text:c="2"/>E 1-11:09:28 1240.16 <text:s text:c="5"/>31/ 2/ 2 <text:s text:c="2"/>6/6 <text:s text:c="5"/>48/129 <text:s text:c="3"/>155.10</text:p>
      <text:p text:style-name="P1"><text:s text:c="6"/>4 14-025-841 <text:s text:c="4"/>1-11:09:29 1240.00X <text:s text:c="3"/>51 13-025-607 <text:s text:c="4"/>1-11:12:07 1173.83</text:p>
      <text:p text:style-name="P1"><text:s text:c="6"/>5 13-026-291 <text:s text:c="2"/>E 1-11:09:53 1236.18 <text:s text:c="4"/>57 14-025-505 <text:s text:c="4"/>1-11:13:05 1165.31</text:p>
      <text:p text:style-name="P1"><text:s text:c="6"/>8 14-025-870 <text:s text:c="4"/>1-11:10:51 1227.05</text:p>
      <text:p text:style-name="P1"><text:s text:c="5"/>10 14-025-822 <text:s text:c="4"/>1-11:10:53 1226.74 <text:s text:c="4"/>6 MALÝ Ervin, Mirová</text:p>
      <text:p text:style-name="P1"><text:s text:c="5"/>13 12-025-14 <text:s text:c="3"/>E 1-11:10:56 1226.27 <text:s text:c="5"/>30/ 2/ 2 <text:s text:c="2"/>5/4 <text:s text:c="5"/>49/235 <text:s text:c="3"/>152.54</text:p>
      <text:p text:style-name="P1"><text:s text:c="5"/>14 14-025-807 <text:s text:c="4"/>1-11:10:57 1226.11X <text:s text:c="3"/>52 14-048-0593 <text:s text:c="3"/>1-11:10:28 1169.15</text:p>
      <text:p text:style-name="P1"><text:s text:c="5"/>15 14-025-839 <text:s text:c="2"/>E 1-11:11:03 1225.18 <text:s text:c="4"/>53 09-164-0753 <text:s text:c="3"/>1-11:10:29 1169.00</text:p>
      <text:p text:style-name="P1"><text:s text:c="5"/>34 14-025-865 <text:s text:c="2"/>E 1-11:14:44 1191.68</text:p>
      <text:p text:style-name="P1"><text:s text:c="5"/>35 14-025-859 <text:s text:c="2"/>E 1-11:14:54 1190.21 <text:s text:c="4"/>7 SYROVÁTKA Jiří, Nejdek</text:p>
      <text:p text:style-name="P1"><text:s text:c="5"/>37 12-025-21 <text:s text:c="3"/>E 1-11:15:08 1188.16 <text:s text:c="5"/>39/ 2/ 2 <text:s text:c="2"/>7/7 <text:s text:c="5"/>45/105 <text:s text:c="3"/>154.55</text:p>
      <text:p text:style-name="P1"><text:s text:c="5"/>38 14-025-832 <text:s text:c="4"/>1-11:15:12 1187.57X <text:s text:c="3"/>58 14-025-332 <text:s text:c="4"/>1-11:13:08 1160.72</text:p>
      <text:p text:style-name="P1"><text:s text:c="5"/>47 14-025-838 <text:s text:c="2"/>E 1-11:16:44 1174.25 <text:s text:c="4"/>60 14-025-301 <text:s text:c="4"/>1-11:13:12 1160.14</text:p>
      <text:p text:style-name="P1"><text:s text:c="5"/>49 12-025-85 <text:s text:c="3"/>E 1-11:16:45 1174.11</text:p>
      <text:p text:style-name="P1"><text:s text:c="5"/>59 14-025-895 <text:s text:c="4"/>1-11:18:22 1160.39X</text:p>
      <text:p text:style-name="P1"/>
      <text:p text:style-name="P1"><text:s text:c="4"/>2 SVOBODA/JÁRA , Pernink</text:p>
      <text:p text:style-name="P1"><text:s text:c="5"/>40/19/14 <text:s text:c="3"/>2/3 <text:s text:c="4"/>239/456 <text:s text:c="3"/>159.93</text:p>
      <text:p text:style-name="P1"><text:s text:c="6"/>6 13-025-31 <text:s text:c="3"/>E 1-11:10:20 1227.10</text:p>
      <text:p text:style-name="P1"><text:s text:c="6"/>7 14-025-672 <text:s text:c="2"/>E 1-11:10:20 1227.10X</text:p>
      <text:p text:style-name="P1"><text:s text:c="6"/>9 14-025-645 <text:s text:c="2"/>E 1-11:10:21 1226.94</text:p>
      <text:p text:style-name="P1"><text:s text:c="5"/>11 14-050-311 <text:s text:c="2"/>E 1-11:10:23 1226.63</text:p>
      <text:p text:style-name="P1"><text:s text:c="5"/>12 14-025-659 <text:s text:c="2"/>E 1-11:10:23 1226.63X</text:p>
      <text:p text:style-name="P1"><text:s text:c="5"/>16 14-025-664 <text:s text:c="2"/>E 1-11:10:42 1223.66X</text:p>
      <text:p text:style-name="P1"><text:s text:c="5"/>23 14-025-603 <text:s text:c="2"/>E 1-11:13:09 1201.14</text:p>
      <text:p text:style-name="P1"><text:s text:c="5"/>26 14-025-671 <text:s text:c="2"/>E 1-11:13:41 1196.35X</text:p>
      <text:p text:style-name="P1"><text:s text:c="5"/>30 14-050-355 <text:s text:c="2"/>E 1-11:13:51 1194.86</text:p>
      <text:p text:style-name="P1"><text:s text:c="5"/>31 14-025-618 <text:s text:c="2"/>E 1-11:13:56 1194.11X</text:p>
      <text:p text:style-name="P1"><text:s text:c="5"/>32 14-025-674 <text:s text:c="2"/>E 1-11:14:03 1193.07</text:p>
      <text:p text:style-name="P1"><text:s text:c="5"/>33 13-025-44 <text:s text:c="5"/>1-11:14:04 1192.93</text:p>
      <text:p text:style-name="P1"><text:s text:c="5"/>40 14-025-667 <text:s text:c="4"/>1-11:15:30 1180.31</text:p>
      <text:p text:style-name="P1"><text:s text:c="5"/>41 12-025-382 <text:s text:c="4"/>1-11:15:31 1180.16</text:p>
      <text:p text:style-name="P1"><text:s text:c="5"/>42 14-025-627 <text:s text:c="4"/>1-11:15:34 1179.73</text:p>
      <text:p text:style-name="P1"><text:s text:c="5"/>43 13-025-18 <text:s text:c="3"/>E 1-11:15:35 1179.58</text:p>
      <text:p text:style-name="P1"><text:s text:c="5"/>45 14-025-637 <text:s text:c="4"/>1-11:15:41 1178.71</text:p>
      <text:p text:style-name="P1"><text:s text:c="5"/>54 11-050-86 <text:s text:c="5"/>1-11:17:02 1167.10</text:p>
      <text:p text:style-name="P1"><text:s text:c="5"/>55 11-025-789 <text:s text:c="4"/>1-11:17:03 1166.96</text:p>
      <text:p text:style-name="P1"/>
      <text:p text:style-name="P1"><text:s text:c="4"/>3 BALÁŽ Jan, Nová Role</text:p>
      <text:p text:style-name="P1"><text:s text:c="5"/>41/15/12 <text:s text:c="3"/>3/2 <text:s text:c="4"/>235/471 <text:s text:c="3"/>154.43</text:p>
      <text:p text:style-name="P1"><text:s text:c="5"/>17 13-6687-098 <text:s text:c="3"/>1-11:06:40 1219.09</text:p>
      <text:p text:style-name="P1"><text:s text:c="5"/>18 14-6687DV0211 <text:s/>1-11:07:13 1213.82</text:p>
      <text:p text:style-name="P1"><text:s text:c="5"/>19 14-025-20 <text:s text:c="3"/>E 1-11:07:17 1213.19</text:p>
      <text:p text:style-name="P1"><text:s text:c="5"/>24 12-025-265 <text:s text:c="2"/>E 1-11:08:53 1198.13</text:p>
      <text:p text:style-name="P1"><text:s text:c="5"/>25 13-025-329 <text:s text:c="4"/>1-11:09:04 1196.43</text:p>
      <text:p text:style-name="P1"><text:s text:c="5"/>27 13-025-348 <text:s text:c="4"/>1-11:09:08 1195.81</text:p>
      <text:p text:style-name="P1"><text:s text:c="5"/>28 12-6687-0492 <text:s text:c="2"/>1-11:09:09 1195.65</text:p>
      <text:p text:style-name="P1"><text:s text:c="5"/>29 14-025-18 <text:s text:c="5"/>1-11:09:10 1195.50</text:p>
      <text:p text:style-name="P1"><text:s text:c="5"/>36 14-6687DV0226 <text:s/>1-11:09:50 1189.36</text:p>
      <text:p text:style-name="P1"><text:s text:c="5"/>39 13-6687-0122 E 1-11:10:09 1186.47X</text:p>
      <text:p text:style-name="P1"><text:s text:c="5"/>44 14-025-299 <text:s text:c="4"/>1-11:10:59 1178.92</text:p>
      <text:p text:style-name="P1"><text:s text:c="5"/>46 13-6687-0101 E 1-11:11:30 1174.29X</text:p>
      <text:p text:style-name="P1"><text:s text:c="5"/>48 14-025-275 <text:s text:c="4"/>1-11:11:31 1174.14</text:p>
      <text:p text:style-name="P1"><text:s text:c="5"/>50 14-025-28 <text:s text:c="5"/>1-11:11:33 1173.84</text:p>
      <text:p text:style-name="P1"><text:s text:c="5"/>61 14-025-5 <text:s text:c="4"/>E 1-11:13:08 1159.88X</text:p>
      <text:p text:style-name="P1"/>
      <text:p text:style-name="P1"><text:s text:c="4"/>4 SVOBODA Jan, Toužim</text:p>
      <text:p text:style-name="P1"><text:s text:c="5"/>55/ 4/ 2 <text:s text:c="3"/>4/5 <text:s text:c="5"/>57/148 <text:s text:c="3"/>161.39</text:p>
      <text:p text:style-name="P1"><text:s text:c="5"/>20 14-025-204 <text:s text:c="4"/>1-11:13:30 1208.83X</text:p>
      <text:p text:style-name="P1"><text:soft-page-break/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5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2T16:16:11.977000000</dc:date>
    <meta:editing-duration>PT34S</meta:editing-duration>
    <meta:editing-cycles>1</meta:editing-cycles>
    <meta:document-statistic meta:table-count="0" meta:image-count="0" meta:object-count="0" meta:page-count="3" meta:paragraph-count="100" meta:word-count="514" meta:character-count="5239" meta:non-whitespace-character-count="3088"/>
    <meta:generator>LibreOffice/4.4.1.2$Windows_x86 LibreOffice_project/45e2de17089c24a1fa810c8f975a7171ba4cd432</meta:generator>
  </office:meta>
</office:document-meta>
</file>