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a1ef" officeooo:paragraph-rsid="000fa1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1 <text:s text:c="8"/></text:p>
      <text:p text:style-name="P1"><text:s text:c="30"/>(49:41:58/010:48:17)</text:p>
      <text:p text:style-name="P1"/>
      <text:p text:style-name="P1"/>
      <text:p text:style-name="P1"><text:s/>Datum konání závodu: <text:s text:c="2"/>08.05.2015</text:p>
      <text:p text:style-name="P1"><text:s/>Kategorie závodu : <text:s text:c="4"/>ZO - As <text:s text:c="12"/></text:p>
      <text:p text:style-name="P1"><text:s/>Soutěže <text:s text:c="9"/>: <text:s text:c="4"/>, Čechy-A</text:p>
      <text:p text:style-name="P1"><text:s/>Průměrná vzdálenost: <text:s text:c="2"/>118.77km (rozpeti <text:s text:c="2"/>115.67km - <text:s text:c="2"/>122.18km)</text:p>
      <text:p text:style-name="P1"><text:s/>Počet nasazených PH: <text:s text:c="2"/>142 <text:s/></text:p>
      <text:p text:style-name="P1"><text:s/>Počet chovatelů: <text:s text:c="6"/>5 <text:s text:c="2"/></text:p>
      <text:p text:style-name="P1"><text:s/>Čas startu: <text:s text:c="11"/>09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mírný JZ vítr,</text:p>
      <text:p text:style-name="P1"><text:s text:c="24"/>16st.C <text:s text:c="18"/></text:p>
      <text:p text:style-name="P1"><text:s/>Počasí v místě doletu: polojasno, slabý JV vítr,</text:p>
      <text:p text:style-name="P1"><text:s text:c="24"/>16st.C <text:s text:c="18"/></text:p>
      <text:p text:style-name="P1"><text:s/>Přílet prvního PH: <text:s text:c="4"/>TUREK Milan, Fr.Lázně, As <text:s text:c="12"/></text:p>
      <text:p text:style-name="P1"><text:s/>12-022-197 <text:s text:c="3"/>H <text:s text:c="7"/>1.den,10:38:18 hod., rozchod +00:00:01 hod.</text:p>
      <text:p text:style-name="P1"><text:s text:c="24"/>vzdálenost: <text:s/>120.03km <text:s text:c="2"/>rychlost:1221.171m/min</text:p>
      <text:p text:style-name="P1"><text:s text:c="24"/>Doba letu:01:38:17 hod.</text:p>
      <text:p text:style-name="P1"/>
      <text:p text:style-name="P1"><text:s/>Přílet posledního PH: <text:s/>TEAM KOLÁŘ M+M, Horní Ves, As <text:s text:c="12"/></text:p>
      <text:p text:style-name="P1"><text:s/>14-022-419 <text:s text:c="3"/>H <text:s text:c="7"/>1.den,11:01:56 hod., rozchod -00:00:20 hod.</text:p>
      <text:p text:style-name="P1"><text:s text:c="24"/>vzdálenost: <text:s/>122.18km <text:s text:c="2"/>rychlost:1000.075m/min</text:p>
      <text:p text:style-name="P1"><text:s text:c="24"/>Doba letu:02:02:10 hod.</text:p>
      <text:p text:style-name="P1"/>
      <text:p text:style-name="P1"><text:s/>Doba trvání závodu: <text:s text:c="3"/>00:21:4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42 <text:s text:c="4"/>28 <text:s text:c="5"/>5 <text:s text:c="5"/>3 <text:s/>20.00 <text:s text:c="4"/>2 <text:s text:c="4"/>40 <text:s text:c="4"/>3 1157.016</text:p>
      <text:p text:style-name="P1"><text:s text:c="53"/>4 <text:s text:c="4"/>38 <text:s text:c="4"/>6 1125.376</text:p>
      <text:p text:style-name="P1"><text:s text:c="53"/>6 <text:s text:c="4"/>36 <text:s text:c="4"/>9 1098.093</text:p>
      <text:p text:style-name="P1"><text:s text:c="53"/>8 <text:s text:c="4"/>34 <text:s text:c="3"/>11 1082.739</text:p>
      <text:p text:style-name="P1"><text:s text:c="52"/>10 <text:s text:c="4"/>32 <text:s text:c="3"/>14 1078.200</text:p>
      <text:p text:style-name="P1"><text:s text:c="52"/>12 <text:s text:c="4"/>30 <text:s text:c="3"/>17 1059.990</text:p>
      <text:p text:style-name="P1"><text:s text:c="52"/>14 <text:s text:c="4"/>28 <text:s text:c="3"/>20 1048.730</text:p>
      <text:p text:style-name="P1"><text:s text:c="52"/>16 <text:s text:c="4"/>26 <text:s text:c="3"/>23 1018.411</text:p>
      <text:p text:style-name="P1"><text:s text:c="52"/>18 <text:s text:c="4"/>24 <text:s text:c="3"/>26 1001.441</text:p>
      <text:p text:style-name="P1"><text:s text:c="52"/>20 <text:s text:c="4"/>22 <text:s text:c="3"/>28 1000.075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3"/>1 TUREK Milan, Fr.Lázně</text:p>
      <text:p text:style-name="P1"><text:s text:c="5"/>28/15/15 <text:s text:c="3"/>1/3 <text:s text:c="4"/>266/266 <text:s text:c="3"/>120.03</text:p>
      <text:p text:style-name="P1"><text:s text:c="6"/>1 12-022-197 <text:s text:c="4"/>1-10:38:18 1221.17</text:p>
      <text:p text:style-name="P1"><text:s text:c="6"/>2 11-022-1214 <text:s text:c="3"/>1-10:40:01 1200.21</text:p>
      <text:p text:style-name="P1"><text:s text:c="6"/>3 11-022-1209 <text:s text:c="3"/>1-10:43:45 1157.02</text:p>
      <text:p text:style-name="P1"><text:s text:c="6"/>4 11-022-1215 <text:s text:c="3"/>1-10:44:29 1148.90</text:p>
      <text:p text:style-name="P1"><text:s text:c="6"/>5 13-022-77 <text:s text:c="5"/>1-10:46:39 1125.55</text:p>
      <text:p text:style-name="P1"><text:s text:c="6"/>6 14-022-26 <text:s text:c="5"/>1-10:46:40 1125.38</text:p>
      <text:p text:style-name="P1"><text:s text:c="6"/>7 13-022-59 <text:s text:c="5"/>1-10:47:54 1112.51</text:p>
      <text:p text:style-name="P1"><text:s text:c="6"/>8 14-022-31 <text:s text:c="5"/>1-10:48:00 1111.48</text:p>
      <text:p text:style-name="P1"><text:s text:c="6"/>9 14-022-50 <text:s text:c="5"/>1-10:49:19 1098.09</text:p>
      <text:p text:style-name="P1"><text:s text:c="5"/>10 14-022-36 <text:s text:c="5"/>1-10:50:37 1085.19</text:p>
      <text:p text:style-name="P1"><text:s text:c="5"/>11 13-022-62 <text:s text:c="5"/>1-10:50:52 1082.74</text:p>
      <text:p text:style-name="P1"><text:s text:c="5"/>12 13-022-84 <text:s text:c="5"/>1-10:50:59 1081.60</text:p>
      <text:p text:style-name="P1"><text:s text:c="5"/>13 12-022-151 <text:s text:c="4"/>1-10:51:17 1078.69</text:p>
      <text:p text:style-name="P1"><text:s text:c="5"/>14 14-022-37 <text:s text:c="5"/>1-10:51:20 1078.20</text:p>
      <text:p text:style-name="P1"><text:s text:c="5"/>22 11-022-1240 <text:s text:c="3"/>1-10:56:18 1032.15</text:p>
      <text:p text:style-name="P1"/>
      <text:p text:style-name="P1"><text:s text:c="4"/>2 TEAM KOLÁŘ M+M, Horní Ves</text:p>
      <text:p text:style-name="P1"><text:s text:c="5"/>30/10/10 <text:s text:c="3"/>2/1 <text:s text:c="4"/>199/447 <text:s text:c="3"/>122.18</text:p>
      <text:p text:style-name="P1"><text:s text:c="5"/>15 14-022-441 <text:s text:c="4"/>1-10:54:48 1062.10</text:p>
      <text:p text:style-name="P1"><text:s text:c="5"/>16 12-023-481 <text:s text:c="2"/>E 1-10:54:59 1060.41</text:p>
      <text:p text:style-name="P1"><text:s text:c="5"/>18 12-023-498 <text:s text:c="4"/>1-10:55:20 1057.20</text:p>
      <text:p text:style-name="P1"><text:s text:c="5"/>19 13-023-84 <text:s text:c="5"/>1-10:55:26 1056.29</text:p>
      <text:p text:style-name="P1"><text:s text:c="5"/>20 12-023-436 <text:s text:c="4"/>1-10:56:16 1048.73</text:p>
      <text:p text:style-name="P1"><text:s text:c="5"/>21 12-023-496 <text:s text:c="4"/>1-10:57:23 1038.77</text:p>
      <text:p text:style-name="P1"><text:s text:c="5"/>24 14-022-444 <text:s text:c="2"/>E 1-10:59:48 1017.85</text:p>
      <text:p text:style-name="P1"><text:s text:c="5"/>25 12-02005-1126 <text:s/>1-11:00:03 1015.74</text:p>
      <text:p text:style-name="P1"><text:s text:c="5"/>26 12-023-471 <text:s text:c="4"/>1-11:01:46 1001.44</text:p>
      <text:p text:style-name="P1"><text:s text:c="5"/>28 14-022-419 <text:s text:c="4"/>1-11:01:56 1000.08</text:p>
      <text:p text:style-name="P1"/>
      <text:p text:style-name="P1"><text:s text:c="4"/>3 LUSEŠ Miroslav, F.Lázně</text:p>
      <text:p text:style-name="P1"><text:s text:c="5"/>43/ 3/ 3 <text:s text:c="3"/>3/2 <text:s text:c="5"/>78/277 <text:s text:c="3"/>119.86</text:p>
      <text:p text:style-name="P1"><text:s text:c="5"/>17 09-030-832 <text:s text:c="2"/>E 1-10:53:04 1059.99</text:p>
      <text:p text:style-name="P1"><text:s text:c="5"/>23 11-023-409 <text:s text:c="4"/>1-10:57:41 1018.41</text:p>
      <text:p text:style-name="P1"><text:s text:c="5"/>27 11-023-401 <text:s text:c="4"/>1-10:59:49 1000.2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2T16:14:52.673000000</dc:date>
    <meta:editing-duration>PT25S</meta:editing-duration>
    <meta:editing-cycles>1</meta:editing-cycles>
    <meta:document-statistic meta:table-count="0" meta:image-count="0" meta:object-count="0" meta:page-count="2" meta:paragraph-count="73" meta:word-count="315" meta:character-count="3550" meta:non-whitespace-character-count="1891"/>
    <meta:generator>LibreOffice/4.4.1.2$Windows_x86 LibreOffice_project/45e2de17089c24a1fa810c8f975a7171ba4cd432</meta:generator>
  </office:meta>
</office:document-meta>
</file>