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62af6" officeooo:paragraph-rsid="00062a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BAD KREUZNACH 2 <text:s text:c="4"/></text:p>
      <text:p text:style-name="P1"><text:s text:c="30"/>(49:51:05/007:51:59)</text:p>
      <text:p text:style-name="P1"/>
      <text:p text:style-name="P1"/>
      <text:p text:style-name="P1"><text:s/>Datum konání závodu: <text:s text:c="2"/>07.06.2015</text:p>
      <text:p text:style-name="P1"><text:s/>Kategorie závodu : <text:s text:c="4"/>ZO - Karlovy Vary <text:s text:c="2"/></text:p>
      <text:p text:style-name="P1"><text:s/>Soutěže <text:s text:c="9"/>: <text:s text:c="4"/>CMB, Čechy-B IntermistrovstvÝ</text:p>
      <text:p text:style-name="P1"><text:s/>Průměrná vzdálenost: <text:s text:c="2"/>356.40km (rozpeti <text:s text:c="2"/>351.56km - <text:s text:c="2"/>367.04km)</text:p>
      <text:p text:style-name="P1"><text:s/>Počet nasazených PH: <text:s text:c="2"/>195 <text:s/></text:p>
      <text:p text:style-name="P1"><text:s/>Počet chovatelů: <text:s text:c="6"/>7 <text:s text:c="2"/></text:p>
      <text:p text:style-name="P1"><text:s/>Čas startu: <text:s text:c="11"/>06:00:00</text:p>
      <text:p text:style-name="P1"><text:s/>Mistrovská série: <text:s text:c="6"/>30/ 5</text:p>
      <text:p text:style-name="P1"><text:s/>Bodová sazba: <text:s text:c="10"/>60/ 33</text:p>
      <text:p text:style-name="P1"><text:s/>Počasí v místě startu: <text:s text:c="25"/></text:p>
      <text:p text:style-name="P1"><text:s text:c="24"/>zamračeno,.15stC <text:s text:c="8"/></text:p>
      <text:p text:style-name="P1"><text:s/>Počasí v místě doletu: polojasno,slabý SZ vítr, </text:p>
      <text:p text:style-name="P1"><text:s text:c="24"/>23stC <text:s text:c="19"/></text:p>
      <text:p text:style-name="P1"><text:s/>Přílet prvního PH: <text:s text:c="4"/>SVOBODA Jan, Toužim, Karlovy Vary <text:s text:c="2"/></text:p>
      <text:p text:style-name="P1"><text:s/>11-025-851 <text:s text:c="3"/>H <text:s text:c="7"/>1.den,11:20:01 hod., rozchod -00:00:02 hod.</text:p>
      <text:p text:style-name="P1"><text:s text:c="24"/>vzdálenost: <text:s/>367.04km <text:s text:c="2"/>rychlost:1146.901m/min</text:p>
      <text:p text:style-name="P1"><text:s text:c="24"/>Doba letu:05:20:02 hod.</text:p>
      <text:p text:style-name="P1"/>
      <text:p text:style-name="P1"><text:s/>Přílet posledního PH: <text:s/>KRAFT Jan, Karlovy Vary, Karlovy Vary <text:s text:c="2"/></text:p>
      <text:p text:style-name="P1"><text:s/>13-025-763 <text:s text:c="3"/>H <text:s text:c="7"/>1.den,12:18:54 hod., rozchod +00:00:01 hod.</text:p>
      <text:p text:style-name="P1"><text:s text:c="24"/>vzdálenost: <text:s/>361.00km <text:s text:c="2"/>rychlost: 952.771m/min</text:p>
      <text:p text:style-name="P1"><text:s text:c="24"/>Doba letu:06:18:54 hod.</text:p>
      <text:p text:style-name="P1"/>
      <text:p text:style-name="P1"><text:s/>Doba trvání závodu: <text:s text:c="3"/>01:05:12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Karlovy Vary <text:s text:c="3"/>195 <text:s text:c="4"/>39 <text:s text:c="5"/>7 <text:s text:c="5"/>6 <text:s/>20.00 <text:s text:c="4"/>2 <text:s text:c="4"/>60 <text:s text:c="4"/>4 1131.905</text:p>
      <text:p text:style-name="P1"><text:s text:c="53"/>4 <text:s text:c="4"/>57 <text:s text:c="4"/>8 1120.498</text:p>
      <text:p text:style-name="P1"><text:s text:c="53"/>6 <text:s text:c="4"/>54 <text:s text:c="3"/>12 1092.093</text:p>
      <text:p text:style-name="P1"><text:s text:c="53"/>8 <text:s text:c="4"/>51 <text:s text:c="3"/>16 1073.862</text:p>
      <text:p text:style-name="P1"><text:s text:c="52"/>10 <text:s text:c="4"/>48 <text:s text:c="3"/>20 1065.856</text:p>
      <text:p text:style-name="P1"><text:s text:c="52"/>12 <text:s text:c="4"/>45 <text:s text:c="3"/>23 1046.544</text:p>
      <text:p text:style-name="P1"><text:s text:c="52"/>14 <text:s text:c="4"/>42 <text:s text:c="3"/>27 1033.958</text:p>
      <text:p text:style-name="P1"><text:s text:c="52"/>16 <text:s text:c="4"/>39 <text:s text:c="3"/>31 1002.050</text:p>
      <text:p text:style-name="P1"><text:s text:c="52"/>18 <text:s text:c="4"/>36 <text:s text:c="3"/>35 <text:s/>993.091</text:p>
      <text:p text:style-name="P1"><text:s text:c="52"/>20 <text:s text:c="4"/>33 <text:s text:c="3"/>39 <text:s/>952.771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text:s/>BAD KREUZNACH 2 <text:s text:c="4"/></text:p>
      <text:p text:style-name="P1"/>
      <text:p text:style-name="P1"><text:s text:c="4"/>1 SVOBODA Jan, Toužim</text:p>
      <text:p text:style-name="P1"><text:s text:c="5"/>30/ 9/ 9 <text:s text:c="3"/>1/5 <text:s text:c="4"/>280/950 <text:s text:c="3"/>367.04</text:p>
      <text:p text:style-name="P1"><text:s text:c="6"/>1 11-025-851 <text:s text:c="4"/>1-11:20:01 1146.90</text:p>
      <text:p text:style-name="P1"><text:s text:c="6"/>2 12-025-545 <text:s text:c="2"/>E 1-11:20:03 1146.78</text:p>
      <text:p text:style-name="P1"><text:s text:c="6"/>7 14-025-202 <text:s text:c="4"/>1-11:26:15 1124.99</text:p>
      <text:p text:style-name="P1"><text:s text:c="6"/>9 13-025-425 <text:s text:c="4"/>1-11:31:36 1106.84</text:p>
      <text:p text:style-name="P1"><text:s text:c="5"/>14 13-025-439 <text:s text:c="4"/>1-11:38:00 1085.88</text:p>
      <text:p text:style-name="P1"><text:s text:c="5"/>16 08-025-1189 <text:s text:c="3"/>1-11:41:47 1073.86</text:p>
      <text:p text:style-name="P1"><text:s text:c="5"/>17 14-025-267 <text:s text:c="4"/>1-11:43:36 1068.18</text:p>
      <text:p text:style-name="P1"><text:s text:c="5"/>22 14-025-228 <text:s text:c="4"/>1-11:50:26 1047.36</text:p>
      <text:p text:style-name="P1"><text:s text:c="5"/>25 13-025-429 <text:s text:c="4"/>1-11:53:00 1039.74</text:p>
      <text:p text:style-name="P1"/>
      <text:p text:style-name="P1"><text:s text:c="4"/>2 BALÁŽ Jan, Nová Role</text:p>
      <text:p text:style-name="P1"><text:s text:c="5"/>30/ 8/ 8 <text:s text:c="3"/>2/2 <text:s text:c="4"/>275/1346 <text:s text:c="2"/>353.31</text:p>
      <text:p text:style-name="P1"><text:s text:c="6"/>3 12-6687-0492 <text:s text:c="2"/>1-11:10:37 1137.43</text:p>
      <text:p text:style-name="P1"><text:s text:c="6"/>4 14-025-35 <text:s text:c="5"/>1-11:12:08 1131.91</text:p>
      <text:p text:style-name="P1"><text:s text:c="6"/>5 14-025-45 <text:s text:c="5"/>1-11:13:11 1128.11</text:p>
      <text:p text:style-name="P1"><text:s text:c="5"/>10 13-6687-098 <text:s text:c="3"/>1-11:21:50 1097.79</text:p>
      <text:p text:style-name="P1"><text:s text:c="5"/>19 12-025-265 <text:s text:c="2"/>E 1-11:31:10 1066.85</text:p>
      <text:p text:style-name="P1"><text:s text:c="5"/>24 13-025-329 <text:s text:c="4"/>1-11:39:24 1040.97</text:p>
      <text:p text:style-name="P1"><text:s text:c="5"/>28 13-025-303 <text:s text:c="2"/>E 1-11:44:04 1026.85</text:p>
      <text:p text:style-name="P1"><text:s text:c="5"/>38 14-025-1000 <text:s text:c="3"/>1-12:06:01 <text:s/>965.27</text:p>
      <text:p text:style-name="P1"/>
      <text:p text:style-name="P1"><text:s text:c="4"/>3 MALÝ Ervin, Mirová</text:p>
      <text:p text:style-name="P1"><text:s text:c="5"/>26/ 6/ 6 <text:s text:c="3"/>4/4 <text:s text:c="4"/>243/1138 <text:s text:c="2"/>352.54</text:p>
      <text:p text:style-name="P1"><text:s text:c="6"/>6 14-025-189 <text:s text:c="2"/>E 1-11:13:12 1125.57</text:p>
      <text:p text:style-name="P1"><text:s text:c="5"/>12 14-048-0593 <text:s text:c="3"/>1-11:22:48 1092.09</text:p>
      <text:p text:style-name="P1"><text:s text:c="5"/>13 10-025-451 <text:s text:c="4"/>1-11:22:58 1091.53</text:p>
      <text:p text:style-name="P1"><text:s text:c="5"/>27 14-025-164 <text:s text:c="2"/>E 1-11:40:57 1033.96</text:p>
      <text:p text:style-name="P1"><text:s text:c="5"/>29 09-025-294 <text:s text:c="2"/>E 1-11:43:23 1026.63</text:p>
      <text:p text:style-name="P1"><text:s text:c="5"/>32 12-025-706 <text:s text:c="4"/>1-11:52:37 <text:s/>999.75</text:p>
      <text:p text:style-name="P1"/>
      <text:p text:style-name="P1"><text:s text:c="4"/>4 KRAFT Jan, Karlovy Vary</text:p>
      <text:p text:style-name="P1"><text:s text:c="5"/>30/12/12 <text:s text:c="3"/>3/1 <text:s text:c="4"/>249/1548 <text:s text:c="2"/>361.00</text:p>
      <text:p text:style-name="P1"><text:s text:c="6"/>8 12-025-21 <text:s text:c="3"/>E 1-11:22:11 1120.50</text:p>
      <text:p text:style-name="P1"><text:s text:c="5"/>11 14-025-865 <text:s text:c="2"/>E 1-11:29:31 1095.56</text:p>
      <text:p text:style-name="P1"><text:s text:c="5"/>18 09-025-558 <text:s text:c="4"/>1-11:38:07 1067.70</text:p>
      <text:p text:style-name="P1"><text:s text:c="5"/>20 14-025-838 <text:s text:c="2"/>E 1-11:38:42 1065.86</text:p>
      <text:p text:style-name="P1"><text:s text:c="5"/>21 14-025-860 <text:s text:c="2"/>E 1-11:38:44 1065.75</text:p>
      <text:p text:style-name="P1"><text:s text:c="5"/>23 14-025-821 <text:s text:c="2"/>E 1-11:44:57 1046.54</text:p>
      <text:p text:style-name="P1"><text:s text:c="5"/>26 12-025-64 <text:s text:c="5"/>1-11:47:39 1038.42</text:p>
      <text:p text:style-name="P1"><text:s text:c="5"/>31 12-025-85 <text:s text:c="3"/>E 1-12:00:16 1002.05</text:p>
      <text:p text:style-name="P1"><text:s text:c="5"/>33 14-025-823 <text:s text:c="4"/>1-12:01:48 <text:s/>997.80</text:p>
      <text:p text:style-name="P1"><text:s text:c="5"/>34 12-025-73 <text:s text:c="3"/>E 1-12:03:26 <text:s/>993.32</text:p>
      <text:p text:style-name="P1"><text:s text:c="5"/>35 14-025-822 <text:s text:c="4"/>1-12:03:31 <text:s/>993.09</text:p>
      <text:p text:style-name="P1"><text:s text:c="5"/>39 13-025-763 <text:s text:c="4"/>1-12:18:54 <text:s/>952.77</text:p>
      <text:p text:style-name="P1"/>
      <text:p text:style-name="P1"><text:s text:c="4"/>5 SYROVÁTKA Jiří, Nejdek</text:p>
      <text:p text:style-name="P1"><text:s text:c="5"/>29/ 3/ 3 <text:s text:c="3"/>5/6 <text:s text:c="4"/>121/600 <text:s text:c="3"/>351.56</text:p>
      <text:p text:style-name="P1"><text:s text:c="5"/>15 09-025-813 <text:s text:c="2"/>E 1-11:24:13 1084.29</text:p>
      <text:p text:style-name="P1"><text:s text:c="5"/>36 09-025-839 <text:s text:c="2"/>E 1-12:00:21 <text:s/>975.56</text:p>
      <text:p text:style-name="P1"><text:s text:c="5"/>37 11-025-1021 <text:s text:c="3"/>1-12:00:46 <text:s/>974.44</text:p>
      <text:p text:style-name="P1"/>
      <text:p text:style-name="P1"><text:s text:c="4"/>6 KESL Stanislav, Nová Role</text:p>
      <text:p text:style-name="P1"><text:s text:c="5"/>20/ 1/ 1 <text:s text:c="3"/>6/7 <text:s text:c="5"/>39/454 <text:s text:c="3"/>353.98</text:p>
      <text:p text:style-name="P1"><text:s text:c="5"/>30 14-025-525 <text:s text:c="4"/>1-11:44:59 1026.02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6-09T10:36:50.266000000</dc:date>
    <meta:editing-duration>PT42S</meta:editing-duration>
    <meta:editing-cycles>1</meta:editing-cycles>
    <meta:document-statistic meta:table-count="0" meta:image-count="0" meta:object-count="0" meta:page-count="2" meta:paragraph-count="90" meta:word-count="408" meta:character-count="4241" meta:non-whitespace-character-count="2392"/>
    <meta:generator>LibreOffice/4.4.1.2$Windows_x86 LibreOffice_project/45e2de17089c24a1fa810c8f975a7171ba4cd432</meta:generator>
  </office:meta>
</office:document-meta>
</file>