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a6c5" officeooo:paragraph-rsid="0015a6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20.09.2015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220.15km (rozpeti <text:s text:c="2"/>210.56km - <text:s text:c="2"/>227.70km)</text:p>
      <text:p text:style-name="P1"><text:s/>Počet nasazených PH: <text:s text:c="2"/>224 <text:s/></text:p>
      <text:p text:style-name="P1"><text:s/>Počet chovatelů: <text:s text:c="6"/>8 <text:s text:c="2"/></text:p>
      <text:p text:style-name="P1"><text:s/>Čas startu: <text:s text:c="11"/>09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4.6stC <text:s/></text:p>
      <text:p text:style-name="P1"><text:s text:c="49"/></text:p>
      <text:p text:style-name="P1"><text:s/>Počasí v místě doletu: oblačno, slabý SZ vítr <text:s text:c="2"/></text:p>
      <text:p text:style-name="P1"><text:s text:c="24"/>12stC <text:s text:c="19"/></text:p>
      <text:p text:style-name="P1"><text:s/>Přílet prvního PH: <text:s text:c="4"/>KUČERA Lukáš, Kynšperk, Luby <text:s text:c="10"/></text:p>
      <text:p text:style-name="P1"><text:s/>15-031-99 <text:s text:c="4"/>H <text:s text:c="7"/>1.den,11:56:00 hod., rozchod +00:00:00 hod.</text:p>
      <text:p text:style-name="P1"><text:s text:c="24"/>vzdálenost: <text:s/>220.86km <text:s text:c="2"/>rychlost:1371.814m/min</text:p>
      <text:p text:style-name="P1"><text:s text:c="24"/>Doba letu:02:41:00 hod.</text:p>
      <text:p text:style-name="P1"/>
      <text:p text:style-name="P1"><text:s/>Přílet posledního PH: <text:s/>FISCHER Petr, Stříbrná, Luby <text:s text:c="10"/></text:p>
      <text:p text:style-name="P1"><text:s/>15-027-1240 <text:s text:c="2"/>H <text:s text:c="7"/>1.den,12:13:34 hod., rozchod +00:01:47 hod.</text:p>
      <text:p text:style-name="P1"><text:s text:c="24"/>vzdálenost: <text:s/>227.70km <text:s text:c="2"/>rychlost:1275.171m/min</text:p>
      <text:p text:style-name="P1"><text:s text:c="24"/>Doba letu:02:58:34 hod.</text:p>
      <text:p text:style-name="P1"/>
      <text:p text:style-name="P1"><text:s/>Doba trvání závodu: <text:s text:c="3"/>00:12:1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24 <text:s text:c="4"/>45 <text:s text:c="5"/>8 <text:s text:c="5"/>7 <text:s/>20.00 <text:s text:c="4"/>2 <text:s text:c="4"/>40 <text:s text:c="4"/>4 1355.259</text:p>
      <text:p text:style-name="P1"><text:s text:c="53"/>4 <text:s text:c="4"/>38 <text:s text:c="4"/>9 1348.987</text:p>
      <text:p text:style-name="P1"><text:s text:c="53"/>6 <text:s text:c="4"/>36 <text:s text:c="3"/>13 1339.803</text:p>
      <text:p text:style-name="P1"><text:s text:c="53"/>8 <text:s text:c="4"/>34 <text:s text:c="3"/>18 1334.111</text:p>
      <text:p text:style-name="P1"><text:s text:c="52"/>10 <text:s text:c="4"/>32 <text:s text:c="3"/>22 1329.026</text:p>
      <text:p text:style-name="P1"><text:s text:c="52"/>12 <text:s text:c="4"/>30 <text:s text:c="3"/>27 1310.494</text:p>
      <text:p text:style-name="P1"><text:s text:c="52"/>14 <text:s text:c="4"/>28 <text:s text:c="3"/>31 1301.665</text:p>
      <text:p text:style-name="P1"><text:s text:c="52"/>16 <text:s text:c="4"/>26 <text:s text:c="3"/>36 1282.842</text:p>
      <text:p text:style-name="P1"><text:s text:c="52"/>18 <text:s text:c="4"/>24 <text:s text:c="3"/>40 1281.236</text:p>
      <text:p text:style-name="P1"><text:s text:c="52"/>20 <text:s text:c="4"/>22 <text:s text:c="3"/>45 1275.171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UČERA Lukáš, Kynšperk <text:s text:c="17"/>7 MISKO Petr, Luby</text:p>
      <text:p text:style-name="P1"><text:s text:c="5"/>30/15/15 <text:s text:c="3"/>1/2 <text:s text:c="4"/>262/950 <text:s text:c="3"/>220.86 <text:s text:c="4"/>28/ 1/ 1 <text:s text:c="2"/>7/4 <text:s text:c="5"/>22/814 <text:s text:c="3"/>214.80</text:p>
      <text:p text:style-name="P1"><text:s text:c="6"/>1 15-031-99 <text:s text:c="5"/>1-11:56:00 1371.81 <text:s text:c="4"/>44 15-027-1011 <text:s text:c="3"/>1-12:03:18 1276.31</text:p>
      <text:p text:style-name="P1"><text:s text:c="6"/>4 15-027-1831 <text:s text:c="3"/>1-11:57:58 1355.26</text:p>
      <text:p text:style-name="P1"><text:s text:c="6"/>5 15-027-1827 <text:s text:c="3"/>1-11:58:00 1354.98</text:p>
      <text:p text:style-name="P1"><text:s text:c="6"/>8 15-027-1884 <text:s text:c="3"/>1-11:58:37 1349.88</text:p>
      <text:p text:style-name="P1"><text:s text:c="5"/>10 15-027-1859 <text:s text:c="3"/>1-11:59:03 1346.31</text:p>
      <text:p text:style-name="P1"><text:s text:c="5"/>11 15-027-1691 <text:s text:c="3"/>1-11:59:06 1345.90</text:p>
      <text:p text:style-name="P1"><text:s text:c="5"/>12 15-022-363 <text:s text:c="4"/>1-11:59:41 1341.13</text:p>
      <text:p text:style-name="P1"><text:s text:c="5"/>18 15-027-1806 <text:s text:c="3"/>1-12:00:33 1334.11</text:p>
      <text:p text:style-name="P1"><text:s text:c="5"/>21 15-027-1837 <text:s text:c="3"/>1-12:01:08 1329.43</text:p>
      <text:p text:style-name="P1"><text:s text:c="5"/>22 15-027-1818 <text:s text:c="3"/>1-12:01:11 1329.03</text:p>
      <text:p text:style-name="P1"><text:s text:c="5"/>23 15-027-1833 <text:s text:c="3"/>1-12:01:18 1328.09</text:p>
      <text:p text:style-name="P1"><text:s text:c="5"/>27 15-027-1810 <text:s text:c="3"/>1-12:03:32 1310.49</text:p>
      <text:p text:style-name="P1"><text:s text:c="5"/>28 15-027-1862 <text:s text:c="3"/>1-12:03:43 1309.07</text:p>
      <text:p text:style-name="P1"><text:s text:c="5"/>33 15-022-9 <text:s text:c="6"/>1-12:06:03 1291.21</text:p>
      <text:p text:style-name="P1"><text:s text:c="5"/>34 15-027-1801 <text:s text:c="3"/>1-12:06:27 1288.20</text:p>
      <text:p text:style-name="P1"/>
      <text:p text:style-name="P1"><text:s text:c="4"/>2 KLIMOVIČ Eduard, Chlum</text:p>
      <text:p text:style-name="P1"><text:s text:c="5"/>34/18/16 <text:s text:c="3"/>2/1 <text:s text:c="4"/>242/1022 <text:s text:c="2"/>221.78</text:p>
      <text:p text:style-name="P1"><text:s text:c="6"/>2 15-027-1503 <text:s text:c="3"/>1-11:58:22 1357.57X</text:p>
      <text:p text:style-name="P1"><text:s text:c="6"/>6 15-027-1558 <text:s text:c="3"/>1-11:59:09 1351.09</text:p>
      <text:p text:style-name="P1"><text:s text:c="6"/>7 15-027-1520 <text:s text:c="3"/>1-11:59:11 1350.82X</text:p>
      <text:p text:style-name="P1"><text:s text:c="5"/>13 15-027-1516 <text:s text:c="3"/>1-12:00:32 1339.80</text:p>
      <text:p text:style-name="P1"><text:s text:c="5"/>14 15-027-1531 <text:s text:c="3"/>1-12:01:05 1335.37</text:p>
      <text:p text:style-name="P1"><text:s text:c="5"/>15 15-027-1563 <text:s text:c="3"/>1-12:01:06 1335.23</text:p>
      <text:p text:style-name="P1"><text:s text:c="5"/>16 15-027-1552 <text:s text:c="3"/>1-12:01:08 1334.96</text:p>
      <text:p text:style-name="P1"><text:s text:c="5"/>17 15-027-1506 <text:s text:c="3"/>1-12:01:13 1334.30</text:p>
      <text:p text:style-name="P1"><text:s text:c="5"/>19 15-027-1505 <text:s text:c="3"/>1-12:01:17 1333.76</text:p>
      <text:p text:style-name="P1"><text:s text:c="5"/>24 15-027-1510 <text:s text:c="3"/>1-12:02:01 1327.90</text:p>
      <text:p text:style-name="P1"><text:s text:c="5"/>29 15-027-1562 <text:s text:c="3"/>1-12:04:30 1308.45</text:p>
      <text:p text:style-name="P1"><text:s text:c="5"/>31 15-027-1523 <text:s text:c="3"/>1-12:05:23 1301.67</text:p>
      <text:p text:style-name="P1"><text:s text:c="5"/>35 15-027-1568 <text:s text:c="3"/>1-12:07:27 1286.07</text:p>
      <text:p text:style-name="P1"><text:s text:c="5"/>36 15-027-1527 <text:s text:c="3"/>1-12:07:53 1282.84</text:p>
      <text:p text:style-name="P1"><text:s text:c="5"/>37 15-027-1561 <text:s text:c="3"/>1-12:07:54 1282.72</text:p>
      <text:p text:style-name="P1"><text:s text:c="5"/>38 15-8027-1519 <text:s text:c="2"/>1-12:07:56 1282.47</text:p>
      <text:p text:style-name="P1"><text:s text:c="5"/>39 15-027-1501 <text:s text:c="3"/>1-12:07:59 1282.10</text:p>
      <text:p text:style-name="P1"><text:s text:c="5"/>40 15-027-1518 <text:s text:c="3"/>1-12:08:06 1281.24</text:p>
      <text:p text:style-name="P1"/>
      <text:p text:style-name="P1"><text:s text:c="4"/>3 KOVAČIK Štefan, Oloví</text:p>
      <text:p text:style-name="P1"><text:s text:c="5"/>37/ 5/ 4 <text:s text:c="3"/>3/3 <text:s text:c="4"/>134/841 <text:s text:c="3"/>226.03</text:p>
      <text:p text:style-name="P1"><text:s text:c="6"/>3 15-027-1380 <text:s text:c="3"/>1-12:01:40 1356.27</text:p>
      <text:p text:style-name="P1"><text:s text:c="6"/>9 15-027-1722 <text:s text:c="3"/>1-12:02:34 1348.99</text:p>
      <text:p text:style-name="P1"><text:s text:c="5"/>20 15-027-1389 <text:s text:c="3"/>1-12:04:58 1329.94X</text:p>
      <text:p text:style-name="P1"><text:s text:c="5"/>26 15-027-1742 <text:s text:c="3"/>1-12:07:00 1314.22</text:p>
      <text:p text:style-name="P1"><text:s text:c="5"/>30 15-027-1732 <text:s text:c="3"/>1-12:08:18 1304.36</text:p>
      <text:p text:style-name="P1"/>
      <text:p text:style-name="P1"><text:s text:c="4"/>4 PÍSEK Petr, Luby</text:p>
      <text:p text:style-name="P1"><text:s text:c="5"/>21/ 1/ 1 <text:s text:c="3"/>5/6 <text:s text:c="5"/>30/532 <text:s text:c="3"/>215.17</text:p>
      <text:p text:style-name="P1"><text:s text:c="5"/>25 15-027-1421 <text:s text:c="3"/>1-11:57:05 1327.41</text:p>
      <text:p text:style-name="P1"/>
      <text:p text:style-name="P1"><text:s text:c="4"/>5 FISCHER Petr, Stříbrná</text:p>
      <text:p text:style-name="P1"><text:s text:c="5"/>21/ 4/ 4 <text:s text:c="3"/>4/5 <text:s text:c="5"/>97/565 <text:s text:c="3"/>227.70</text:p>
      <text:p text:style-name="P1"><text:s text:c="5"/>32 15-027-1167 <text:s text:c="3"/>1-12:10:13 1299.55</text:p>
      <text:p text:style-name="P1"><text:s text:c="5"/>41 15-027-1246 <text:s text:c="3"/>1-12:12:44 1281.15</text:p>
      <text:p text:style-name="P1"><text:s text:c="5"/>42 15-027-1217 <text:s text:c="3"/>1-12:13:04 1278.75</text:p>
      <text:p text:style-name="P1"><text:s text:c="5"/>45 15-027-1240 <text:s text:c="3"/>1-12:13:34 1275.17</text:p>
      <text:p text:style-name="P1"/>
      <text:p text:style-name="P1"><text:s text:c="4"/>6 FILIPČÍK Miroslav, Plesná</text:p>
      <text:p text:style-name="P1"><text:s text:c="5"/>30/ 1/ 1 <text:s text:c="3"/>6/8 <text:s text:c="5"/>23/326 <text:s text:c="3"/>210.56</text:p>
      <text:p text:style-name="P1"><text:s text:c="5"/>43 15-027-1632 <text:s text:c="3"/>1-11:59:57 1276.5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2:29:00.041000000</dc:date>
    <meta:editing-duration>PT33S</meta:editing-duration>
    <meta:editing-cycles>1</meta:editing-cycles>
    <meta:document-statistic meta:table-count="0" meta:image-count="0" meta:object-count="0" meta:page-count="2" meta:paragraph-count="95" meta:word-count="410" meta:character-count="4519" meta:non-whitespace-character-count="2575"/>
    <meta:generator>LibreOffice/5.0.0.5$Windows_x86 LibreOffice_project/1b1a90865e348b492231e1c451437d7a15bb262b</meta:generator>
  </office:meta>
</office:document-meta>
</file>