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cc91e" officeooo:paragraph-rsid="000cc9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WERTHEIM <text:s text:c="11"/></text:p>
      <text:p text:style-name="P1"><text:s text:c="30"/>(49:45:21/009:29:34)</text:p>
      <text:p text:style-name="P1"/>
      <text:p text:style-name="P1"/>
      <text:p text:style-name="P1"><text:s/>Datum konání závodu: <text:s text:c="2"/>20.09.2015</text:p>
      <text:p text:style-name="P1"><text:s/>Kategorie závodu : <text:s text:c="4"/>ZO - Karlovy Vary <text:s text:c="2"/></text:p>
      <text:p text:style-name="P1"><text:s/>Soutěže <text:s text:c="9"/>: <text:s text:c="4"/></text:p>
      <text:p text:style-name="P1"><text:s/>Průměrná vzdálenost: <text:s text:c="2"/>248.28km (rozpeti <text:s text:c="2"/>240.23km - <text:s text:c="2"/>261.87km)</text:p>
      <text:p text:style-name="P1"><text:s/>Počet nasazených PH: <text:s text:c="2"/>170 <text:s/></text:p>
      <text:p text:style-name="P1"><text:s/>Počet chovatelů: <text:s text:c="6"/>6 <text:s text:c="2"/></text:p>
      <text:p text:style-name="P1"><text:s/>Čas startu: <text:s text:c="11"/>09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,14.6stC <text:s/></text:p>
      <text:p text:style-name="P1"><text:s text:c="49"/></text:p>
      <text:p text:style-name="P1"><text:s/>Počasí v místě doletu: oblačno, slabý SZ vítr <text:s text:c="2"/></text:p>
      <text:p text:style-name="P1"><text:s text:c="24"/>12stC <text:s text:c="19"/></text:p>
      <text:p text:style-name="P1"><text:s/>Přílet prvního PH: <text:s text:c="4"/>KRAFT Jan, Karlovy Vary, Karlovy Vary <text:s text:c="2"/></text:p>
      <text:p text:style-name="P1"><text:s/>15-025-8 <text:s text:c="5"/>H <text:s text:c="7"/>1.den,12:16:07 hod., rozchod +00:00:01 hod.</text:p>
      <text:p text:style-name="P1"><text:s text:c="24"/>vzdálenost: <text:s/>248.44km <text:s text:c="2"/>rychlost:1371.786m/min</text:p>
      <text:p text:style-name="P1"><text:s text:c="24"/>Doba letu:03:01:07 hod.</text:p>
      <text:p text:style-name="P1"/>
      <text:p text:style-name="P1"><text:s/>Přílet posledního PH: <text:s/>SVOBODA/JÁRA , Pernink, Karlovy Vary <text:s text:c="2"/></text:p>
      <text:p text:style-name="P1"><text:s/>15-025-251 <text:s text:c="3"/>H <text:s text:c="7"/>1.den,12:28:57 hod., rozchod +00:00:01 hod.</text:p>
      <text:p text:style-name="P1"><text:s text:c="24"/>vzdálenost: <text:s/>244.69km <text:s text:c="2"/>rychlost:1261.679m/min</text:p>
      <text:p text:style-name="P1"><text:s text:c="24"/>Doba letu:03:13:57 hod.</text:p>
      <text:p text:style-name="P1"/>
      <text:p text:style-name="P1"><text:s/>Doba trvání závodu: <text:s text:c="3"/>00:15:48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170 <text:s text:c="4"/>34 <text:s text:c="5"/>6 <text:s text:c="5"/>6 <text:s/>20.00 <text:s text:c="4"/>2 <text:s text:c="4"/>40 <text:s text:c="4"/>3 1370.776</text:p>
      <text:p text:style-name="P1"><text:s text:c="53"/>4 <text:s text:c="4"/>38 <text:s text:c="4"/>7 1365.127</text:p>
      <text:p text:style-name="P1"><text:s text:c="53"/>6 <text:s text:c="4"/>36 <text:s text:c="3"/>10 1346.141</text:p>
      <text:p text:style-name="P1"><text:s text:c="53"/>8 <text:s text:c="4"/>34 <text:s text:c="3"/>14 1321.793</text:p>
      <text:p text:style-name="P1"><text:s text:c="52"/>10 <text:s text:c="4"/>32 <text:s text:c="3"/>17 1313.136</text:p>
      <text:p text:style-name="P1"><text:s text:c="52"/>12 <text:s text:c="4"/>30 <text:s text:c="3"/>20 1304.785</text:p>
      <text:p text:style-name="P1"><text:s text:c="52"/>14 <text:s text:c="4"/>28 <text:s text:c="3"/>24 1286.442</text:p>
      <text:p text:style-name="P1"><text:s text:c="52"/>16 <text:s text:c="4"/>26 <text:s text:c="3"/>27 1278.049</text:p>
      <text:p text:style-name="P1"><text:s text:c="52"/>18 <text:s text:c="4"/>24 <text:s text:c="3"/>31 1273.384</text:p>
      <text:p text:style-name="P1"><text:s text:c="52"/>20 <text:s text:c="4"/>22 <text:s text:c="3"/>34 1261.679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3"/>1 KRAFT Jan, Karlovy Vary</text:p>
      <text:p text:style-name="P1"><text:s text:c="5"/>34/16/15 <text:s text:c="3"/>1/1 <text:s text:c="4"/>266/1084 <text:s text:c="2"/>248.44</text:p>
      <text:p text:style-name="P1"><text:s text:c="6"/>1 15-025-8 <text:s text:c="6"/>1-12:16:07 1371.79</text:p>
      <text:p text:style-name="P1"><text:s text:c="6"/>2 15-025-68 <text:s text:c="5"/>1-12:16:13 1371.03</text:p>
      <text:p text:style-name="P1"><text:s text:c="6"/>3 15-025-5 <text:s text:c="6"/>1-12:16:15 1370.78</text:p>
      <text:p text:style-name="P1"><text:s text:c="6"/>4 15-025-64 <text:s text:c="5"/>1-12:16:15 1370.78X</text:p>
      <text:p text:style-name="P1"><text:s text:c="6"/>5 15-025-26 <text:s text:c="5"/>1-12:17:00 1365.13</text:p>
      <text:p text:style-name="P1"><text:s text:c="6"/>6 15-025-36 <text:s text:c="5"/>1-12:17:00 1365.13</text:p>
      <text:p text:style-name="P1"><text:s text:c="6"/>7 15-025-67 <text:s text:c="5"/>1-12:17:00 1365.13</text:p>
      <text:p text:style-name="P1"><text:s text:c="6"/>8 15-025-29 <text:s text:c="5"/>1-12:17:36 1360.64</text:p>
      <text:p text:style-name="P1"><text:s text:c="5"/>11 15-025-49 <text:s text:c="5"/>1-12:21:00 1335.77</text:p>
      <text:p text:style-name="P1"><text:s text:c="5"/>12 15-025-54 <text:s text:c="5"/>1-12:21:03 1335.41</text:p>
      <text:p text:style-name="P1"><text:s text:c="5"/>14 15-025-70 <text:s text:c="5"/>1-12:22:58 1321.79</text:p>
      <text:p text:style-name="P1"><text:s text:c="5"/>15 15-025-10 <text:s text:c="5"/>1-12:23:00 1321.56</text:p>
      <text:p text:style-name="P1"><text:s text:c="5"/>16 15-025-66 <text:s text:c="5"/>1-12:24:01 1314.45</text:p>
      <text:p text:style-name="P1"><text:s text:c="5"/>20 15-025-13 <text:s text:c="5"/>1-12:25:25 1304.79</text:p>
      <text:p text:style-name="P1"><text:s text:c="5"/>22 15-025-71 <text:s text:c="5"/>1-12:27:37 1289.88</text:p>
      <text:p text:style-name="P1"><text:s text:c="5"/>27 15-025-12 <text:s text:c="5"/>1-12:29:24 1278.05</text:p>
      <text:p text:style-name="P1"/>
      <text:p text:style-name="P1"><text:s text:c="4"/>2 SVOBODA Jan, Toužim</text:p>
      <text:p text:style-name="P1"><text:s text:c="5"/>38/ 7/ 6 <text:s text:c="3"/>2/5 <text:s text:c="4"/>186/516 <text:s text:c="3"/>252.49</text:p>
      <text:p text:style-name="P1"><text:s text:c="6"/>9 15-025-674 <text:s text:c="4"/>1-12:21:26 1354.20</text:p>
      <text:p text:style-name="P1"><text:s text:c="5"/>10 15-025-693 <text:s text:c="4"/>1-12:22:33 1346.14</text:p>
      <text:p text:style-name="P1"><text:s text:c="5"/>18 15-025-707 <text:s text:c="4"/>1-12:28:05 1307.57</text:p>
      <text:p text:style-name="P1"><text:s text:c="5"/>19 15-025-711 <text:s text:c="4"/>1-12:28:14 1306.55</text:p>
      <text:p text:style-name="P1"><text:s text:c="5"/>21 15-025-673 <text:s text:c="4"/>1-12:29:27 1298.38</text:p>
      <text:p text:style-name="P1"><text:s text:c="5"/>30 15-025-694 <text:s text:c="4"/>1-12:33:12 1273.81X</text:p>
      <text:p text:style-name="P1"><text:s text:c="5"/>31 15-025-562 <text:s text:c="4"/>1-12:33:16 1273.38</text:p>
      <text:p text:style-name="P1"/>
      <text:p text:style-name="P1"><text:s text:c="4"/>3 SVOBODA/JÁRA , Pernink</text:p>
      <text:p text:style-name="P1"><text:s text:c="5"/>43/ 6/ 5 <text:s text:c="3"/>3/2 <text:s text:c="4"/>134/999 <text:s text:c="3"/>244.69</text:p>
      <text:p text:style-name="P1"><text:s text:c="5"/>13 15-025-189 <text:s text:c="4"/>1-12:19:15 1328.10</text:p>
      <text:p text:style-name="P1"><text:s text:c="5"/>17 15-025-274 <text:s text:c="4"/>1-12:21:21 1313.14X</text:p>
      <text:p text:style-name="P1"><text:s text:c="5"/>24 15-025-185 <text:s text:c="4"/>1-12:25:13 1286.44</text:p>
      <text:p text:style-name="P1"><text:s text:c="5"/>25 15-025-187 <text:s text:c="4"/>1-12:25:18 1285.88</text:p>
      <text:p text:style-name="P1"><text:s text:c="5"/>32 15-025-269 <text:s text:c="4"/>1-12:27:35 1270.63</text:p>
      <text:p text:style-name="P1"><text:s text:c="5"/>34 15-025-251 <text:s text:c="4"/>1-12:28:57 1261.68</text:p>
      <text:p text:style-name="P1"/>
      <text:p text:style-name="P1"><text:s text:c="4"/>4 KESL Stanislav, Nová Role</text:p>
      <text:p text:style-name="P1"><text:s text:c="5"/>16/ 2/ 2 <text:s text:c="3"/>4/7 <text:s text:c="5"/>55/55 <text:s text:c="4"/>241.96</text:p>
      <text:p text:style-name="P1"><text:s text:c="5"/>23 15-025-733 <text:s text:c="4"/>1-12:22:55 1287.59</text:p>
      <text:p text:style-name="P1"><text:s text:c="5"/>26 15-025-732 <text:s text:c="4"/>1-12:23:14 1285.42</text:p>
      <text:p text:style-name="P1"/>
      <text:p text:style-name="P1"><text:s text:c="4"/>5 ŠPIROCH František, Štědrá</text:p>
      <text:p text:style-name="P1"><text:s text:c="6"/>9/ 1/ 1 <text:s text:c="3"/>6/4 <text:s text:c="5"/>25/520 <text:s text:c="3"/>261.87</text:p>
      <text:p text:style-name="P1"><text:s text:c="5"/>28 15-0400-2315 <text:s text:c="2"/>1-12:39:23 1277.70</text:p>
      <text:p text:style-name="P1"/>
      <text:p text:style-name="P1"><text:s text:c="4"/>6 SYROVÁTKA Jiří, Nejdek</text:p>
      <text:p text:style-name="P1"><text:s text:c="5"/>30/ 2/ 2 <text:s text:c="3"/>5/6 <text:s text:c="5"/>48/379 <text:s text:c="3"/>240.23</text:p>
      <text:p text:style-name="P1"><text:s text:c="5"/>29 15-025-808 <text:s text:c="4"/>1-12:23:15 1276.10</text:p>
      <text:p text:style-name="P1"><text:s text:c="5"/>33 15-025-838 <text:s text:c="4"/>1-12:24:40 1266.5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2T12:28:19.425000000</dc:date>
    <meta:editing-duration>PT17S</meta:editing-duration>
    <meta:editing-cycles>1</meta:editing-cycles>
    <meta:document-statistic meta:table-count="0" meta:image-count="0" meta:object-count="0" meta:page-count="2" meta:paragraph-count="85" meta:word-count="365" meta:character-count="4000" meta:non-whitespace-character-count="2192"/>
    <meta:generator>LibreOffice/5.0.0.5$Windows_x86 LibreOffice_project/1b1a90865e348b492231e1c451437d7a15bb262b</meta:generator>
  </office:meta>
</office:document-meta>
</file>