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b66f" officeooo:paragraph-rsid="0013b6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WERTHEIM <text:s text:c="11"/></text:p>
      <text:p text:style-name="P1"><text:s text:c="30"/>(49:45:21/009:29:34)</text:p>
      <text:p text:style-name="P1"/>
      <text:p text:style-name="P1"/>
      <text:p text:style-name="P1"><text:s/>Datum konání závodu: <text:s text:c="2"/>20.09.2015</text:p>
      <text:p text:style-name="P1"><text:s/>Kategorie závodu : <text:s text:c="4"/>ZO - As <text:s text:c="12"/></text:p>
      <text:p text:style-name="P1"><text:s/>Soutěže <text:s text:c="9"/>: <text:s text:c="4"/></text:p>
      <text:p text:style-name="P1"><text:s/>Průměrná vzdálenost: <text:s text:c="2"/>206.55km (rozpeti <text:s text:c="2"/>200.65km - <text:s text:c="2"/>210.43km)</text:p>
      <text:p text:style-name="P1"><text:s/>Počet nasazených PH: <text:s text:c="2"/>77 <text:s text:c="2"/></text:p>
      <text:p text:style-name="P1"><text:s/>Počet chovatelů: <text:s text:c="6"/>5 <text:s text:c="2"/></text:p>
      <text:p text:style-name="P1"><text:s/>Čas startu: <text:s text:c="11"/>09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14.6stC <text:s/></text:p>
      <text:p text:style-name="P1"><text:s text:c="49"/></text:p>
      <text:p text:style-name="P1"><text:s/>Počasí v místě doletu: oblačno, slabý SZ vítr <text:s text:c="2"/></text:p>
      <text:p text:style-name="P1"><text:s text:c="24"/>12stC <text:s text:c="19"/></text:p>
      <text:p text:style-name="P1"><text:s/>Přílet prvního PH: <text:s text:c="4"/>HRYZAK Miroslav, Aš, As <text:s text:c="12"/></text:p>
      <text:p text:style-name="P1"><text:s/>15-022-23 <text:s text:c="4"/>H <text:s text:c="7"/>1.den,11:45:16 hod., rozchod +00:00:50 hod.</text:p>
      <text:p text:style-name="P1"><text:s text:c="24"/>vzdálenost: <text:s/>200.65km <text:s text:c="2"/>rychlost:1341.157m/min</text:p>
      <text:p text:style-name="P1"><text:s text:c="24"/>Doba letu:02:29:36 hod.</text:p>
      <text:p text:style-name="P1"/>
      <text:p text:style-name="P1"><text:s/>Přílet posledního PH: <text:s/>TUREK Milan, Fr.Lázně, As <text:s text:c="12"/></text:p>
      <text:p text:style-name="P1"><text:s/>15-022-381 <text:s text:c="3"/>H <text:s text:c="7"/>1.den,12:03:11 hod., rozchod +00:00:00 hod.</text:p>
      <text:p text:style-name="P1"><text:s text:c="24"/>vzdálenost: <text:s/>208.08km <text:s text:c="2"/>rychlost:1237.203m/min</text:p>
      <text:p text:style-name="P1"><text:s text:c="24"/>Doba letu:02:48:11 hod.</text:p>
      <text:p text:style-name="P1"/>
      <text:p text:style-name="P1"><text:s/>Doba trvání závodu: <text:s text:c="3"/>00:12:34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77 <text:s text:c="4"/>15 <text:s text:c="5"/>5 <text:s text:c="5"/>2 <text:s/>20.00 <text:s text:c="4"/>2 <text:s text:c="4"/>40 <text:s text:c="4"/>2 1322.021</text:p>
      <text:p text:style-name="P1"><text:s text:c="53"/>4 <text:s text:c="4"/>38 <text:s text:c="4"/>3 1320.705</text:p>
      <text:p text:style-name="P1"><text:s text:c="53"/>6 <text:s text:c="4"/>36 <text:s text:c="4"/>5 1320.146</text:p>
      <text:p text:style-name="P1"><text:s text:c="53"/>8 <text:s text:c="4"/>34 <text:s text:c="4"/>6 1319.867</text:p>
      <text:p text:style-name="P1"><text:s text:c="52"/>10 <text:s text:c="4"/>32 <text:s text:c="4"/>8 1312.927</text:p>
      <text:p text:style-name="P1"><text:s text:c="52"/>12 <text:s text:c="4"/>30 <text:s text:c="4"/>9 1305.103</text:p>
      <text:p text:style-name="P1"><text:s text:c="52"/>14 <text:s text:c="4"/>28 <text:s text:c="3"/>11 1275.894</text:p>
      <text:p text:style-name="P1"><text:s text:c="52"/>16 <text:s text:c="4"/>26 <text:s text:c="3"/>12 1275.242</text:p>
      <text:p text:style-name="P1"><text:s text:c="52"/>18 <text:s text:c="4"/>24 <text:s text:c="3"/>14 1271.346</text:p>
      <text:p text:style-name="P1"><text:s text:c="52"/>20 <text:s text:c="4"/>22 <text:s text:c="3"/>15 1237.20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4"/>1 HRYZAK Miroslav, Aš</text:p>
      <text:p text:style-name="P1"><text:s text:c="5"/>23/ 2/ 2 <text:s text:c="3"/>2/2 <text:s text:c="5"/>78/690 <text:s text:c="3"/>200.65</text:p>
      <text:p text:style-name="P1"><text:s text:c="6"/>1 15-022-23 <text:s text:c="5"/>1-11:45:16 1341.16</text:p>
      <text:p text:style-name="P1"><text:s text:c="6"/>2 15-025-46 <text:s text:c="5"/>1-11:47:26 1322.02</text:p>
      <text:p text:style-name="P1"/>
      <text:p text:style-name="P1"><text:s text:c="4"/>2 TUREK Milan, Fr.Lázně</text:p>
      <text:p text:style-name="P1"><text:s text:c="5"/>24/13/13 <text:s text:c="3"/>1/1 <text:s text:c="4"/>238/1201 <text:s text:c="2"/>208.08</text:p>
      <text:p text:style-name="P1"><text:s text:c="6"/>3 15-022-410 <text:s text:c="4"/>1-11:52:33 1320.71</text:p>
      <text:p text:style-name="P1"><text:s text:c="6"/>4 15-022-390 <text:s text:c="4"/>1-11:52:34 1320.57</text:p>
      <text:p text:style-name="P1"><text:s text:c="6"/>5 15-022-405 <text:s text:c="4"/>1-11:52:37 1320.15</text:p>
      <text:p text:style-name="P1"><text:s text:c="6"/>6 15-022-402 <text:s text:c="4"/>1-11:52:39 1319.87</text:p>
      <text:p text:style-name="P1"><text:s text:c="6"/>7 15-022-403 <text:s text:c="4"/>1-11:53:19 1314.31</text:p>
      <text:p text:style-name="P1"><text:s text:c="6"/>8 15-022-407 <text:s text:c="4"/>1-11:53:29 1312.93</text:p>
      <text:p text:style-name="P1"><text:s text:c="6"/>9 15-022-415 <text:s text:c="4"/>1-11:54:26 1305.10</text:p>
      <text:p text:style-name="P1"><text:s text:c="5"/>10 15-022-391 <text:s text:c="4"/>1-11:57:59 1276.68</text:p>
      <text:p text:style-name="P1"><text:s text:c="5"/>11 15-022-396 <text:s text:c="4"/>1-11:58:05 1275.89</text:p>
      <text:p text:style-name="P1"><text:s text:c="5"/>12 15-022-400 <text:s text:c="4"/>1-11:58:10 1275.24</text:p>
      <text:p text:style-name="P1"><text:s text:c="5"/>13 15-022-387 <text:s text:c="4"/>1-11:58:36 1271.86</text:p>
      <text:p text:style-name="P1"><text:s text:c="5"/>14 15-022-395 <text:s text:c="4"/>1-11:58:40 1271.35</text:p>
      <text:p text:style-name="P1"><text:s text:c="5"/>15 15-022-381 <text:s text:c="4"/>1-12:03:11 1237.2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2T12:27:50.383000000</dc:date>
    <meta:editing-duration>PT14S</meta:editing-duration>
    <meta:editing-cycles>1</meta:editing-cycles>
    <meta:document-statistic meta:table-count="0" meta:image-count="0" meta:object-count="0" meta:page-count="2" meta:paragraph-count="57" meta:word-count="242" meta:character-count="2925" meta:non-whitespace-character-count="1433"/>
    <meta:generator>LibreOffice/5.0.0.5$Windows_x86 LibreOffice_project/1b1a90865e348b492231e1c451437d7a15bb262b</meta:generator>
  </office:meta>
</office:document-meta>
</file>