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4357" officeooo:paragraph-rsid="00074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13.09.2015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79.72km (rozpeti <text:s text:c="2"/>170.07km - <text:s text:c="2"/>187.82km)</text:p>
      <text:p text:style-name="P1"><text:s/>Počet nasazených PH: <text:s text:c="2"/>254 <text:s/></text:p>
      <text:p text:style-name="P1"><text:s/>Počet chovatelů: <text:s text:c="6"/>8 <text:s text:c="2"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bezvětří <text:s text:c="6"/></text:p>
      <text:p text:style-name="P1"><text:s text:c="49"/></text:p>
      <text:p text:style-name="P1"><text:s/>Počasí v místě doletu: polojasno,18stC, slabý <text:s text:c="2"/></text:p>
      <text:p text:style-name="P1"><text:s text:c="24"/>západní vítr <text:s text:c="12"/></text:p>
      <text:p text:style-name="P1"><text:s/>Přílet prvního PH: <text:s text:c="4"/>JIRÁNEK Milič, Kraslice, Luby <text:s text:c="10"/></text:p>
      <text:p text:style-name="P1"><text:s/>15-027-1103 <text:s text:c="2"/>H <text:s text:c="7"/>1.den,12:05:38 hod., rozchod +00:00:38 hod.</text:p>
      <text:p text:style-name="P1"><text:s text:c="24"/>vzdálenost: <text:s/>184.23km <text:s text:c="2"/>rychlost:1187.472m/min</text:p>
      <text:p text:style-name="P1"><text:s text:c="24"/>Doba letu:02:35:09 hod.</text:p>
      <text:p text:style-name="P1"/>
      <text:p text:style-name="P1"><text:s/>Přílet posledního PH: <text:s/>KUČERA Lukáš, Kynšperk, Luby <text:s text:c="10"/></text:p>
      <text:p text:style-name="P1"><text:s/>15-027-1851 <text:s text:c="2"/>H <text:s text:c="7"/>1.den,12:19:50 hod., rozchod +00:00:00 hod.</text:p>
      <text:p text:style-name="P1"><text:s text:c="24"/>vzdálenost: <text:s/>179.86km <text:s text:c="2"/>rychlost:1059.021m/min</text:p>
      <text:p text:style-name="P1"><text:s text:c="24"/>Doba letu:02:49:50 hod.</text:p>
      <text:p text:style-name="P1"/>
      <text:p text:style-name="P1"><text:s/>Doba trvání závodu: <text:s text:c="3"/>00:18:4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54 <text:s text:c="4"/>51 <text:s text:c="5"/>8 <text:s text:c="5"/>7 <text:s/>20.00 <text:s text:c="4"/>2 <text:s text:c="4"/>40 <text:s text:c="4"/>5 1168.226</text:p>
      <text:p text:style-name="P1"><text:s text:c="53"/>4 <text:s text:c="4"/>38 <text:s text:c="3"/>10 1159.378</text:p>
      <text:p text:style-name="P1"><text:s text:c="53"/>6 <text:s text:c="4"/>36 <text:s text:c="3"/>15 1141.188</text:p>
      <text:p text:style-name="P1"><text:s text:c="53"/>8 <text:s text:c="4"/>34 <text:s text:c="3"/>20 1120.533</text:p>
      <text:p text:style-name="P1"><text:s text:c="52"/>10 <text:s text:c="4"/>32 <text:s text:c="3"/>25 1113.927</text:p>
      <text:p text:style-name="P1"><text:s text:c="52"/>12 <text:s text:c="4"/>30 <text:s text:c="3"/>30 1095.878</text:p>
      <text:p text:style-name="P1"><text:s text:c="52"/>14 <text:s text:c="4"/>28 <text:s text:c="3"/>36 1080.626</text:p>
      <text:p text:style-name="P1"><text:s text:c="52"/>16 <text:s text:c="4"/>26 <text:s text:c="3"/>41 1070.484</text:p>
      <text:p text:style-name="P1"><text:s text:c="52"/>18 <text:s text:c="4"/>24 <text:s text:c="3"/>46 1067.401</text:p>
      <text:p text:style-name="P1"><text:s text:c="52"/>20 <text:s text:c="4"/>22 <text:s text:c="3"/>51 1059.021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6 15-027-1827 <text:s text:c="3"/>1-12:18:30 1067.40</text:p>
      <text:p text:style-name="P1"><text:s text:c="4"/>1 JIRÁNEK Milič, Kraslice <text:s text:c="16"/>47 15-022-375 <text:s text:c="4"/>1-12:18:33 1067.08</text:p>
      <text:p text:style-name="P1"><text:s text:c="5"/>22/ 6/ 6 <text:s text:c="3"/>4/6 <text:s text:c="4"/>192/486 <text:s text:c="3"/>184.23 <text:s text:c="3"/>50 15-031-95 <text:s text:c="5"/>1-12:19:41 1059.96X</text:p>
      <text:p text:style-name="P1"><text:s text:c="6"/>1 15-027-1103 <text:s text:c="3"/>1-12:05:38 1187.47 <text:s text:c="4"/>51 15-027-1851 <text:s text:c="3"/>1-12:19:50 1059.02</text:p>
      <text:p text:style-name="P1"><text:s text:c="6"/>4 15-027-1112 <text:s text:c="3"/>1-12:07:55 1170.26</text:p>
      <text:p text:style-name="P1"><text:s text:c="5"/>13 15-027-1763 <text:s text:c="3"/>1-12:10:58 1148.02 <text:s text:c="4"/>7 KOVAČIK Štefan, Oloví</text:p>
      <text:p text:style-name="P1"><text:s text:c="5"/>32 15-027-1765 <text:s text:c="3"/>1-12:19:08 1092.45 <text:s text:c="5"/>33/ 4/ 4 <text:s text:c="2"/>7/3 <text:s text:c="4"/>112/707 <text:s text:c="3"/>185.56</text:p>
      <text:p text:style-name="P1"><text:s text:c="5"/>42 15-027-1356 <text:s text:c="3"/>1-12:22:39 1070.14 <text:s text:c="4"/>27 15-027-1745 <text:s text:c="3"/>1-12:18:11 1103.48</text:p>
      <text:p text:style-name="P1"><text:s text:c="5"/>48 15-027-1130 <text:s text:c="3"/>1-12:23:12 1066.74 <text:s text:c="4"/>28 15-027-1354 <text:s text:c="3"/>1-12:18:23 1102.17</text:p>
      <text:p text:style-name="P1"><text:s text:c="46"/>39 15-027-1351 <text:s text:c="3"/>1-12:22:21 1076.80</text:p>
      <text:p text:style-name="P1"><text:s text:c="4"/>2 PÍSEK Petr, Luby <text:s text:c="23"/>44 15-027-1725 <text:s text:c="3"/>1-12:23:45 1068.12</text:p>
      <text:p text:style-name="P1"><text:s text:c="5"/>22/ 8/ 8 <text:s text:c="3"/>2/5 <text:s text:c="4"/>246/502 <text:s text:c="3"/>174.87</text:p>
      <text:p text:style-name="P1"><text:s text:c="6"/>2 15-027-1432 <text:s text:c="3"/>1-11:58:39 1176.37</text:p>
      <text:p text:style-name="P1"><text:s text:c="6"/>6 15-027-1431 <text:s text:c="3"/>1-11:59:57 1166.18</text:p>
      <text:p text:style-name="P1"><text:s text:c="5"/>15 15-027-1406 <text:s text:c="3"/>1-12:03:14 1141.19</text:p>
      <text:p text:style-name="P1"><text:s text:c="5"/>17 15-027-1409 <text:s text:c="3"/>1-12:04:08 1134.52</text:p>
      <text:p text:style-name="P1"><text:s text:c="5"/>18 15-031-909 <text:s text:c="4"/>1-12:05:23 1125.40</text:p>
      <text:p text:style-name="P1"><text:s text:c="5"/>21 15-027-1421 <text:s text:c="3"/>1-12:06:05 1120.35</text:p>
      <text:p text:style-name="P1"><text:s text:c="5"/>22 15-022-383 <text:s text:c="4"/>1-12:06:38 1116.42</text:p>
      <text:p text:style-name="P1"><text:s text:c="5"/>23 15-027-1408 <text:s text:c="3"/>1-12:06:50 1114.99</text:p>
      <text:p text:style-name="P1"/>
      <text:p text:style-name="P1"><text:s text:c="4"/>3 FISCHER Petr, Stříbrná</text:p>
      <text:p text:style-name="P1"><text:s text:c="5"/>29/ 9/ 9 <text:s text:c="3"/>3/7 <text:s text:c="4"/>238/467 <text:s text:c="3"/>187.82</text:p>
      <text:p text:style-name="P1"><text:s text:c="6"/>3 15-027-1204 <text:s text:c="3"/>1-12:10:00 1176.15</text:p>
      <text:p text:style-name="P1"><text:s text:c="6"/>5 15-027-1170 <text:s text:c="3"/>1-12:11:05 1168.23</text:p>
      <text:p text:style-name="P1"><text:s text:c="5"/>11 15-027-1216 <text:s text:c="3"/>1-12:13:05 1153.88</text:p>
      <text:p text:style-name="P1"><text:s text:c="5"/>12 15-027-1218 <text:s text:c="3"/>1-12:13:47 1148.94</text:p>
      <text:p text:style-name="P1"><text:s text:c="5"/>29 15-027-1237 <text:s text:c="3"/>1-12:21:09 1099.41</text:p>
      <text:p text:style-name="P1"><text:s text:c="5"/>30 15-027-1212 <text:s text:c="3"/>1-12:21:42 1095.88</text:p>
      <text:p text:style-name="P1"><text:s text:c="5"/>34 15-027-1219 <text:s text:c="3"/>1-12:23:06 1087.00</text:p>
      <text:p text:style-name="P1"><text:s text:c="5"/>35 15-027-1245 <text:s text:c="3"/>1-12:23:32 1084.28</text:p>
      <text:p text:style-name="P1"><text:s text:c="5"/>41 15-027-1225 <text:s text:c="3"/>1-12:25:46 1070.48</text:p>
      <text:p text:style-name="P1"/>
      <text:p text:style-name="P1"><text:s text:c="4"/>4 MISKO Petr, Luby</text:p>
      <text:p text:style-name="P1"><text:s text:c="5"/>29/10/10 <text:s text:c="3"/>1/1 <text:s text:c="4"/>251/791 <text:s text:c="3"/>174.47</text:p>
      <text:p text:style-name="P1"><text:s text:c="6"/>7 15-027-1013 <text:s text:c="3"/>1-12:00:04 1162.60</text:p>
      <text:p text:style-name="P1"><text:s text:c="6"/>8 15-027-1050 <text:s text:c="3"/>1-12:00:06 1162.34</text:p>
      <text:p text:style-name="P1"><text:s text:c="6"/>9 15-027-1011 <text:s text:c="3"/>1-12:00:17 1160.92</text:p>
      <text:p text:style-name="P1"><text:s text:c="5"/>10 15-027-1042 <text:s text:c="3"/>1-12:00:29 1159.38</text:p>
      <text:p text:style-name="P1"><text:s text:c="5"/>16 15-027-1041 <text:s text:c="3"/>1-12:03:10 1139.07</text:p>
      <text:p text:style-name="P1"><text:s text:c="5"/>19 15-027-1003 <text:s text:c="3"/>1-12:05:40 1120.77</text:p>
      <text:p text:style-name="P1"><text:s text:c="5"/>20 15-027-1048 <text:s text:c="3"/>1-12:05:42 1120.53</text:p>
      <text:p text:style-name="P1"><text:s text:c="5"/>36 15-027-1024 <text:s text:c="3"/>1-12:11:27 1080.63</text:p>
      <text:p text:style-name="P1"><text:s text:c="5"/>37 15-027-1010 <text:s text:c="3"/>1-12:11:34 1079.85</text:p>
      <text:p text:style-name="P1"><text:s text:c="5"/>49 15-027-1019 <text:s text:c="3"/>1-12:14:03 1063.50</text:p>
      <text:p text:style-name="P1"/>
      <text:p text:style-name="P1"><text:s text:c="4"/>5 KLIMOVIČ Eduard, Chlum</text:p>
      <text:p text:style-name="P1"><text:s text:c="5"/>39/ 7/ 6 <text:s text:c="3"/>5/2 <text:s text:c="4"/>178/779 <text:s text:c="3"/>180.88</text:p>
      <text:p text:style-name="P1"><text:s text:c="5"/>14 15-027-1566 <text:s text:c="3"/>1-12:07:34 1147.86</text:p>
      <text:p text:style-name="P1"><text:s text:c="5"/>25 15-027-1563 <text:s text:c="3"/>1-12:12:22 1113.93</text:p>
      <text:p text:style-name="P1"><text:s text:c="5"/>26 15-027-1507 <text:s text:c="3"/>1-12:12:23 1113.81</text:p>
      <text:p text:style-name="P1"><text:s text:c="5"/>33 15-027-1557 <text:s text:c="3"/>1-12:16:06 1088.89</text:p>
      <text:p text:style-name="P1"><text:s text:c="5"/>38 15-027-1511 <text:s text:c="3"/>1-12:17:35 1079.25</text:p>
      <text:p text:style-name="P1"><text:s text:c="5"/>40 15-027-1562 <text:s text:c="3"/>1-12:18:51 1071.16X</text:p>
      <text:p text:style-name="P1"><text:s text:c="5"/>43 15-027-1531 <text:s text:c="3"/>1-12:19:11 1069.05</text:p>
      <text:p text:style-name="P1"/>
      <text:p text:style-name="P1"><text:s text:c="4"/>6 KUČERA Lukáš, Kynšperk</text:p>
      <text:p text:style-name="P1"><text:s text:c="5"/>43/ 7/ 5 <text:s text:c="3"/>6/4 <text:s text:c="4"/>126/687 <text:s text:c="3"/>179.86</text:p>
      <text:p text:style-name="P1"><text:s text:c="5"/>24 15-027-1889 <text:s text:c="3"/>1-12:11:24 1114.36</text:p>
      <text:p text:style-name="P1"><text:s text:c="5"/>31 15-031-99 <text:s text:c="5"/>1-12:14:28 1093.58X</text:p>
      <text:p text:style-name="P1"><text:s text:c="5"/>45 15-027-1818 <text:s text:c="3"/>1-12:18:28 1067.6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5T12:02:36.417000000</dc:date>
    <meta:editing-duration>PT32S</meta:editing-duration>
    <meta:editing-cycles>1</meta:editing-cycles>
    <meta:document-statistic meta:table-count="0" meta:image-count="0" meta:object-count="0" meta:page-count="2" meta:paragraph-count="96" meta:word-count="435" meta:character-count="4868" meta:non-whitespace-character-count="2761"/>
    <meta:generator>LibreOffice/5.0.0.5$Windows_x86 LibreOffice_project/1b1a90865e348b492231e1c451437d7a15bb262b</meta:generator>
  </office:meta>
</office:document-meta>
</file>