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b959" officeooo:paragraph-rsid="0017b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13.09.2015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206.61km (rozpeti <text:s text:c="2"/>199.94km - <text:s text:c="2"/>220.58km)</text:p>
      <text:p text:style-name="P1"><text:s/>Počet nasazených PH: <text:s text:c="2"/>206 <text:s/></text:p>
      <text:p text:style-name="P1"><text:s/>Počet chovatelů: <text:s text:c="6"/>7 <text:s text:c="2"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bezvětří <text:s text:c="6"/></text:p>
      <text:p text:style-name="P1"><text:s text:c="49"/></text:p>
      <text:p text:style-name="P1"><text:s/>Počasí v místě doletu: polojasno,18stC, slabý <text:s text:c="2"/></text:p>
      <text:p text:style-name="P1"><text:s text:c="24"/>západní vítr <text:s text:c="12"/></text:p>
      <text:p text:style-name="P1"><text:s/>Přílet prvního PH: <text:s text:c="4"/>SVOBODA/JÁRA , Pernink, Karlovy Vary <text:s text:c="2"/></text:p>
      <text:p text:style-name="P1"><text:s/>15-025-187 <text:s text:c="3"/>H <text:s text:c="7"/>1.den,12:33:48 hod., rozchod +00:00:01 hod.</text:p>
      <text:p text:style-name="P1"><text:s text:c="24"/>vzdálenost: <text:s/>204.62km <text:s text:c="2"/>rychlost:1113.317m/min</text:p>
      <text:p text:style-name="P1"><text:s text:c="24"/>Doba letu:03:03:48 hod.</text:p>
      <text:p text:style-name="P1"/>
      <text:p text:style-name="P1"><text:s/>Přílet posledního PH: <text:s/>KRAFT Jan, Karlovy Vary, Karlovy Vary <text:s text:c="2"/></text:p>
      <text:p text:style-name="P1"><text:s/>15-025-29 <text:s text:c="4"/>H <text:s text:c="7"/>1.den,12:49:06 hod., rozchod +00:00:01 hod.</text:p>
      <text:p text:style-name="P1"><text:s text:c="24"/>vzdálenost: <text:s/>207.73km <text:s text:c="2"/>rychlost:1043.372m/min</text:p>
      <text:p text:style-name="P1"><text:s text:c="24"/>Doba letu:03:19:06 hod.</text:p>
      <text:p text:style-name="P1"/>
      <text:p text:style-name="P1"><text:s/>Doba trvání závodu: <text:s text:c="3"/>00:12:1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06 <text:s text:c="4"/>41 <text:s text:c="5"/>7 <text:s text:c="5"/>3 <text:s/>20.00 <text:s text:c="4"/>2 <text:s text:c="4"/>40 <text:s text:c="4"/>4 1110.899</text:p>
      <text:p text:style-name="P1"><text:s text:c="53"/>4 <text:s text:c="4"/>38 <text:s text:c="4"/>8 1102.322</text:p>
      <text:p text:style-name="P1"><text:s text:c="53"/>6 <text:s text:c="4"/>36 <text:s text:c="3"/>12 1101.827</text:p>
      <text:p text:style-name="P1"><text:s text:c="53"/>8 <text:s text:c="4"/>34 <text:s text:c="3"/>16 1097.395</text:p>
      <text:p text:style-name="P1"><text:s text:c="52"/>10 <text:s text:c="4"/>32 <text:s text:c="3"/>21 1089.900</text:p>
      <text:p text:style-name="P1"><text:s text:c="52"/>12 <text:s text:c="4"/>30 <text:s text:c="3"/>25 1085.173</text:p>
      <text:p text:style-name="P1"><text:s text:c="52"/>14 <text:s text:c="4"/>28 <text:s text:c="3"/>29 1076.887</text:p>
      <text:p text:style-name="P1"><text:s text:c="52"/>16 <text:s text:c="4"/>26 <text:s text:c="3"/>33 1070.974</text:p>
      <text:p text:style-name="P1"><text:s text:c="52"/>18 <text:s text:c="4"/>24 <text:s text:c="3"/>37 1049.820</text:p>
      <text:p text:style-name="P1"><text:s text:c="52"/>20 <text:s text:c="4"/>22 <text:s text:c="3"/>41 1043.37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SVOBODA/JÁRA , Pernink</text:p>
      <text:p text:style-name="P1"><text:s text:c="5"/>42/28/20 <text:s text:c="3"/>1/1 <text:s text:c="4"/>266/864 <text:s text:c="3"/>204.62</text:p>
      <text:p text:style-name="P1"><text:s text:c="6"/>1 15-025-187 <text:s text:c="4"/>1-12:33:48 1113.32</text:p>
      <text:p text:style-name="P1"><text:s text:c="6"/>2 15-025-182 <text:s text:c="4"/>1-12:33:50 1113.12</text:p>
      <text:p text:style-name="P1"><text:s text:c="6"/>3 15-025-183 <text:s text:c="4"/>1-12:34:11 1111.00X</text:p>
      <text:p text:style-name="P1"><text:s text:c="6"/>4 15-025-216 <text:s text:c="4"/>1-12:34:12 1110.90X</text:p>
      <text:p text:style-name="P1"><text:s text:c="6"/>5 15-025-251 <text:s text:c="4"/>1-12:35:38 1102.32</text:p>
      <text:p text:style-name="P1"><text:s text:c="6"/>6 15-025-193 <text:s text:c="4"/>1-12:35:38 1102.32</text:p>
      <text:p text:style-name="P1"><text:s text:c="6"/>7 15-025-255 <text:s text:c="4"/>1-12:35:38 1102.32</text:p>
      <text:p text:style-name="P1"><text:s text:c="6"/>8 15-025-252 <text:s text:c="4"/>1-12:35:38 1102.32</text:p>
      <text:p text:style-name="P1"><text:s text:c="6"/>9 15-025-190 <text:s text:c="4"/>1-12:35:39 1102.22</text:p>
      <text:p text:style-name="P1"><text:s text:c="5"/>10 15-025-219 <text:s text:c="4"/>1-12:35:41 1102.03</text:p>
      <text:p text:style-name="P1"><text:s text:c="5"/>11 15-025-232 <text:s text:c="4"/>1-12:35:42 1101.93X</text:p>
      <text:p text:style-name="P1"><text:s text:c="5"/>12 15-025-268 <text:s text:c="4"/>1-12:35:43 1101.83</text:p>
      <text:p text:style-name="P1"><text:s text:c="5"/>13 15-025-222 <text:s text:c="4"/>1-12:35:46 1101.53</text:p>
      <text:p text:style-name="P1"><text:s text:c="5"/>14 15-025-185 <text:s text:c="4"/>1-12:35:47 1101.43</text:p>
      <text:p text:style-name="P1"><text:s text:c="5"/>15 15-025-206 <text:s text:c="4"/>1-12:35:49 1101.23</text:p>
      <text:p text:style-name="P1"><text:s text:c="5"/>16 15-025-269 <text:s text:c="4"/>1-12:36:28 1097.40</text:p>
      <text:p text:style-name="P1"><text:s text:c="5"/>17 15-025-245 <text:s text:c="4"/>1-12:36:31 1097.10</text:p>
      <text:p text:style-name="P1"><text:s text:c="5"/>18 15-025-214 <text:s text:c="4"/>1-12:36:41 1096.12X</text:p>
      <text:p text:style-name="P1"><text:s text:c="5"/>22 15-025-207 <text:s text:c="4"/>1-12:38:01 1088.35</text:p>
      <text:p text:style-name="P1"><text:s text:c="5"/>23 15-025-248 <text:s text:c="4"/>1-12:38:20 1086.52X</text:p>
      <text:p text:style-name="P1"><text:s text:c="5"/>25 15-025-189 <text:s text:c="4"/>1-12:38:34 1085.17X</text:p>
      <text:p text:style-name="P1"><text:s text:c="5"/>26 15-025-186 <text:s text:c="4"/>1-12:39:07 1082.02</text:p>
      <text:p text:style-name="P1"><text:s text:c="5"/>27 15-025-212 <text:s text:c="4"/>1-12:39:23 1080.49X</text:p>
      <text:p text:style-name="P1"><text:s text:c="5"/>28 15-025-197 <text:s text:c="4"/>1-12:39:52 1077.74</text:p>
      <text:p text:style-name="P1"><text:s text:c="5"/>33 15-025-192 <text:s text:c="4"/>1-12:41:04 1070.97</text:p>
      <text:p text:style-name="P1"><text:s text:c="5"/>36 15-025-256 <text:s text:c="4"/>1-12:44:55 1049.82</text:p>
      <text:p text:style-name="P1"><text:s text:c="5"/>37 15-025-195 <text:s text:c="4"/>1-12:44:55 1049.82</text:p>
      <text:p text:style-name="P1"><text:s text:c="5"/>38 15-025-235 <text:s text:c="4"/>1-12:44:55 1049.82X</text:p>
      <text:p text:style-name="P1"/>
      <text:p text:style-name="P1"><text:s text:c="4"/>2 KRAFT Jan, Karlovy Vary</text:p>
      <text:p text:style-name="P1"><text:s text:c="5"/>34/ 5/ 5 <text:s text:c="3"/>3/2 <text:s text:c="4"/>135/817 <text:s text:c="3"/>207.73</text:p>
      <text:p text:style-name="P1"><text:s text:c="5"/>19 15-025-13 <text:s text:c="5"/>1-12:39:40 1095.27</text:p>
      <text:p text:style-name="P1"><text:s text:c="5"/>30 15-025-11 <text:s text:c="5"/>1-12:43:38 1072.83</text:p>
      <text:p text:style-name="P1"><text:s text:c="5"/>31 15-025-40 <text:s text:c="5"/>1-12:43:41 1072.55</text:p>
      <text:p text:style-name="P1"><text:s text:c="5"/>32 15-025-7 <text:s text:c="6"/>1-12:43:58 1070.99</text:p>
      <text:p text:style-name="P1"><text:s text:c="5"/>41 15-025-29 <text:s text:c="5"/>1-12:49:06 1043.37</text:p>
      <text:p text:style-name="P1"/>
      <text:p text:style-name="P1"><text:s text:c="4"/>3 SYROVÁTKA Jiří, Nejdek</text:p>
      <text:p text:style-name="P1"><text:s text:c="5"/>26/ 8/ 8 <text:s text:c="3"/>2/5 <text:s text:c="4"/>194/331 <text:s text:c="3"/>199.94</text:p>
      <text:p text:style-name="P1"><text:s text:c="5"/>20 15-025-821 <text:s text:c="4"/>1-12:33:19 1090.50</text:p>
      <text:p text:style-name="P1"><text:s text:c="5"/>21 15-025-845 <text:s text:c="4"/>1-12:33:25 1089.90</text:p>
      <text:p text:style-name="P1"><text:s text:c="5"/>24 15-025-835 <text:s text:c="4"/>1-12:34:10 1085.46</text:p>
      <text:p text:style-name="P1"><text:s text:c="5"/>29 15-025-878 <text:s text:c="4"/>1-12:35:38 1076.89</text:p>
      <text:p text:style-name="P1"><text:s text:c="5"/>34 15-025-872 <text:s text:c="4"/>1-12:40:10 1051.22</text:p>
      <text:p text:style-name="P1"><text:s text:c="5"/>35 15-025-838 <text:s text:c="4"/>1-12:40:19 1050.39</text:p>
      <text:p text:style-name="P1"><text:s text:c="5"/>39 15-025-802 <text:s text:c="4"/>1-12:41:09 1045.81</text:p>
      <text:p text:style-name="P1"><text:s text:c="5"/>40 15-025-875 <text:s text:c="4"/>1-12:41:16 1045.1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5T12:01:48.669000000</dc:date>
    <meta:editing-duration>PT22S</meta:editing-duration>
    <meta:editing-cycles>1</meta:editing-cycles>
    <meta:document-statistic meta:table-count="0" meta:image-count="0" meta:object-count="0" meta:page-count="2" meta:paragraph-count="85" meta:word-count="361" meta:character-count="4079" meta:non-whitespace-character-count="2289"/>
    <meta:generator>LibreOffice/5.0.0.5$Windows_x86 LibreOffice_project/1b1a90865e348b492231e1c451437d7a15bb262b</meta:generator>
  </office:meta>
</office:document-meta>
</file>