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61977" officeooo:paragraph-rsid="001619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ROTTENDORF <text:s text:c="9"/></text:p>
      <text:p text:style-name="P1"><text:s text:c="30"/>(49:46:53/010:04:05)</text:p>
      <text:p text:style-name="P1"/>
      <text:p text:style-name="P1"/>
      <text:p text:style-name="P1"><text:s/>Datum konání závodu: <text:s text:c="2"/>13.09.2015</text:p>
      <text:p text:style-name="P1"><text:s/>Kategorie závodu : <text:s text:c="4"/>ZO - As <text:s text:c="12"/></text:p>
      <text:p text:style-name="P1"><text:s/>Soutěže <text:s text:c="9"/>: <text:s text:c="4"/></text:p>
      <text:p text:style-name="P1"><text:s/>Průměrná vzdálenost: <text:s text:c="2"/>165.75km (rozpeti <text:s text:c="2"/>160.32km - <text:s text:c="2"/>169.54km)</text:p>
      <text:p text:style-name="P1"><text:s/>Počet nasazených PH: <text:s text:c="2"/>112 <text:s/></text:p>
      <text:p text:style-name="P1"><text:s/>Počet chovatelů: <text:s text:c="6"/>5 <text:s text:c="2"/></text:p>
      <text:p text:style-name="P1"><text:s/>Čas startu: <text:s text:c="11"/>09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 bezvětří <text:s text:c="6"/></text:p>
      <text:p text:style-name="P1"><text:s text:c="49"/></text:p>
      <text:p text:style-name="P1"><text:s/>Počasí v místě doletu: polojasno,18stC, slabý <text:s text:c="2"/></text:p>
      <text:p text:style-name="P1"><text:s text:c="24"/>západní vítr <text:s text:c="12"/></text:p>
      <text:p text:style-name="P1"><text:s/>Přílet prvního PH: <text:s text:c="4"/>VACEK Josef, Horní Hraničná, As <text:s text:c="12"/></text:p>
      <text:p text:style-name="P1"><text:s/>15-03017-46 <text:s text:c="2"/>H <text:s text:c="7"/>1.den,11:52:14 hod., rozchod +00:00:42 hod.</text:p>
      <text:p text:style-name="P1"><text:s text:c="24"/>vzdálenost: <text:s/>164.44km <text:s text:c="2"/>rychlost:1160.683m/min</text:p>
      <text:p text:style-name="P1"><text:s text:c="24"/>Doba letu:02:21:41 hod.</text:p>
      <text:p text:style-name="P1"/>
      <text:p text:style-name="P1"><text:s/>Přílet posledního PH: <text:s/>VACEK Josef, Horní Hraničná, As <text:s text:c="12"/></text:p>
      <text:p text:style-name="P1"><text:s/>15-03017-28 <text:s text:c="2"/>H <text:s text:c="7"/>1.den,12:19:56 hod., rozchod +00:00:42 hod.</text:p>
      <text:p text:style-name="P1"><text:s text:c="24"/>vzdálenost: <text:s/>164.44km <text:s text:c="2"/>rychlost: 970.938m/min</text:p>
      <text:p text:style-name="P1"><text:s text:c="24"/>Doba letu:02:49:22 hod.</text:p>
      <text:p text:style-name="P1"/>
      <text:p text:style-name="P1"><text:s/>Doba trvání závodu: <text:s text:c="3"/>00:27:41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12 <text:s text:c="4"/>22 <text:s text:c="5"/>5 <text:s text:c="5"/>3 <text:s/>20.00 <text:s text:c="4"/>2 <text:s text:c="4"/>40 <text:s text:c="4"/>2 1130.501</text:p>
      <text:p text:style-name="P1"><text:s text:c="53"/>4 <text:s text:c="4"/>38 <text:s text:c="4"/>4 1122.665</text:p>
      <text:p text:style-name="P1"><text:s text:c="53"/>6 <text:s text:c="4"/>36 <text:s text:c="4"/>7 1079.638</text:p>
      <text:p text:style-name="P1"><text:s text:c="53"/>8 <text:s text:c="4"/>34 <text:s text:c="4"/>9 1072.638</text:p>
      <text:p text:style-name="P1"><text:s text:c="52"/>10 <text:s text:c="4"/>32 <text:s text:c="3"/>11 1025.403</text:p>
      <text:p text:style-name="P1"><text:s text:c="52"/>12 <text:s text:c="4"/>30 <text:s text:c="3"/>13 1019.415</text:p>
      <text:p text:style-name="P1"><text:s text:c="52"/>14 <text:s text:c="4"/>28 <text:s text:c="3"/>16 <text:s/>998.638</text:p>
      <text:p text:style-name="P1"><text:s text:c="52"/>16 <text:s text:c="4"/>26 <text:s text:c="3"/>18 <text:s/>991.705</text:p>
      <text:p text:style-name="P1"><text:s text:c="52"/>18 <text:s text:c="4"/>24 <text:s text:c="3"/>20 <text:s/>984.887</text:p>
      <text:p text:style-name="P1"><text:s text:c="52"/>20 <text:s text:c="4"/>22 <text:s text:c="3"/>22 <text:s/>970.938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3"/>1 VACEK Josef, Horní Hraničná</text:p>
      <text:p text:style-name="P1"><text:s text:c="5"/>45/ 8/ 4 <text:s text:c="3"/>3/3 <text:s text:c="4"/>119/391 <text:s text:c="3"/>164.44</text:p>
      <text:p text:style-name="P1"><text:s text:c="6"/>1 15-03017-46 <text:s text:c="3"/>1-11:52:14 1160.68</text:p>
      <text:p text:style-name="P1"><text:s text:c="6"/>3 15-03017-91 <text:s text:c="3"/>1-11:56:54 1123.69X</text:p>
      <text:p text:style-name="P1"><text:s text:c="6"/>4 15-03017-81 <text:s text:c="3"/>1-11:57:02 1122.67X</text:p>
      <text:p text:style-name="P1"><text:s text:c="6"/>6 15-03017-59 <text:s text:c="3"/>1-12:01:10 1091.87X</text:p>
      <text:p text:style-name="P1"><text:s text:c="5"/>11 15-03017-163 <text:s text:c="2"/>1-12:10:56 1025.40X</text:p>
      <text:p text:style-name="P1"><text:s text:c="5"/>14 15-03017-119 <text:s text:c="2"/>1-12:12:43 1014.13</text:p>
      <text:p text:style-name="P1"><text:s text:c="5"/>16 15-03017-55 <text:s text:c="3"/>1-12:15:14 <text:s/>998.64</text:p>
      <text:p text:style-name="P1"><text:s text:c="5"/>22 15-03017-28 <text:s text:c="3"/>1-12:19:56 <text:s/>970.94</text:p>
      <text:p text:style-name="P1"/>
      <text:p text:style-name="P1"><text:s text:c="4"/>2 HRYZAK Miroslav, Aš</text:p>
      <text:p text:style-name="P1"><text:s text:c="5"/>25/ 5/ 5 <text:s text:c="3"/>2/2 <text:s text:c="4"/>159/611 <text:s text:c="3"/>160.32</text:p>
      <text:p text:style-name="P1"><text:s text:c="6"/>2 15-022-36 <text:s text:c="5"/>1-11:51:48 1130.50</text:p>
      <text:p text:style-name="P1"><text:s text:c="6"/>8 15-022-92 <text:s text:c="5"/>1-11:58:46 1077.56</text:p>
      <text:p text:style-name="P1"><text:s text:c="6"/>9 15-022-46 <text:s text:c="5"/>1-11:59:27 1072.64</text:p>
      <text:p text:style-name="P1"><text:s text:c="5"/>15 15-022-35 <text:s text:c="5"/>1-12:10:01 1001.81</text:p>
      <text:p text:style-name="P1"><text:s text:c="5"/>20 15-022-27 <text:s text:c="5"/>1-12:12:46 <text:s/>984.89</text:p>
      <text:p text:style-name="P1"/>
      <text:p text:style-name="P1"><text:s text:c="4"/>3 TUREK Milan, Fr.Lázně</text:p>
      <text:p text:style-name="P1"><text:s text:c="5"/>22/ 9/ 9 <text:s text:c="3"/>1/1 <text:s text:c="4"/>218/963 <text:s text:c="3"/>167.22</text:p>
      <text:p text:style-name="P1"><text:s text:c="6"/>5 15-022-416 <text:s text:c="4"/>1-12:02:09 1099.03</text:p>
      <text:p text:style-name="P1"><text:s text:c="6"/>7 15-022-387 <text:s text:c="4"/>1-12:04:53 1079.64</text:p>
      <text:p text:style-name="P1"><text:s text:c="5"/>10 15-022-381 <text:s text:c="4"/>1-12:10:34 1041.42</text:p>
      <text:p text:style-name="P1"><text:s text:c="5"/>12 15-022-402 <text:s text:c="4"/>1-12:13:18 1023.99</text:p>
      <text:p text:style-name="P1"><text:s text:c="5"/>13 15-022-396 <text:s text:c="4"/>1-12:14:02 1019.42</text:p>
      <text:p text:style-name="P1"><text:s text:c="5"/>17 15-022-415 <text:s text:c="4"/>1-12:18:34 <text:s/>992.00</text:p>
      <text:p text:style-name="P1"><text:s text:c="5"/>18 15-022-407 <text:s text:c="4"/>1-12:18:37 <text:s/>991.71</text:p>
      <text:p text:style-name="P1"><text:s text:c="5"/>19 15-022-405 <text:s text:c="4"/>1-12:19:16 <text:s/>987.90</text:p>
      <text:p text:style-name="P1"><text:s text:c="5"/>21 15-022-395 <text:s text:c="4"/>1-12:22:02 <text:s/>972.0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5T12:01:10.623000000</dc:date>
    <meta:editing-duration>PT17S</meta:editing-duration>
    <meta:editing-cycles>1</meta:editing-cycles>
    <meta:document-statistic meta:table-count="0" meta:image-count="0" meta:object-count="0" meta:page-count="2" meta:paragraph-count="67" meta:word-count="285" meta:character-count="3305" meta:non-whitespace-character-count="1704"/>
    <meta:generator>LibreOffice/5.0.0.5$Windows_x86 LibreOffice_project/1b1a90865e348b492231e1c451437d7a15bb262b</meta:generator>
  </office:meta>
</office:document-meta>
</file>