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f2c6e" officeooo:paragraph-rsid="001f2c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06.09.2015</text:p>
      <text:p text:style-name="P1"><text:s/>Kategorie závodu : <text:s text:c="4"/>ZO - Luby <text:s text:c="10"/></text:p>
      <text:p text:style-name="P1"><text:s/>Soutěže <text:s text:c="9"/>: <text:s text:c="4"/></text:p>
      <text:p text:style-name="P1"><text:s/>Průměrná vzdálenost: <text:s text:c="2"/>134.09km (rozpeti <text:s text:c="2"/>124.48km - <text:s text:c="2"/>144.13km)</text:p>
      <text:p text:style-name="P1"><text:s/>Počet nasazených PH: <text:s text:c="2"/>256 <text:s/></text:p>
      <text:p text:style-name="P1"><text:s/>Počet chovatelů: <text:s text:c="6"/>8 <text:s text:c="2"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SV vítr <text:s text:c="8"/></text:p>
      <text:p text:style-name="P1"><text:s text:c="24"/>13st C <text:s text:c="18"/></text:p>
      <text:p text:style-name="P1"><text:s/>Počasí v místě doletu: zataženo,6st C <text:s text:c="10"/></text:p>
      <text:p text:style-name="P1"><text:s text:c="24"/>nárazový Z vítr <text:s text:c="9"/></text:p>
      <text:p text:style-name="P1"><text:s/>Přílet prvního PH: <text:s text:c="4"/>KLIMOVIČ Eduard, Chlum, Luby <text:s text:c="10"/></text:p>
      <text:p text:style-name="P1"><text:s/>15-027-1501 <text:s text:c="2"/>H <text:s text:c="7"/>1.den,09:08:22 hod., rozchod -00:00:01 hod.</text:p>
      <text:p text:style-name="P1"><text:s text:c="24"/>vzdálenost: <text:s/>133.24km <text:s text:c="2"/>rychlost:1598.007m/min</text:p>
      <text:p text:style-name="P1"><text:s text:c="24"/>Doba letu:01:23:23 hod.</text:p>
      <text:p text:style-name="P1"/>
      <text:p text:style-name="P1"><text:s/>Přílet posledního PH: <text:s/>PÍSEK Petr, Luby, Luby <text:s text:c="10"/></text:p>
      <text:p text:style-name="P1"><text:s/>15-027-1431 <text:s text:c="2"/>H <text:s text:c="7"/>1.den,09:30:12 hod., rozchod +00:00:00 hod.</text:p>
      <text:p text:style-name="P1"><text:s text:c="24"/>vzdálenost: <text:s/>129.94km <text:s text:c="2"/>rychlost:1235.209m/min</text:p>
      <text:p text:style-name="P1"><text:s text:c="24"/>Doba letu:01:45:12 hod.</text:p>
      <text:p text:style-name="P1"/>
      <text:p text:style-name="P1"><text:s/>Doba trvání závodu: <text:s text:c="3"/>00:24:2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256 <text:s text:c="4"/>51 <text:s text:c="5"/>8 <text:s text:c="5"/>7 <text:s/>20.00 <text:s text:c="4"/>2 <text:s text:c="4"/>40 <text:s text:c="4"/>5 1568.534</text:p>
      <text:p text:style-name="P1"><text:s text:c="53"/>4 <text:s text:c="4"/>38 <text:s text:c="3"/>10 1479.146</text:p>
      <text:p text:style-name="P1"><text:s text:c="53"/>6 <text:s text:c="4"/>36 <text:s text:c="3"/>15 1396.707</text:p>
      <text:p text:style-name="P1"><text:s text:c="53"/>8 <text:s text:c="4"/>34 <text:s text:c="3"/>20 1367.370</text:p>
      <text:p text:style-name="P1"><text:s text:c="52"/>10 <text:s text:c="4"/>32 <text:s text:c="3"/>26 1351.858</text:p>
      <text:p text:style-name="P1"><text:s text:c="52"/>12 <text:s text:c="4"/>30 <text:s text:c="3"/>31 1332.430</text:p>
      <text:p text:style-name="P1"><text:s text:c="52"/>14 <text:s text:c="4"/>28 <text:s text:c="3"/>36 1324.946</text:p>
      <text:p text:style-name="P1"><text:s text:c="52"/>16 <text:s text:c="4"/>26 <text:s text:c="3"/>41 1322.097</text:p>
      <text:p text:style-name="P1"><text:s text:c="52"/>18 <text:s text:c="4"/>24 <text:s text:c="3"/>46 1294.048</text:p>
      <text:p text:style-name="P1"><text:s text:c="52"/>20 <text:s text:c="4"/>22 <text:s text:c="3"/>51 1235.209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31 15-027-1111 <text:s text:c="3"/>1-09:30:35 1332.43</text:p>
      <text:p text:style-name="P1"><text:s text:c="4"/>1 KLIMOVIČ Eduard, Chlum <text:s text:c="17"/>42 15-027-1110 <text:s text:c="3"/>1-09:32:36 1307.36</text:p>
      <text:p text:style-name="P1"><text:s text:c="5"/>39/19/13 <text:s text:c="3"/>1/1 <text:s text:c="4"/>244/600 <text:s text:c="3"/>133.24 <text:s text:c="3"/>45 15-027-1133 <text:s text:c="3"/>1-09:33:40 1294.48</text:p>
      <text:p text:style-name="P1"><text:s text:c="6"/>1 15-027-1501 <text:s text:c="3"/>1-09:08:22 1598.01</text:p>
      <text:p text:style-name="P1"><text:s text:c="6"/>2 15-027-1572 <text:s text:c="3"/>1-09:08:25 1597.05 <text:s text:c="4"/>7 MISKO Petr, Luby</text:p>
      <text:p text:style-name="P1"><text:s text:c="6"/>3 15-027-1518 <text:s text:c="3"/>1-09:08:26 1596.73X <text:s text:c="4"/>29/ 2/ 2 <text:s text:c="2"/>7/4 <text:s text:c="5"/>51/540 <text:s text:c="3"/>129.41</text:p>
      <text:p text:style-name="P1"><text:s text:c="6"/>4 15-027-1511 <text:s text:c="3"/>1-09:09:53 1569.46X <text:s text:c="3"/>34 15-027-1021 <text:s text:c="3"/>1-09:22:33 1326.47</text:p>
      <text:p text:style-name="P1"><text:s text:c="6"/>5 15-027-1519 <text:s text:c="3"/>1-09:09:56 1568.53X <text:s text:c="3"/>48 15-027-1129 <text:s text:c="3"/>1-09:27:42 1259.96</text:p>
      <text:p text:style-name="P1"><text:s text:c="6"/>6 15-027-1534 <text:s text:c="3"/>1-09:10:27 1559.05</text:p>
      <text:p text:style-name="P1"><text:s text:c="5"/>10 15-027-1523 <text:s text:c="3"/>1-09:15:04 1479.15</text:p>
      <text:p text:style-name="P1"><text:s text:c="5"/>11 15-027-1568 <text:s text:c="3"/>1-09:15:06 1478.60X</text:p>
      <text:p text:style-name="P1"><text:s text:c="5"/>15 15-027-1561 <text:s text:c="3"/>1-09:20:23 1396.71X</text:p>
      <text:p text:style-name="P1"><text:s text:c="5"/>23 15-027-1527 <text:s text:c="3"/>1-09:23:02 1358.96</text:p>
      <text:p text:style-name="P1"><text:s text:c="5"/>30 15-027-1529 <text:s text:c="3"/>1-09:24:54 1333.57</text:p>
      <text:p text:style-name="P1"><text:s text:c="5"/>33 15-027-1508 <text:s text:c="3"/>1-09:25:26 1326.48X</text:p>
      <text:p text:style-name="P1"><text:s text:c="5"/>35 15-027-1557 <text:s text:c="3"/>1-09:25:31 1325.39</text:p>
      <text:p text:style-name="P1"><text:s text:c="5"/>36 15-027-1520 <text:s text:c="3"/>1-09:25:33 1324.95</text:p>
      <text:p text:style-name="P1"><text:s text:c="5"/>37 15-027-1565 <text:s text:c="3"/>1-09:25:33 1324.95</text:p>
      <text:p text:style-name="P1"><text:s text:c="5"/>38 15-027-1575 <text:s text:c="3"/>1-09:25:36 1324.29</text:p>
      <text:p text:style-name="P1"><text:s text:c="5"/>40 15-027-1506 <text:s text:c="3"/>1-09:25:38 1323.85</text:p>
      <text:p text:style-name="P1"><text:s text:c="5"/>41 15-027-1503 <text:s text:c="3"/>1-09:25:46 1322.10</text:p>
      <text:p text:style-name="P1"><text:s text:c="5"/>47 15-027-1533 <text:s text:c="3"/>1-09:30:06 1267.59</text:p>
      <text:p text:style-name="P1"/>
      <text:p text:style-name="P1"><text:s text:c="4"/>2 KUČERA Lukáš, Kynšperk</text:p>
      <text:p text:style-name="P1"><text:s text:c="5"/>43/ 7/ 3 <text:s text:c="3"/>6/3 <text:s text:c="5"/>99/561 <text:s text:c="3"/>131.72</text:p>
      <text:p text:style-name="P1"><text:s text:c="6"/>7 15-027-1881 <text:s text:c="3"/>1-09:10:46 1535.75</text:p>
      <text:p text:style-name="P1"><text:s text:c="6"/>8 15-027-1809 <text:s text:c="3"/>1-09:11:43 1518.92X</text:p>
      <text:p text:style-name="P1"><text:s text:c="5"/>24 15-022-9 <text:s text:c="6"/>1-09:22:18 1353.71X</text:p>
      <text:p text:style-name="P1"><text:s text:c="5"/>25 15-027-1833 <text:s text:c="3"/>1-09:22:24 1352.32</text:p>
      <text:p text:style-name="P1"><text:s text:c="5"/>26 15-027-1827 <text:s text:c="3"/>1-09:22:26 1351.86X</text:p>
      <text:p text:style-name="P1"><text:s text:c="5"/>27 15-031-35 <text:s text:c="5"/>1-09:22:44 1347.71X</text:p>
      <text:p text:style-name="P1"><text:s text:c="5"/>28 15-027-1692 <text:s text:c="3"/>1-09:23:08 1342.22</text:p>
      <text:p text:style-name="P1"/>
      <text:p text:style-name="P1"><text:s text:c="4"/>3 FILIPČÍK Miroslav, Plesná</text:p>
      <text:p text:style-name="P1"><text:s text:c="5"/>37/ 4/ 4 <text:s text:c="3"/>4/5 <text:s text:c="4"/>134/303 <text:s text:c="3"/>124.48</text:p>
      <text:p text:style-name="P1"><text:s text:c="6"/>9 15-027-1627 <text:s text:c="3"/>1-09:08:42 1487.16</text:p>
      <text:p text:style-name="P1"><text:s text:c="5"/>12 15-027-1669 <text:s text:c="3"/>1-09:09:55 1465.85</text:p>
      <text:p text:style-name="P1"><text:s text:c="5"/>13 15-027-1626 <text:s text:c="3"/>1-09:12:27 1423.39</text:p>
      <text:p text:style-name="P1"><text:s text:c="5"/>43 15-027-1623 <text:s text:c="3"/>1-09:20:29 1303.63</text:p>
      <text:p text:style-name="P1"/>
      <text:p text:style-name="P1"><text:s text:c="4"/>4 PÍSEK Petr, Luby</text:p>
      <text:p text:style-name="P1"><text:s text:c="5"/>23/ 5/ 5 <text:s text:c="3"/>3/7 <text:s text:c="4"/>141/255 <text:s text:c="3"/>129.94</text:p>
      <text:p text:style-name="P1"><text:s text:c="5"/>14 15-027-1432 <text:s text:c="3"/>1-09:17:33 1404.04</text:p>
      <text:p text:style-name="P1"><text:s text:c="5"/>22 15-027-1209 <text:s text:c="3"/>1-09:20:35 1359.48</text:p>
      <text:p text:style-name="P1"><text:s text:c="5"/>39 15-027-1410 <text:s text:c="3"/>1-09:23:08 1324.16</text:p>
      <text:p text:style-name="P1"><text:s text:c="5"/>46 15-027-1407 <text:s text:c="3"/>1-09:25:25 1294.05</text:p>
      <text:p text:style-name="P1"><text:s text:c="5"/>51 15-027-1431 <text:s text:c="3"/>1-09:30:12 1235.21</text:p>
      <text:p text:style-name="P1"/>
      <text:p text:style-name="P1"><text:s text:c="4"/>5 KOVAČIK Štefan, Oloví</text:p>
      <text:p text:style-name="P1"><text:s text:c="5"/>30/10/10 <text:s text:c="3"/>2/2 <text:s text:c="4"/>232/594 <text:s text:c="3"/>139.73</text:p>
      <text:p text:style-name="P1"><text:s text:c="5"/>16 15-027-1730 <text:s text:c="3"/>1-09:26:41 1374.32</text:p>
      <text:p text:style-name="P1"><text:s text:c="5"/>17 15-027-1355 <text:s text:c="3"/>1-09:26:42 1374.09</text:p>
      <text:p text:style-name="P1"><text:s text:c="5"/>18 15-027-1721 <text:s text:c="3"/>1-09:27:02 1369.60</text:p>
      <text:p text:style-name="P1"><text:s text:c="5"/>19 15-027-1390 <text:s text:c="3"/>1-09:27:05 1368.93</text:p>
      <text:p text:style-name="P1"><text:s text:c="5"/>20 15-027-1745 <text:s text:c="3"/>1-09:27:12 1367.37</text:p>
      <text:p text:style-name="P1"><text:s text:c="5"/>21 15-027-1398 <text:s text:c="3"/>1-09:27:17 1366.26</text:p>
      <text:p text:style-name="P1"><text:s text:c="5"/>32 15-027-1381 <text:s text:c="3"/>1-09:30:11 1328.58</text:p>
      <text:p text:style-name="P1"><text:s text:c="5"/>44 15-027-1736 <text:s text:c="3"/>1-09:32:49 1296.13</text:p>
      <text:p text:style-name="P1"><text:s text:c="5"/>49 15-027-1389 <text:s text:c="3"/>1-09:36:23 1254.62</text:p>
      <text:p text:style-name="P1"><text:s text:c="5"/>50 15-027-1747 <text:s text:c="3"/>1-09:36:28 1253.69</text:p>
      <text:p text:style-name="P1"/>
      <text:p text:style-name="P1"><text:s text:c="4"/>6 JIRÁNEK Milič, Kraslice</text:p>
      <text:p text:style-name="P1"><text:s text:c="5"/>26/ 4/ 4 <text:s text:c="3"/>5/6 <text:s text:c="4"/>109/294 <text:s text:c="3"/>140.09</text:p>
      <text:p text:style-name="P1"><text:s text:c="5"/>29 15-027-1130 <text:s text:c="3"/>1-09:29:49 1342.21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8T12:52:39.220000000</dc:date>
    <meta:editing-duration>PT32S</meta:editing-duration>
    <meta:editing-cycles>1</meta:editing-cycles>
    <meta:document-statistic meta:table-count="0" meta:image-count="0" meta:object-count="0" meta:page-count="3" meta:paragraph-count="98" meta:word-count="436" meta:character-count="4808" meta:non-whitespace-character-count="2762"/>
    <meta:generator>LibreOffice/5.0.0.5$Windows_x86 LibreOffice_project/1b1a90865e348b492231e1c451437d7a15bb262b</meta:generator>
  </office:meta>
</office:document-meta>
</file>