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c9380" officeooo:paragraph-rsid="001c93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OCHSTADT <text:s text:c="10"/></text:p>
      <text:p text:style-name="P1"><text:s text:c="30"/>(49:41:58/010:48:17)</text:p>
      <text:p text:style-name="P1"/>
      <text:p text:style-name="P1"/>
      <text:p text:style-name="P1"><text:s/>Datum konání závodu: <text:s text:c="2"/>06.09.2015</text:p>
      <text:p text:style-name="P1"><text:s/>Kategorie závodu : <text:s text:c="4"/>ZO - Karlovy Vary <text:s text:c="2"/></text:p>
      <text:p text:style-name="P1"><text:s/>Soutěže <text:s text:c="9"/>: <text:s text:c="4"/></text:p>
      <text:p text:style-name="P1"><text:s/>Průměrná vzdálenost: <text:s text:c="2"/>159.49km (rozpeti <text:s text:c="2"/>154.43km - <text:s text:c="2"/>170.44km)</text:p>
      <text:p text:style-name="P1"><text:s/>Počet nasazených PH: <text:s text:c="2"/>201 <text:s/></text:p>
      <text:p text:style-name="P1"><text:s/>Počet chovatelů: <text:s text:c="6"/>7 <text:s text:c="2"/></text:p>
      <text:p text:style-name="P1"><text:s/>Čas startu: <text:s text:c="11"/>07:4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SV vítr <text:s text:c="8"/></text:p>
      <text:p text:style-name="P1"><text:s text:c="24"/>13st C <text:s text:c="18"/></text:p>
      <text:p text:style-name="P1"><text:s/>Počasí v místě doletu: zataženo,6st C <text:s text:c="10"/></text:p>
      <text:p text:style-name="P1"><text:s text:c="24"/>nárazový Z vítr <text:s text:c="9"/></text:p>
      <text:p text:style-name="P1"><text:s/>Přílet prvního PH: <text:s text:c="4"/>BALÁŽ Jan, Nová Role, Karlovy Vary <text:s text:c="2"/></text:p>
      <text:p text:style-name="P1"><text:s/>15-025-102 <text:s text:c="3"/>H <text:s text:c="7"/>1.den,09:19:23 hod., rozchod -00:00:01 hod.</text:p>
      <text:p text:style-name="P1"><text:s text:c="24"/>vzdálenost: <text:s/>154.43km <text:s text:c="2"/>rychlost:1632.007m/min</text:p>
      <text:p text:style-name="P1"><text:s text:c="24"/>Doba letu:01:34:38 hod.</text:p>
      <text:p text:style-name="P1"/>
      <text:p text:style-name="P1"><text:s/>Přílet posledního PH: <text:s/>SVOBODA Jan, Toužim, Karlovy Vary <text:s text:c="2"/></text:p>
      <text:p text:style-name="P1"><text:s/>15-025-694 <text:s text:c="3"/>H <text:s text:c="7"/>1.den,09:38:04 hod., rozchod -00:00:03 hod.</text:p>
      <text:p text:style-name="P1"><text:s text:c="24"/>vzdálenost: <text:s/>161.39km <text:s text:c="2"/>rychlost:1418.217m/min</text:p>
      <text:p text:style-name="P1"><text:s text:c="24"/>Doba letu:01:53:48 hod.</text:p>
      <text:p text:style-name="P1"/>
      <text:p text:style-name="P1"><text:s/>Doba trvání závodu: <text:s text:c="3"/>00:14:16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Karlovy Vary <text:s text:c="3"/>201 <text:s text:c="4"/>40 <text:s text:c="5"/>7 <text:s text:c="5"/>5 <text:s/>20.00 <text:s text:c="4"/>2 <text:s text:c="4"/>40 <text:s text:c="4"/>4 1615.504</text:p>
      <text:p text:style-name="P1"><text:s text:c="53"/>4 <text:s text:c="4"/>38 <text:s text:c="4"/>8 1579.592</text:p>
      <text:p text:style-name="P1"><text:s text:c="53"/>6 <text:s text:c="4"/>36 <text:s text:c="3"/>12 1541.847</text:p>
      <text:p text:style-name="P1"><text:s text:c="53"/>8 <text:s text:c="4"/>34 <text:s text:c="3"/>16 1538.775</text:p>
      <text:p text:style-name="P1"><text:s text:c="52"/>10 <text:s text:c="4"/>32 <text:s text:c="3"/>20 1499.015</text:p>
      <text:p text:style-name="P1"><text:s text:c="52"/>12 <text:s text:c="4"/>30 <text:s text:c="3"/>24 1485.727</text:p>
      <text:p text:style-name="P1"><text:s text:c="52"/>14 <text:s text:c="4"/>28 <text:s text:c="3"/>28 1459.084</text:p>
      <text:p text:style-name="P1"><text:s text:c="52"/>16 <text:s text:c="4"/>26 <text:s text:c="3"/>32 1436.049</text:p>
      <text:p text:style-name="P1"><text:s text:c="52"/>18 <text:s text:c="4"/>24 <text:s text:c="3"/>36 1420.922</text:p>
      <text:p text:style-name="P1"><text:s text:c="52"/>20 <text:s text:c="4"/>22 <text:s text:c="3"/>40 1418.217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BALÁŽ Jan, Nová Role</text:p>
      <text:p text:style-name="P1"><text:s text:c="5"/>31/14/13 <text:s text:c="3"/>1/3 <text:s text:c="4"/>261/573 <text:s text:c="3"/>154.43</text:p>
      <text:p text:style-name="P1"><text:s text:c="6"/>1 15-025-102 <text:s text:c="4"/>1-09:19:23 1632.01</text:p>
      <text:p text:style-name="P1"><text:s text:c="6"/>2 15-6687DV1122 <text:s/>1-09:20:00 1621.44</text:p>
      <text:p text:style-name="P1"><text:s text:c="6"/>3 15-6687DV1120 <text:s/>1-09:20:03 1620.59</text:p>
      <text:p text:style-name="P1"><text:s text:c="6"/>4 15-6687DV1108 <text:s/>1-09:20:21 1615.50</text:p>
      <text:p text:style-name="P1"><text:s text:c="5"/>12 15-6687DV1107 <text:s/>1-09:24:55 1541.85</text:p>
      <text:p text:style-name="P1"><text:s text:c="5"/>13 15-025-122 <text:s text:c="4"/>1-09:24:58 1541.08</text:p>
      <text:p text:style-name="P1"><text:s text:c="5"/>14 15-6687DV1147 <text:s/>1-09:25:02 1540.05</text:p>
      <text:p text:style-name="P1"><text:s text:c="5"/>16 15-025-112 <text:s text:c="4"/>1-09:25:07 1538.78</text:p>
      <text:p text:style-name="P1"><text:s text:c="5"/>21 15-6687DV1117 <text:s/>1-09:28:18 1491.47</text:p>
      <text:p text:style-name="P1"><text:s text:c="5"/>22 15-6687DV1134 <text:s/>1-09:28:38 1486.68X</text:p>
      <text:p text:style-name="P1"><text:s text:c="5"/>23 15-6687DV1125 <text:s/>1-09:28:40 1486.20</text:p>
      <text:p text:style-name="P1"><text:s text:c="5"/>24 15-025-104 <text:s text:c="4"/>1-09:28:42 1485.73</text:p>
      <text:p text:style-name="P1"><text:s text:c="5"/>25 15-6687DV1121 <text:s/>1-09:28:47 1484.54</text:p>
      <text:p text:style-name="P1"><text:s text:c="5"/>27 15-6687DV1104 <text:s/>1-09:29:36 1472.97</text:p>
      <text:p text:style-name="P1"/>
      <text:p text:style-name="P1"><text:s text:c="4"/>2 KRAFT Jan, Karlovy Vary</text:p>
      <text:p text:style-name="P1"><text:s text:c="5"/>37/13/12 <text:s text:c="3"/>2/1 <text:s text:c="4"/>236/682 <text:s text:c="3"/>160.56</text:p>
      <text:p text:style-name="P1"><text:s text:c="6"/>5 15-025-68 <text:s text:c="5"/>1-09:25:27 1602.27</text:p>
      <text:p text:style-name="P1"><text:s text:c="5"/>10 15-025-5 <text:s text:c="6"/>1-09:28:02 1562.00</text:p>
      <text:p text:style-name="P1"><text:s text:c="5"/>11 15-025-20 <text:s text:c="5"/>1-09:28:04 1561.49</text:p>
      <text:p text:style-name="P1"><text:s text:c="5"/>15 15-025-8 <text:s text:c="6"/>1-09:29:30 1540.02</text:p>
      <text:p text:style-name="P1"><text:s text:c="5"/>17 15-025-63 <text:s text:c="5"/>1-09:30:10 1530.24X</text:p>
      <text:p text:style-name="P1"><text:s text:c="5"/>18 15-025-22 <text:s text:c="5"/>1-09:31:31 1510.80</text:p>
      <text:p text:style-name="P1"><text:s text:c="5"/>19 15-025-32 <text:s text:c="5"/>1-09:31:40 1508.67</text:p>
      <text:p text:style-name="P1"><text:s text:c="5"/>26 15-025-54 <text:s text:c="5"/>1-09:34:10 1474.04</text:p>
      <text:p text:style-name="P1"><text:s text:c="5"/>28 15-025-71 <text:s text:c="5"/>1-09:35:17 1459.08</text:p>
      <text:p text:style-name="P1"><text:s text:c="5"/>29 15-025-66 <text:s text:c="5"/>1-09:35:18 1458.86</text:p>
      <text:p text:style-name="P1"><text:s text:c="5"/>30 15-025-55 <text:s text:c="5"/>1-09:35:20 1458.42</text:p>
      <text:p text:style-name="P1"><text:s text:c="5"/>33 15-025-61 <text:s text:c="5"/>1-09:38:06 1422.67</text:p>
      <text:p text:style-name="P1"><text:s text:c="5"/>34 15-025-10 <text:s text:c="5"/>1-09:38:08 1422.25</text:p>
      <text:p text:style-name="P1"/>
      <text:p text:style-name="P1"><text:s text:c="4"/>3 ŠPIROCH František, Štědrá</text:p>
      <text:p text:style-name="P1"><text:s text:c="5"/>14/ 5/ 5 <text:s text:c="3"/>3/4 <text:s text:c="4"/>179/494 <text:s text:c="3"/>170.44</text:p>
      <text:p text:style-name="P1"><text:s text:c="6"/>6 15-0400-2301 <text:s text:c="2"/>1-09:28:47 1601.36</text:p>
      <text:p text:style-name="P1"><text:s text:c="6"/>7 15-0400-2320 <text:s text:c="2"/>1-09:29:03 1597.36</text:p>
      <text:p text:style-name="P1"><text:s text:c="6"/>8 15-0400-2344 <text:s text:c="2"/>1-09:30:15 1579.59</text:p>
      <text:p text:style-name="P1"><text:s text:c="6"/>9 15-0400-2310 <text:s text:c="2"/>1-09:30:34 1574.97</text:p>
      <text:p text:style-name="P1"><text:s text:c="5"/>20 15-0400-2371 <text:s text:c="2"/>1-09:36:03 1499.02</text:p>
      <text:p text:style-name="P1"/>
      <text:p text:style-name="P1"><text:s text:c="4"/>4 SVOBODA/JÁRA , Pernink</text:p>
      <text:p text:style-name="P1"><text:s text:c="5"/>42/ 6/ 5 <text:s text:c="3"/>4/2 <text:s text:c="4"/>123/598 <text:s text:c="3"/>159.93</text:p>
      <text:p text:style-name="P1"><text:s text:c="5"/>31 15-025-269 <text:s text:c="4"/>1-09:35:48 1443.39</text:p>
      <text:p text:style-name="P1"><text:s text:c="5"/>32 15-025-182 <text:s text:c="4"/>1-09:36:22 1436.05</text:p>
      <text:p text:style-name="P1"><text:s text:c="5"/>35 15-025-197 <text:s text:c="4"/>1-09:37:31 1421.37</text:p>
      <text:p text:style-name="P1"><text:s text:c="5"/>37 15-025-220 <text:s text:c="4"/>1-09:37:39 1419.69X</text:p>
      <text:p text:style-name="P1"><text:s text:c="5"/>38 15-025-210 <text:s text:c="4"/>1-09:37:41 1419.27</text:p>
      <text:p text:style-name="P1"><text:s text:c="5"/>39 15-025-256 <text:s text:c="4"/>1-09:37:43 1418.85</text:p>
      <text:p text:style-name="P1"/>
      <text:p text:style-name="P1"><text:s text:c="4"/>5 SVOBODA Jan, Toužim</text:p>
      <text:p text:style-name="P1"><text:s text:c="5"/>44/ 2/ 0 <text:s text:c="3"/>0/5 <text:s text:c="6"/>0/330 <text:s text:c="3"/>161.39</text:p>
      <text:p text:style-name="P1"><text:s text:c="5"/>36 15-025-654 <text:s text:c="4"/>1-09:37:51 1420.92X</text:p>
      <text:p text:style-name="P1"><text:s text:c="5"/>40 15-025-694 <text:s text:c="4"/>1-09:38:04 1418.2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08T12:52:00.216000000</dc:date>
    <meta:editing-duration>PT14S</meta:editing-duration>
    <meta:editing-cycles>1</meta:editing-cycles>
    <meta:document-statistic meta:table-count="0" meta:image-count="0" meta:object-count="0" meta:page-count="2" meta:paragraph-count="89" meta:word-count="379" meta:character-count="4168" meta:non-whitespace-character-count="2362"/>
    <meta:generator>LibreOffice/5.0.0.5$Windows_x86 LibreOffice_project/1b1a90865e348b492231e1c451437d7a15bb262b</meta:generator>
  </office:meta>
</office:document-meta>
</file>