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bdbed" officeooo:paragraph-rsid="000bdb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06.09.2015</text:p>
      <text:p text:style-name="P1"><text:s/>Kategorie závodu : <text:s text:c="4"/>ZO - As <text:s text:c="12"/></text:p>
      <text:p text:style-name="P1"><text:s/>Soutěže <text:s text:c="9"/>: <text:s text:c="4"/></text:p>
      <text:p text:style-name="P1"><text:s/>Průměrná vzdálenost: <text:s text:c="2"/>118.77km (rozpeti <text:s text:c="2"/>115.67km - <text:s text:c="2"/>122.18km)</text:p>
      <text:p text:style-name="P1"><text:s/>Počet nasazených PH: <text:s text:c="2"/>125 <text:s/></text:p>
      <text:p text:style-name="P1"><text:s/>Počet chovatelů: <text:s text:c="6"/>5 <text:s text:c="2"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SV vítr <text:s text:c="8"/></text:p>
      <text:p text:style-name="P1"><text:s text:c="24"/>13st C <text:s text:c="18"/></text:p>
      <text:p text:style-name="P1"><text:s/>Počasí v místě doletu: zataženo,6st C <text:s text:c="10"/></text:p>
      <text:p text:style-name="P1"><text:s text:c="24"/>nárazový Z vítr <text:s text:c="9"/></text:p>
      <text:p text:style-name="P1"><text:s/>Přílet prvního PH: <text:s text:c="4"/>TUREK Milan, Fr.Lázně, As <text:s text:c="12"/></text:p>
      <text:p text:style-name="P1"><text:s/>15-022-407 <text:s text:c="3"/>H <text:s text:c="7"/>1.den,09:16:02 hod., rozchod +00:00:00 hod.</text:p>
      <text:p text:style-name="P1"><text:s text:c="24"/>vzdálenost: <text:s/>120.03km <text:s text:c="2"/>rychlost:1318.495m/min</text:p>
      <text:p text:style-name="P1"><text:s text:c="24"/>Doba letu:01:31:02 hod.</text:p>
      <text:p text:style-name="P1"/>
      <text:p text:style-name="P1"><text:s/>Přílet posledního PH: <text:s/>TUREK Milan, Fr.Lázně, As <text:s text:c="12"/></text:p>
      <text:p text:style-name="P1"><text:s/>15-022-415 <text:s text:c="3"/>H <text:s text:c="7"/>1.den,09:54:00 hod., rozchod +00:00:00 hod.</text:p>
      <text:p text:style-name="P1"><text:s text:c="24"/>vzdálenost: <text:s/>120.03km <text:s text:c="2"/>rychlost: 930.442m/min</text:p>
      <text:p text:style-name="P1"><text:s text:c="24"/>Doba letu:02:09:00 hod.</text:p>
      <text:p text:style-name="P1"/>
      <text:p text:style-name="P1"><text:s/>Doba trvání závodu: <text:s text:c="3"/>00:37:5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25 <text:s text:c="4"/>25 <text:s text:c="5"/>5 <text:s text:c="5"/>3 <text:s/>20.00 <text:s text:c="4"/>2 <text:s text:c="4"/>40 <text:s text:c="4"/>3 1257.486</text:p>
      <text:p text:style-name="P1"><text:s text:c="53"/>4 <text:s text:c="4"/>38 <text:s text:c="4"/>5 1236.330</text:p>
      <text:p text:style-name="P1"><text:s text:c="53"/>6 <text:s text:c="4"/>36 <text:s text:c="4"/>8 1232.275</text:p>
      <text:p text:style-name="P1"><text:s text:c="53"/>8 <text:s text:c="4"/>34 <text:s text:c="3"/>10 1200.436</text:p>
      <text:p text:style-name="P1"><text:s text:c="52"/>10 <text:s text:c="4"/>32 <text:s text:c="3"/>13 1172.139</text:p>
      <text:p text:style-name="P1"><text:s text:c="52"/>12 <text:s text:c="4"/>30 <text:s text:c="3"/>15 1129.312</text:p>
      <text:p text:style-name="P1"><text:s text:c="52"/>14 <text:s text:c="4"/>28 <text:s text:c="3"/>18 1049.340</text:p>
      <text:p text:style-name="P1"><text:s text:c="52"/>16 <text:s text:c="4"/>26 <text:s text:c="3"/>20 <text:s/>987.102</text:p>
      <text:p text:style-name="P1"><text:s text:c="52"/>18 <text:s text:c="4"/>24 <text:s text:c="3"/>23 <text:s/>956.968</text:p>
      <text:p text:style-name="P1"><text:s text:c="52"/>20 <text:s text:c="4"/>22 <text:s text:c="3"/>25 <text:s/>930.442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TUREK Milan, Fr.Lázně</text:p>
      <text:p text:style-name="P1"><text:s text:c="5"/>26/12/12 <text:s text:c="3"/>1/1 <text:s text:c="4"/>261/745 <text:s text:c="3"/>120.03</text:p>
      <text:p text:style-name="P1"><text:s text:c="6"/>1 15-022-407 <text:s text:c="4"/>1-09:16:02 1318.50</text:p>
      <text:p text:style-name="P1"><text:s text:c="6"/>2 15-022-394 <text:s text:c="4"/>1-09:18:32 1283.25</text:p>
      <text:p text:style-name="P1"><text:s text:c="6"/>3 15-022-399 <text:s text:c="4"/>1-09:20:27 1257.49</text:p>
      <text:p text:style-name="P1"><text:s text:c="6"/>4 15-022-396 <text:s text:c="4"/>1-09:21:59 1237.60</text:p>
      <text:p text:style-name="P1"><text:s text:c="6"/>5 15-022-416 <text:s text:c="4"/>1-09:22:05 1236.33</text:p>
      <text:p text:style-name="P1"><text:s text:c="6"/>6 15-022-410 <text:s text:c="4"/>1-09:22:09 1235.48</text:p>
      <text:p text:style-name="P1"><text:s text:c="5"/>12 15-022-406 <text:s text:c="4"/>1-09:27:13 1174.24</text:p>
      <text:p text:style-name="P1"><text:s text:c="5"/>13 15-022-387 <text:s text:c="4"/>1-09:27:24 1172.14</text:p>
      <text:p text:style-name="P1"><text:s text:c="5"/>15 15-022-402 <text:s text:c="4"/>1-09:31:17 1129.31</text:p>
      <text:p text:style-name="P1"><text:s text:c="5"/>18 15-022-405 <text:s text:c="4"/>1-09:39:23 1049.34</text:p>
      <text:p text:style-name="P1"><text:s text:c="5"/>22 15-022-400 <text:s text:c="4"/>1-09:48:17 <text:s/>973.59</text:p>
      <text:p text:style-name="P1"><text:s text:c="5"/>25 15-022-415 <text:s text:c="4"/>1-09:54:00 <text:s/>930.44</text:p>
      <text:p text:style-name="P1"/>
      <text:p text:style-name="P1"><text:s text:c="4"/>2 VACEK Josef, Horní Hraničná</text:p>
      <text:p text:style-name="P1"><text:s text:c="5"/>48/11/ 9 <text:s text:c="3"/>2/3 <text:s text:c="4"/>225/271 <text:s text:c="3"/>116.13</text:p>
      <text:p text:style-name="P1"><text:s text:c="6"/>7 15-03017-29 <text:s text:c="3"/>1-09:19:20 1233.37</text:p>
      <text:p text:style-name="P1"><text:s text:c="6"/>8 15-03017-112 <text:s text:c="2"/>1-09:19:25 1232.28</text:p>
      <text:p text:style-name="P1"><text:s text:c="6"/>9 15-03017-133 <text:s text:c="2"/>1-09:20:50 1214.03</text:p>
      <text:p text:style-name="P1"><text:s text:c="5"/>10 15-03017-90 <text:s text:c="3"/>1-09:21:55 1200.44</text:p>
      <text:p text:style-name="P1"><text:s text:c="5"/>11 15-03017-168 <text:s text:c="2"/>1-09:22:03 1198.78</text:p>
      <text:p text:style-name="P1"><text:s text:c="5"/>14 15-03017-192 <text:s text:c="2"/>1-09:26:33 1145.58X</text:p>
      <text:p text:style-name="P1"><text:s text:c="5"/>16 15-03017-45 <text:s text:c="3"/>1-09:35:42 1050.75X</text:p>
      <text:p text:style-name="P1"><text:s text:c="5"/>17 15-03017-56 <text:s text:c="3"/>1-09:35:48 1049.80</text:p>
      <text:p text:style-name="P1"><text:s text:c="5"/>21 15-03017-78 <text:s text:c="3"/>1-09:43:35 <text:s/>980.81</text:p>
      <text:p text:style-name="P1"><text:s text:c="5"/>23 15-03017-11 <text:s text:c="3"/>1-09:46:32 <text:s/>956.97</text:p>
      <text:p text:style-name="P1"><text:s text:c="5"/>24 15-03017-55 <text:s text:c="3"/>1-09:47:25 <text:s/>950.05</text:p>
      <text:p text:style-name="P1"/>
      <text:p text:style-name="P1"><text:s text:c="4"/>3 HRYZAK Miroslav, Aš</text:p>
      <text:p text:style-name="P1"><text:s text:c="5"/>31/ 2/ 2 <text:s text:c="3"/>3/2 <text:s text:c="5"/>53/451 <text:s text:c="3"/>115.67</text:p>
      <text:p text:style-name="P1"><text:s text:c="5"/>19 15-022-23 <text:s text:c="5"/>1-09:42:32 <text:s/>987.66</text:p>
      <text:p text:style-name="P1"><text:s text:c="5"/>20 15-022-27 <text:s text:c="5"/>1-09:42:36 <text:s/>987.1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8T12:51:38.171000000</dc:date>
    <meta:editing-duration>PT16S</meta:editing-duration>
    <meta:editing-cycles>1</meta:editing-cycles>
    <meta:document-statistic meta:table-count="0" meta:image-count="0" meta:object-count="0" meta:page-count="2" meta:paragraph-count="70" meta:word-count="295" meta:character-count="3414" meta:non-whitespace-character-count="1785"/>
    <meta:generator>LibreOffice/5.0.0.5$Windows_x86 LibreOffice_project/1b1a90865e348b492231e1c451437d7a15bb262b</meta:generator>
  </office:meta>
</office:document-meta>
</file>