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134c" officeooo:paragraph-rsid="001b13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30.08.2015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16.94km (rozpeti <text:s text:c="2"/>107.35km - <text:s text:c="2"/>127.31km)</text:p>
      <text:p text:style-name="P1"><text:s/>Počet nasazených PH: <text:s text:c="2"/>278 <text:s/></text:p>
      <text:p text:style-name="P1"><text:s/>Počet chovatelů: <text:s text:c="6"/>8 <text:s text:c="2"/></text:p>
      <text:p text:style-name="P1"><text:s/>Čas startu: <text:s text:c="11"/>07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8stC <text:s text:c="3"/></text:p>
      <text:p text:style-name="P1"><text:s text:c="49"/></text:p>
      <text:p text:style-name="P1"><text:s/>Počasí v místě doletu: skorojasno,24stC, slabý <text:s/></text:p>
      <text:p text:style-name="P1"><text:s text:c="24"/>JV vítr <text:s text:c="17"/></text:p>
      <text:p text:style-name="P1"><text:s/>Přílet prvního PH: <text:s text:c="4"/>KUČERA Lukáš, Kynšperk, Luby <text:s text:c="10"/></text:p>
      <text:p text:style-name="P1"><text:s/>15-027-1833 <text:s text:c="2"/>H <text:s text:c="7"/>1.den,09:00:23 hod., rozchod +00:00:00 hod.</text:p>
      <text:p text:style-name="P1"><text:s text:c="24"/>vzdálenost: <text:s/>114.14km <text:s text:c="2"/>rychlost:1083.112m/min</text:p>
      <text:p text:style-name="P1"><text:s text:c="24"/>Doba letu:01:45:23 hod.</text:p>
      <text:p text:style-name="P1"/>
      <text:p text:style-name="P1"><text:s/>Přílet posledního PH: <text:s/>KOVAČIK Štefan, Oloví, Luby <text:s text:c="10"/></text:p>
      <text:p text:style-name="P1"><text:s/>15-027-1732 <text:s text:c="2"/>H <text:s text:c="7"/>1.den,09:24:18 hod., rozchod +00:00:00 hod.</text:p>
      <text:p text:style-name="P1"><text:s text:c="24"/>vzdálenost: <text:s/>122.50km <text:s text:c="2"/>rychlost: 947.378m/min</text:p>
      <text:p text:style-name="P1"><text:s text:c="24"/>Doba letu:02:09:18 hod.</text:p>
      <text:p text:style-name="P1"/>
      <text:p text:style-name="P1"><text:s/>Doba trvání závodu: <text:s text:c="3"/>00:15:0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78 <text:s text:c="4"/>56 <text:s text:c="5"/>8 <text:s text:c="5"/>8 <text:s/>20.00 <text:s text:c="4"/>2 <text:s text:c="4"/>40 <text:s text:c="4"/>6 1080.038</text:p>
      <text:p text:style-name="P1"><text:s text:c="53"/>4 <text:s text:c="4"/>38 <text:s text:c="3"/>11 1058.013</text:p>
      <text:p text:style-name="P1"><text:s text:c="53"/>6 <text:s text:c="4"/>36 <text:s text:c="3"/>17 1044.645</text:p>
      <text:p text:style-name="P1"><text:s text:c="53"/>8 <text:s text:c="4"/>34 <text:s text:c="3"/>22 1042.062</text:p>
      <text:p text:style-name="P1"><text:s text:c="52"/>10 <text:s text:c="4"/>32 <text:s text:c="3"/>28 1034.484</text:p>
      <text:p text:style-name="P1"><text:s text:c="52"/>12 <text:s text:c="4"/>30 <text:s text:c="3"/>33 1017.327</text:p>
      <text:p text:style-name="P1"><text:s text:c="52"/>14 <text:s text:c="4"/>28 <text:s text:c="3"/>39 <text:s/>990.240</text:p>
      <text:p text:style-name="P1"><text:s text:c="52"/>16 <text:s text:c="4"/>26 <text:s text:c="3"/>44 <text:s/>985.751</text:p>
      <text:p text:style-name="P1"><text:s text:c="52"/>18 <text:s text:c="4"/>24 <text:s text:c="3"/>50 <text:s/>957.732</text:p>
      <text:p text:style-name="P1"><text:s text:c="52"/>20 <text:s text:c="4"/>22 <text:s text:c="3"/>56 <text:s/>947.378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24 15-027-1024 <text:s text:c="3"/>1-09:03:06 1039.49</text:p>
      <text:p text:style-name="P1"><text:s text:c="4"/>1 KUČERA Lukáš, Kynšperk <text:s text:c="17"/>38 15-027-1023 <text:s text:c="3"/>1-09:07:26 <text:s/>999.43</text:p>
      <text:p text:style-name="P1"><text:s text:c="5"/>42/16/14 <text:s text:c="3"/>1/2 <text:s text:c="4"/>267/461 <text:s text:c="3"/>114.14 <text:s text:c="3"/>54 15-027-1003 <text:s text:c="3"/>1-09:13:07 <text:s/>951.34</text:p>
      <text:p text:style-name="P1"><text:s text:c="6"/>1 15-027-1833 <text:s text:c="3"/>1-09:00:23 1083.11</text:p>
      <text:p text:style-name="P1"><text:s text:c="6"/>2 15-027-1806 <text:s text:c="3"/>1-09:00:27 1082.43 <text:s text:c="4"/>6 FILIPČÍK Miroslav, Plesná</text:p>
      <text:p text:style-name="P1"><text:s text:c="6"/>3 15-027-1819 <text:s text:c="3"/>1-09:00:27 1082.43 <text:s text:c="5"/>40/ 4/ 4 <text:s text:c="2"/>5/7 <text:s text:c="4"/>114/169 <text:s text:c="3"/>107.35</text:p>
      <text:p text:style-name="P1"><text:s text:c="6"/>4 15-022-375 <text:s text:c="4"/>1-09:00:32 1081.57X <text:s text:c="3"/>27 15-027-1622 <text:s text:c="3"/>1-08:58:35 1036.32</text:p>
      <text:p text:style-name="P1"><text:s text:c="6"/>5 15-027-1846 <text:s text:c="3"/>1-09:00:35 1081.06 <text:s text:c="4"/>28 15-027-1611 <text:s text:c="3"/>1-08:58:46 1034.48</text:p>
      <text:p text:style-name="P1"><text:s text:c="6"/>6 15-027-1818 <text:s text:c="3"/>1-09:00:41 1080.04X <text:s text:c="3"/>37 15-027-1626 <text:s text:c="3"/>1-09:01:40 1006.36</text:p>
      <text:p text:style-name="P1"><text:s text:c="5"/>11 15-027-1862 <text:s text:c="3"/>1-09:02:53 1058.01 <text:s text:c="4"/>55 15-027-1676 <text:s text:c="3"/>1-09:08:15 <text:s/>947.86</text:p>
      <text:p text:style-name="P1"><text:s text:c="5"/>12 15-022-377 <text:s text:c="4"/>1-09:03:12 1054.92</text:p>
      <text:p text:style-name="P1"><text:s text:c="5"/>13 15-027-1691 <text:s text:c="3"/>1-09:03:12 1054.92 <text:s text:c="4"/>7 PÍSEK Petr, Luby</text:p>
      <text:p text:style-name="P1"><text:s text:c="5"/>15 15-022-363 <text:s text:c="4"/>1-09:03:55 1047.98 <text:s text:c="5"/>20/ 1/ 1 <text:s text:c="2"/>8/8 <text:s text:c="5"/>29/114 <text:s text:c="3"/>112.93</text:p>
      <text:p text:style-name="P1"><text:s text:c="5"/>20 15-022-372 <text:s text:c="4"/>1-09:04:29 1042.55 <text:s text:c="4"/>35 15-027-1411 <text:s text:c="3"/>1-09:06:42 1010.99</text:p>
      <text:p text:style-name="P1"><text:s text:c="5"/>41 15-022-15 <text:s text:c="5"/>1-09:10:27 <text:s/>988.67</text:p>
      <text:p text:style-name="P1"><text:s text:c="5"/>43 15-027-1824 <text:s text:c="3"/>1-09:10:32 <text:s/>987.96 <text:s text:c="4"/>8 JIRÁNEK Milič, Kraslice</text:p>
      <text:p text:style-name="P1"><text:s text:c="5"/>49 15-027-1692 <text:s text:c="3"/>1-09:13:48 <text:s/>960.79 <text:s text:c="5"/>28/ 2/ 2 <text:s text:c="2"/>7/6 <text:s text:c="5"/>54/184 <text:s text:c="3"/>123.19</text:p>
      <text:p text:style-name="P1"><text:s text:c="5"/>52 15-027-1884 <text:s text:c="3"/>1-09:14:55 <text:s/>951.84 <text:s text:c="4"/>36 15-027-1136 <text:s text:c="3"/>1-09:17:30 1009.46</text:p>
      <text:p text:style-name="P1"><text:s text:c="5"/>53 15-027-1866 <text:s text:c="3"/>1-09:14:57 <text:s/>951.58 <text:s text:c="4"/>46 15-027-1367 <text:s text:c="3"/>1-09:21:35 <text:s/>976.79</text:p>
      <text:p text:style-name="P1"/>
      <text:p text:style-name="P1"><text:s text:c="4"/>2 KLIMOVIČ Eduard, Chlum</text:p>
      <text:p text:style-name="P1"><text:s text:c="5"/>40/ 8/ 4 <text:s text:c="3"/>6/4 <text:s text:c="4"/>103/355 <text:s text:c="3"/>115.73</text:p>
      <text:p text:style-name="P1"><text:s text:c="6"/>7 15-027-1506 <text:s text:c="3"/>1-09:02:52 1072.86X</text:p>
      <text:p text:style-name="P1"><text:s text:c="6"/>8 15-027-1529 <text:s text:c="3"/>1-09:03:06 1070.55X</text:p>
      <text:p text:style-name="P1"><text:s text:c="5"/>34 15-027-1564 <text:s text:c="3"/>1-09:08:46 1017.22X</text:p>
      <text:p text:style-name="P1"><text:s text:c="5"/>39 15-027-1501 <text:s text:c="3"/>1-09:11:52 <text:s/>990.24</text:p>
      <text:p text:style-name="P1"><text:s text:c="5"/>42 15-027-1560 <text:s text:c="3"/>1-09:12:08 <text:s/>987.99</text:p>
      <text:p text:style-name="P1"><text:s text:c="5"/>47 15-027-1505 <text:s text:c="3"/>1-09:14:07 <text:s/>971.54</text:p>
      <text:p text:style-name="P1"><text:s text:c="5"/>50 15-027-1520 <text:s text:c="3"/>1-09:15:50 <text:s/>957.73X</text:p>
      <text:p text:style-name="P1"><text:s text:c="5"/>51 15-027-1534 <text:s text:c="3"/>1-09:16:32 <text:s/>952.22</text:p>
      <text:p text:style-name="P1"/>
      <text:p text:style-name="P1"><text:s text:c="4"/>3 FISCHER Petr, Stříbrná</text:p>
      <text:p text:style-name="P1"><text:s text:c="5"/>29/ 7/ 7 <text:s text:c="3"/>3/5 <text:s text:c="4"/>229/229 <text:s text:c="3"/>127.31</text:p>
      <text:p text:style-name="P1"><text:s text:c="6"/>9 15-027-1225 <text:s text:c="3"/>1-09:15:26 1061.55</text:p>
      <text:p text:style-name="P1"><text:s text:c="5"/>10 15-027-1212 <text:s text:c="3"/>1-09:15:44 1058.91</text:p>
      <text:p text:style-name="P1"><text:s text:c="5"/>14 15-027-1217 <text:s text:c="3"/>1-09:16:13 1054.67</text:p>
      <text:p text:style-name="P1"><text:s text:c="5"/>21 15-027-1249 <text:s text:c="3"/>1-09:17:38 1042.44</text:p>
      <text:p text:style-name="P1"><text:s text:c="5"/>30 15-027-1239 <text:s text:c="3"/>1-09:19:58 1022.91</text:p>
      <text:p text:style-name="P1"><text:s text:c="5"/>33 15-027-1237 <text:s text:c="3"/>1-09:20:39 1017.33</text:p>
      <text:p text:style-name="P1"><text:s text:c="5"/>48 15-027-1240 <text:s text:c="3"/>1-09:27:43 <text:s/>962.98</text:p>
      <text:p text:style-name="P1"/>
      <text:p text:style-name="P1"><text:s text:c="4"/>4 KOVAČIK Štefan, Oloví</text:p>
      <text:p text:style-name="P1"><text:s text:c="5"/>50/10/ 7 <text:s text:c="3"/>4/3 <text:s text:c="4"/>200/362 <text:s text:c="3"/>122.50</text:p>
      <text:p text:style-name="P1"><text:s text:c="5"/>16 15-027-1747 <text:s text:c="3"/>1-09:12:08 1045.78</text:p>
      <text:p text:style-name="P1"><text:s text:c="5"/>25 15-027-1725 <text:s text:c="3"/>1-09:13:04 1037.52X</text:p>
      <text:p text:style-name="P1"><text:s text:c="5"/>26 15-027-1353 <text:s text:c="3"/>1-09:13:06 1037.22X</text:p>
      <text:p text:style-name="P1"><text:s text:c="5"/>29 15-027-1360 <text:s text:c="3"/>1-09:14:19 1026.65</text:p>
      <text:p text:style-name="P1"><text:s text:c="5"/>31 15-027-1721 <text:s text:c="3"/>1-09:15:18 1018.25</text:p>
      <text:p text:style-name="P1"><text:s text:c="5"/>32 15-027-1362 <text:s text:c="3"/>1-09:15:22 1017.69</text:p>
      <text:p text:style-name="P1"><text:s text:c="5"/>40 15-027-1746 <text:s text:c="3"/>1-09:18:52 <text:s/>988.93X</text:p>
      <text:p text:style-name="P1"><text:s text:c="5"/>44 15-027-1381 <text:s text:c="3"/>1-09:19:16 <text:s/>985.75</text:p>
      <text:p text:style-name="P1"><text:s text:c="5"/>45 15-027-1398 <text:s text:c="3"/>1-09:19:23 <text:s/>984.83</text:p>
      <text:p text:style-name="P1"><text:s text:c="5"/>56 15-027-1732 <text:s text:c="3"/>1-09:24:18 <text:s/>947.38</text:p>
      <text:p text:style-name="P1"/>
      <text:p text:style-name="P1"><text:s text:c="4"/>5 MISKO Petr, Luby</text:p>
      <text:p text:style-name="P1"><text:s text:c="5"/>29/ 8/ 8 <text:s text:c="3"/>2/1 <text:s text:c="4"/>230/489 <text:s text:c="3"/>112.37</text:p>
      <text:p text:style-name="P1"><text:s text:c="5"/>17 15-027-1002 <text:s text:c="3"/>1-09:02:34 1044.65</text:p>
      <text:p text:style-name="P1"><text:s text:c="5"/>18 15-027-1005 <text:s text:c="3"/>1-09:02:39 1043.84</text:p>
      <text:p text:style-name="P1"><text:s text:c="5"/>19 15-027-1012 <text:s text:c="3"/>1-09:02:41 1043.51</text:p>
      <text:p text:style-name="P1"><text:s text:c="5"/>22 15-027-1007 <text:s text:c="3"/>1-09:02:50 1042.06</text:p>
      <text:p text:style-name="P1"><text:s text:c="5"/>23 15-027-1013 <text:s text:c="3"/>1-09:02:57 1040.9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17:03:36.447000000</dc:date>
    <meta:editing-duration>PT44S</meta:editing-duration>
    <meta:editing-cycles>1</meta:editing-cycles>
    <meta:document-statistic meta:table-count="0" meta:image-count="0" meta:object-count="0" meta:page-count="2" meta:paragraph-count="96" meta:word-count="466" meta:character-count="5090" meta:non-whitespace-character-count="2935"/>
    <meta:generator>LibreOffice/5.0.0.5$Windows_x86 LibreOffice_project/1b1a90865e348b492231e1c451437d7a15bb262b</meta:generator>
  </office:meta>
</office:document-meta>
</file>