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2c66" officeooo:paragraph-rsid="00012c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30.08.2015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44.15km (rozpeti <text:s text:c="2"/>137.07km - <text:s text:c="2"/>158.73km)</text:p>
      <text:p text:style-name="P1"><text:s/>Počet nasazených PH: <text:s text:c="2"/>234 <text:s/></text:p>
      <text:p text:style-name="P1"><text:s/>Počet chovatelů: <text:s text:c="6"/>8 <text:s text:c="2"/></text:p>
      <text:p text:style-name="P1"><text:s/>Čas startu: <text:s text:c="11"/>07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8stC <text:s text:c="3"/></text:p>
      <text:p text:style-name="P1"><text:s text:c="49"/></text:p>
      <text:p text:style-name="P1"><text:s/>Počasí v místě doletu: skorojasno,24stC, slabý <text:s/></text:p>
      <text:p text:style-name="P1"><text:s text:c="24"/>JV vítr <text:s text:c="17"/></text:p>
      <text:p text:style-name="P1"><text:s/>Přílet prvního PH: <text:s text:c="4"/>BALÁŽ Jan, Nová Role, Karlovy Vary <text:s text:c="2"/></text:p>
      <text:p text:style-name="P1"><text:s/>15-6687DV1135 H <text:s text:c="7"/>1.den,09:22:34 hod., rozchod -00:00:01 hod.</text:p>
      <text:p text:style-name="P1"><text:s text:c="24"/>vzdálenost: <text:s/>137.07km <text:s text:c="2"/>rychlost:1074.484m/min</text:p>
      <text:p text:style-name="P1"><text:s text:c="24"/>Doba letu:02:07:34 hod.</text:p>
      <text:p text:style-name="P1"/>
      <text:p text:style-name="P1"><text:s/>Přílet posledního PH: <text:s/>SVOBODA Jan, Toužim, Karlovy Vary <text:s text:c="2"/></text:p>
      <text:p text:style-name="P1"><text:s/>15-025-675 <text:s text:c="3"/>H <text:s text:c="7"/>1.den,09:45:12 hod., rozchod -00:00:02 hod.</text:p>
      <text:p text:style-name="P1"><text:s text:c="24"/>vzdálenost: <text:s/>143.67km <text:s text:c="2"/>rychlost: 956.450m/min</text:p>
      <text:p text:style-name="P1"><text:s text:c="24"/>Doba letu:02:30:13 hod.</text:p>
      <text:p text:style-name="P1"/>
      <text:p text:style-name="P1"><text:s/>Doba trvání závodu: <text:s text:c="3"/>00:15:4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34 <text:s text:c="4"/>47 <text:s text:c="5"/>8 <text:s text:c="5"/>5 <text:s/>20.00 <text:s text:c="4"/>2 <text:s text:c="4"/>40 <text:s text:c="4"/>5 1057.916</text:p>
      <text:p text:style-name="P1"><text:s text:c="53"/>4 <text:s text:c="4"/>38 <text:s text:c="4"/>9 1051.797</text:p>
      <text:p text:style-name="P1"><text:s text:c="53"/>6 <text:s text:c="4"/>36 <text:s text:c="3"/>14 1045.601</text:p>
      <text:p text:style-name="P1"><text:s text:c="53"/>8 <text:s text:c="4"/>34 <text:s text:c="3"/>19 1041.377</text:p>
      <text:p text:style-name="P1"><text:s text:c="52"/>10 <text:s text:c="4"/>32 <text:s text:c="3"/>23 1020.541</text:p>
      <text:p text:style-name="P1"><text:s text:c="52"/>12 <text:s text:c="4"/>30 <text:s text:c="3"/>28 1015.616</text:p>
      <text:p text:style-name="P1"><text:s text:c="52"/>14 <text:s text:c="4"/>28 <text:s text:c="3"/>33 1003.498</text:p>
      <text:p text:style-name="P1"><text:s text:c="52"/>16 <text:s text:c="4"/>26 <text:s text:c="3"/>37 <text:s/>986.957</text:p>
      <text:p text:style-name="P1"><text:s text:c="52"/>18 <text:s text:c="4"/>24 <text:s text:c="3"/>42 <text:s/>961.268</text:p>
      <text:p text:style-name="P1"><text:s text:c="52"/>20 <text:s text:c="4"/>22 <text:s text:c="3"/>47 <text:s/>956.450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4"/>43 15-0400-2318 <text:s text:c="2"/>1-09:53:43 <text:s/>959.76</text:p>
      <text:p text:style-name="P1"><text:s text:c="4"/>1 BALÁŽ Jan, Nová Role</text:p>
      <text:p text:style-name="P1"><text:s text:c="5"/>33/ 6/ 6 <text:s text:c="3"/>2/5 <text:s text:c="4"/>205/312 <text:s text:c="3"/>137.07</text:p>
      <text:p text:style-name="P1"><text:s text:c="6"/>1 15-6687DV1135 <text:s/>1-09:22:34 1074.48</text:p>
      <text:p text:style-name="P1"><text:s text:c="6"/>4 15-6687DV1120 <text:s/>1-09:24:33 1058.04</text:p>
      <text:p text:style-name="P1"><text:s text:c="5"/>10 15-025-112 <text:s text:c="4"/>1-09:25:39 1049.13</text:p>
      <text:p text:style-name="P1"><text:s text:c="5"/>20 15-6687DV1134 <text:s/>1-09:27:33 1034.09</text:p>
      <text:p text:style-name="P1"><text:s text:c="5"/>22 15-025-121 <text:s text:c="4"/>1-09:27:39 1033.31</text:p>
      <text:p text:style-name="P1"><text:s text:c="5"/>39 15-025-119 <text:s text:c="4"/>1-09:34:30 <text:s/>982.57</text:p>
      <text:p text:style-name="P1"/>
      <text:p text:style-name="P1"><text:s text:c="4"/>2 SVOBODA Jan, Toužim</text:p>
      <text:p text:style-name="P1"><text:s text:c="5"/>50/11/ 7 <text:s text:c="3"/>3/3 <text:s text:c="4"/>186/330 <text:s text:c="3"/>143.67</text:p>
      <text:p text:style-name="P1"><text:s text:c="6"/>2 15-025-698 <text:s text:c="4"/>1-09:29:05 1071.41X</text:p>
      <text:p text:style-name="P1"><text:s text:c="6"/>8 15-025-661 <text:s text:c="4"/>1-09:31:32 1052.18X</text:p>
      <text:p text:style-name="P1"><text:s text:c="6"/>9 15-025-562 <text:s text:c="4"/>1-09:31:35 1051.80</text:p>
      <text:p text:style-name="P1"><text:s text:c="5"/>19 15-025-678 <text:s text:c="4"/>1-09:32:57 1041.38X</text:p>
      <text:p text:style-name="P1"><text:s text:c="5"/>21 15-025-662 <text:s text:c="4"/>1-09:34:00 1033.51X</text:p>
      <text:p text:style-name="P1"><text:s text:c="5"/>23 15-025-673 <text:s text:c="4"/>1-09:35:46 1020.54</text:p>
      <text:p text:style-name="P1"><text:s text:c="5"/>38 15-025-671 <text:s text:c="4"/>1-09:40:40 <text:s/>986.21</text:p>
      <text:p text:style-name="P1"><text:s text:c="5"/>44 15-025-700 <text:s text:c="4"/>1-09:44:42 <text:s/>959.64</text:p>
      <text:p text:style-name="P1"><text:s text:c="5"/>45 15-025-558 <text:s text:c="4"/>1-09:45:01 <text:s/>957.62</text:p>
      <text:p text:style-name="P1"><text:s text:c="5"/>46 15-025-699 <text:s text:c="4"/>1-09:45:03 <text:s/>957.41</text:p>
      <text:p text:style-name="P1"><text:s text:c="5"/>47 15-025-675 <text:s text:c="4"/>1-09:45:12 <text:s/>956.45</text:p>
      <text:p text:style-name="P1"/>
      <text:p text:style-name="P1"><text:s text:c="4"/>3 SVOBODA/JÁRA , Pernink</text:p>
      <text:p text:style-name="P1"><text:s text:c="5"/>47/18/15 <text:s text:c="3"/>1/1 <text:s text:c="4"/>250/474 <text:s text:c="3"/>142.84</text:p>
      <text:p text:style-name="P1"><text:s text:c="6"/>3 15-025-187 <text:s text:c="4"/>1-09:28:56 1066.55</text:p>
      <text:p text:style-name="P1"><text:s text:c="5"/>11 15-025-193 <text:s text:c="4"/>1-09:31:23 1047.39</text:p>
      <text:p text:style-name="P1"><text:s text:c="5"/>12 15-025-274 <text:s text:c="4"/>1-09:31:23 1047.39</text:p>
      <text:p text:style-name="P1"><text:s text:c="5"/>13 15-025-185 <text:s text:c="4"/>1-09:31:35 1045.86</text:p>
      <text:p text:style-name="P1"><text:s text:c="5"/>14 15-025-197 <text:s text:c="4"/>1-09:31:37 1045.60</text:p>
      <text:p text:style-name="P1"><text:s text:c="5"/>15 15-025-182 <text:s text:c="4"/>1-09:31:39 1045.35</text:p>
      <text:p text:style-name="P1"><text:s text:c="5"/>16 15-025-254 <text:s text:c="4"/>1-09:31:39 1045.35</text:p>
      <text:p text:style-name="P1"><text:s text:c="5"/>17 15-025-256 <text:s text:c="4"/>1-09:31:40 1045.22X</text:p>
      <text:p text:style-name="P1"><text:s text:c="5"/>18 15-025-186 <text:s text:c="4"/>1-09:31:42 1044.96</text:p>
      <text:p text:style-name="P1"><text:s text:c="5"/>24 15-025-251 <text:s text:c="4"/>1-09:35:29 1016.82X</text:p>
      <text:p text:style-name="P1"><text:s text:c="5"/>25 15-025-188 <text:s text:c="4"/>1-09:35:30 1016.70</text:p>
      <text:p text:style-name="P1"><text:s text:c="5"/>26 15-025-194 <text:s text:c="4"/>1-09:35:34 1016.22</text:p>
      <text:p text:style-name="P1"><text:s text:c="5"/>28 15-025-210 <text:s text:c="4"/>1-09:35:39 1015.62</text:p>
      <text:p text:style-name="P1"><text:s text:c="5"/>30 15-025-265 <text:s text:c="4"/>1-09:36:11 1011.78</text:p>
      <text:p text:style-name="P1"><text:s text:c="5"/>31 15-025-190 <text:s text:c="4"/>1-09:36:12 1011.66</text:p>
      <text:p text:style-name="P1"><text:s text:c="5"/>32 15-025-189 <text:s text:c="4"/>1-09:36:39 1008.45X</text:p>
      <text:p text:style-name="P1"><text:s text:c="5"/>34 15-025-252 <text:s text:c="4"/>1-09:37:47 1000.44</text:p>
      <text:p text:style-name="P1"><text:s text:c="5"/>41 15-025-206 <text:s text:c="4"/>1-09:41:37 <text:s/>974.28</text:p>
      <text:p text:style-name="P1"/>
      <text:p text:style-name="P1"><text:s text:c="4"/>4 KRAFT Jan, Karlovy Vary</text:p>
      <text:p text:style-name="P1"><text:s text:c="5"/>36/ 7/ 6 <text:s text:c="3"/>4/2 <text:s text:c="4"/>182/446 <text:s text:c="3"/>143.06</text:p>
      <text:p text:style-name="P1"><text:s text:c="6"/>5 15-025-18 <text:s text:c="5"/>1-09:30:14 1057.92</text:p>
      <text:p text:style-name="P1"><text:s text:c="6"/>6 15-025-7 <text:s text:c="6"/>1-09:30:15 1057.79</text:p>
      <text:p text:style-name="P1"><text:s text:c="6"/>7 15-025-64 <text:s text:c="5"/>1-09:30:18 1057.40X</text:p>
      <text:p text:style-name="P1"><text:s text:c="5"/>33 15-025-29 <text:s text:c="5"/>1-09:37:34 1003.50</text:p>
      <text:p text:style-name="P1"><text:s text:c="5"/>35 15-025-63 <text:s text:c="5"/>1-09:38:07 <text:s/>999.64</text:p>
      <text:p text:style-name="P1"><text:s text:c="5"/>36 15-025-9 <text:s text:c="6"/>1-09:39:32 <text:s/>989.84</text:p>
      <text:p text:style-name="P1"><text:s text:c="5"/>40 15-025-68 <text:s text:c="5"/>1-09:41:18 <text:s/>977.89</text:p>
      <text:p text:style-name="P1"/>
      <text:p text:style-name="P1"><text:s text:c="4"/>5 ŠPIROCH František, Štědrá</text:p>
      <text:p text:style-name="P1"><text:s text:c="5"/>16/ 5/ 5 <text:s text:c="3"/>5/4 <text:s text:c="4"/>133/314 <text:s text:c="3"/>152.71</text:p>
      <text:p text:style-name="P1"><text:s text:c="5"/>27 15-0400-2331 <text:s text:c="2"/>1-09:44:53 1016.20</text:p>
      <text:p text:style-name="P1"><text:s text:c="5"/>29 15-0400-2350 <text:s text:c="2"/>1-09:45:15 1013.72</text:p>
      <text:p text:style-name="P1"><text:s text:c="5"/>37 15-0400-2362 <text:s text:c="2"/>1-09:49:20 <text:s/>986.96</text:p>
      <text:p text:style-name="P1"><text:s text:c="5"/>42 15-0400-2345 <text:s text:c="2"/>1-09:53:28 <text:s/>961.2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17:02:43.062000000</dc:date>
    <meta:editing-duration>PT41S</meta:editing-duration>
    <meta:editing-cycles>1</meta:editing-cycles>
    <meta:document-statistic meta:table-count="0" meta:image-count="0" meta:object-count="0" meta:page-count="2" meta:paragraph-count="96" meta:word-count="407" meta:character-count="4498" meta:non-whitespace-character-count="2542"/>
    <meta:generator>LibreOffice/5.0.0.5$Windows_x86 LibreOffice_project/1b1a90865e348b492231e1c451437d7a15bb262b</meta:generator>
  </office:meta>
</office:document-meta>
</file>