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5cfb" officeooo:paragraph-rsid="001f5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30.08.2015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01.43km (rozpeti <text:s text:c="3"/>98.57km - <text:s text:c="2"/>104.73km)</text:p>
      <text:p text:style-name="P1"><text:s/>Počet nasazených PH: <text:s text:c="2"/>135 <text:s/></text:p>
      <text:p text:style-name="P1"><text:s/>Počet chovatelů: <text:s text:c="6"/>5 <text:s text:c="2"/></text:p>
      <text:p text:style-name="P1"><text:s/>Čas startu: <text:s text:c="11"/>07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8stC <text:s text:c="3"/></text:p>
      <text:p text:style-name="P1"><text:s text:c="49"/></text:p>
      <text:p text:style-name="P1"><text:s/>Počasí v místě doletu: skorojasno,24stC, slabý <text:s/></text:p>
      <text:p text:style-name="P1"><text:s text:c="24"/>JV vítr <text:s text:c="17"/></text:p>
      <text:p text:style-name="P1"><text:s/>Přílet prvního PH: <text:s text:c="4"/>TUREK Milan, Fr.Lázně, As <text:s text:c="12"/></text:p>
      <text:p text:style-name="P1"><text:s/>15-022-403 <text:s text:c="3"/>H <text:s text:c="7"/>1.den,08:48:23 hod., rozchod +00:00:00 hod.</text:p>
      <text:p text:style-name="P1"><text:s text:c="24"/>vzdálenost: <text:s/>102.62km <text:s text:c="2"/>rychlost:1098.879m/min</text:p>
      <text:p text:style-name="P1"><text:s text:c="24"/>Doba letu:01:33:23 hod.</text:p>
      <text:p text:style-name="P1"/>
      <text:p text:style-name="P1"><text:s/>Přílet posledního PH: <text:s/>VACEK Josef, Horní Hraničná, As <text:s text:c="12"/></text:p>
      <text:p text:style-name="P1"><text:s/>15-03017-30 <text:s text:c="2"/>H <text:s text:c="7"/>1.den,09:32:40 hod., rozchod -00:00:32 hod.</text:p>
      <text:p text:style-name="P1"><text:s text:c="24"/>vzdálenost: <text:s text:c="2"/>98.57km <text:s text:c="2"/>rychlost: 715.182m/min</text:p>
      <text:p text:style-name="P1"><text:s text:c="24"/>Doba letu:02:18:00 hod.</text:p>
      <text:p text:style-name="P1"/>
      <text:p text:style-name="P1"><text:s/>Doba trvání závodu: <text:s text:c="3"/>00:50:0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5 <text:s text:c="4"/>27 <text:s text:c="5"/>5 <text:s text:c="5"/>3 <text:s/>20.00 <text:s text:c="4"/>2 <text:s text:c="4"/>40 <text:s text:c="4"/>3 1033.092</text:p>
      <text:p text:style-name="P1"><text:s text:c="53"/>4 <text:s text:c="4"/>38 <text:s text:c="4"/>5 1025.940</text:p>
      <text:p text:style-name="P1"><text:s text:c="53"/>6 <text:s text:c="4"/>36 <text:s text:c="4"/>8 <text:s/>963.740</text:p>
      <text:p text:style-name="P1"><text:s text:c="53"/>8 <text:s text:c="4"/>34 <text:s text:c="3"/>11 <text:s/>947.817</text:p>
      <text:p text:style-name="P1"><text:s text:c="52"/>10 <text:s text:c="4"/>32 <text:s text:c="3"/>14 <text:s/>925.172</text:p>
      <text:p text:style-name="P1"><text:s text:c="52"/>12 <text:s text:c="4"/>30 <text:s text:c="3"/>16 <text:s/>902.952</text:p>
      <text:p text:style-name="P1"><text:s text:c="52"/>14 <text:s text:c="4"/>28 <text:s text:c="3"/>19 <text:s/>834.208</text:p>
      <text:p text:style-name="P1"><text:s text:c="52"/>16 <text:s text:c="4"/>26 <text:s text:c="3"/>22 <text:s/>792.409</text:p>
      <text:p text:style-name="P1"><text:s text:c="52"/>18 <text:s text:c="4"/>24 <text:s text:c="3"/>24 <text:s/>783.635</text:p>
      <text:p text:style-name="P1"><text:s text:c="52"/>20 <text:s text:c="4"/>22 <text:s text:c="3"/>27 <text:s/>715.18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4"/>1 TUREK Milan, Fr.Lázně</text:p>
      <text:p text:style-name="P1"><text:s text:c="5"/>28/13/13 <text:s text:c="3"/>1/1 <text:s text:c="4"/>248/483 <text:s text:c="3"/>102.62</text:p>
      <text:p text:style-name="P1"><text:s text:c="6"/>1 15-022-403 <text:s text:c="4"/>1-08:48:23 1098.88</text:p>
      <text:p text:style-name="P1"><text:s text:c="6"/>2 15-022-407 <text:s text:c="4"/>1-08:50:32 1074.15</text:p>
      <text:p text:style-name="P1"><text:s text:c="6"/>7 15-022-396 <text:s text:c="4"/>1-09:00:26 <text:s/>973.29</text:p>
      <text:p text:style-name="P1"><text:s text:c="6"/>9 15-022-415 <text:s text:c="4"/>1-09:01:30 <text:s/>963.54</text:p>
      <text:p text:style-name="P1"><text:s text:c="5"/>11 15-022-382 <text:s text:c="4"/>1-09:03:16 <text:s/>947.82</text:p>
      <text:p text:style-name="P1"><text:s text:c="5"/>12 15-022-402 <text:s text:c="4"/>1-09:05:49 <text:s/>926.01</text:p>
      <text:p text:style-name="P1"><text:s text:c="5"/>13 15-025-394 <text:s text:c="4"/>1-09:05:52 <text:s/>925.59</text:p>
      <text:p text:style-name="P1"><text:s text:c="5"/>14 15-022-405 <text:s text:c="4"/>1-09:05:55 <text:s/>925.17</text:p>
      <text:p text:style-name="P1"><text:s text:c="5"/>18 15-022-408 <text:s text:c="4"/>1-09:14:01 <text:s/>862.21</text:p>
      <text:p text:style-name="P1"><text:s text:c="5"/>20 15-022-400 <text:s text:c="4"/>1-09:19:57 <text:s/>821.27</text:p>
      <text:p text:style-name="P1"><text:s text:c="5"/>22 15-022-381 <text:s text:c="4"/>1-09:24:30 <text:s/>792.41</text:p>
      <text:p text:style-name="P1"><text:s text:c="5"/>23 15-022-393 <text:s text:c="4"/>1-09:25:43 <text:s/>785.03</text:p>
      <text:p text:style-name="P1"><text:s text:c="5"/>24 15-022-387 <text:s text:c="4"/>1-09:25:57 <text:s/>783.64</text:p>
      <text:p text:style-name="P1"/>
      <text:p text:style-name="P1"><text:s text:c="4"/>2 HRYZAK Miroslav, Aš</text:p>
      <text:p text:style-name="P1"><text:s text:c="5"/>30/ 7/ 7 <text:s text:c="3"/>2/2 <text:s text:c="4"/>238/398 <text:s text:c="4"/>98.80</text:p>
      <text:p text:style-name="P1"><text:s text:c="6"/>3 15-022-43 <text:s text:c="5"/>1-08:50:38 1033.09</text:p>
      <text:p text:style-name="P1"><text:s text:c="6"/>4 15-022-23 <text:s text:c="5"/>1-08:50:44 1032.01</text:p>
      <text:p text:style-name="P1"><text:s text:c="6"/>5 15-022-46 <text:s text:c="5"/>1-08:51:18 1025.94</text:p>
      <text:p text:style-name="P1"><text:s text:c="6"/>6 15-022-30 <text:s text:c="5"/>1-08:53:13 1005.92</text:p>
      <text:p text:style-name="P1"><text:s text:c="5"/>16 15-022-57 <text:s text:c="5"/>1-09:04:25 <text:s/>902.95</text:p>
      <text:p text:style-name="P1"><text:s text:c="5"/>17 15-022-36 <text:s text:c="5"/>1-09:07:53 <text:s/>875.22</text:p>
      <text:p text:style-name="P1"><text:s text:c="5"/>19 15-022-64 <text:s text:c="5"/>1-09:13:26 <text:s/>834.21</text:p>
      <text:p text:style-name="P1"/>
      <text:p text:style-name="P1"><text:s text:c="4"/>3 VACEK Josef, Horní Hraničná</text:p>
      <text:p text:style-name="P1"><text:s text:c="5"/>57/ 7/ 2 <text:s text:c="3"/>3/4 <text:s text:c="5"/>46/46 <text:s text:c="5"/>98.57</text:p>
      <text:p text:style-name="P1"><text:s text:c="6"/>8 15-03017-140 <text:s text:c="2"/>1-08:56:57 <text:s/>963.74X</text:p>
      <text:p text:style-name="P1"><text:s text:c="5"/>10 15-03017-59 <text:s text:c="3"/>1-08:57:33 <text:s/>958.12X</text:p>
      <text:p text:style-name="P1"><text:s text:c="5"/>15 15-03017-128 <text:s text:c="2"/>1-09:01:47 <text:s/>920.23X</text:p>
      <text:p text:style-name="P1"><text:s text:c="5"/>21 15-03017-31 <text:s text:c="3"/>1-09:18:50 <text:s/>793.82X</text:p>
      <text:p text:style-name="P1"><text:s text:c="5"/>25 15-03017-34 <text:s text:c="3"/>1-09:23:58 <text:s/>762.29</text:p>
      <text:p text:style-name="P1"><text:s text:c="5"/>26 15-03017-39 <text:s text:c="3"/>1-09:26:22 <text:s/>748.44X</text:p>
      <text:p text:style-name="P1"><text:s text:c="5"/>27 15-03017-30 <text:s text:c="3"/>1-09:32:40 <text:s/>715.1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17:01:49.676000000</dc:date>
    <meta:editing-duration>PT20S</meta:editing-duration>
    <meta:editing-cycles>1</meta:editing-cycles>
    <meta:document-statistic meta:table-count="0" meta:image-count="0" meta:object-count="0" meta:page-count="2" meta:paragraph-count="71" meta:word-count="303" meta:character-count="3505" meta:non-whitespace-character-count="1818"/>
    <meta:generator>LibreOffice/5.0.0.5$Windows_x86 LibreOffice_project/1b1a90865e348b492231e1c451437d7a15bb262b</meta:generator>
  </office:meta>
</office:document-meta>
</file>