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fb0f1" officeooo:paragraph-rsid="001fb0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3.08.2015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116.94km (rozpeti <text:s text:c="2"/>107.35km - <text:s text:c="2"/>127.31km)</text:p>
      <text:p text:style-name="P1"><text:s/>Počet nasazených PH: <text:s text:c="2"/>319 <text:s/></text:p>
      <text:p text:style-name="P1"><text:s/>Počet chovatelů: <text:s text:c="6"/>8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.20stC <text:s text:c="3"/></text:p>
      <text:p text:style-name="P1"><text:s text:c="49"/></text:p>
      <text:p text:style-name="P1"><text:s/>Počasí v místě doletu: polojasno. 18stC <text:s text:c="8"/></text:p>
      <text:p text:style-name="P1"><text:s text:c="49"/></text:p>
      <text:p text:style-name="P1"><text:s/>Přílet prvního PH: <text:s text:c="4"/>MISKO Petr, Luby, Luby <text:s text:c="10"/></text:p>
      <text:p text:style-name="P1"><text:s/>15-027-1011 <text:s text:c="2"/>H <text:s text:c="7"/>1.den,09:45:05 hod., rozchod +00:00:00 hod.</text:p>
      <text:p text:style-name="P1"><text:s text:c="24"/>vzdálenost: <text:s/>112.37km <text:s text:c="2"/>rychlost:1069.332m/min</text:p>
      <text:p text:style-name="P1"><text:s text:c="24"/>Doba letu:01:45:05 hod.</text:p>
      <text:p text:style-name="P1"/>
      <text:p text:style-name="P1"><text:s/>Přílet posledního PH: <text:s/>KLIMOVIČ Eduard, Chlum, Luby <text:s text:c="10"/></text:p>
      <text:p text:style-name="P1"><text:s/>15-027-1505 <text:s text:c="2"/>H <text:s text:c="7"/>1.den,10:11:55 hod., rozchod -00:00:01 hod.</text:p>
      <text:p text:style-name="P1"><text:s text:c="24"/>vzdálenost: <text:s/>115.73km <text:s text:c="2"/>rychlost: 877.193m/min</text:p>
      <text:p text:style-name="P1"><text:s text:c="24"/>Doba letu:02:11:56 hod.</text:p>
      <text:p text:style-name="P1"/>
      <text:p text:style-name="P1"><text:s/>Doba trvání závodu: <text:s text:c="3"/>00:23:0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319 <text:s text:c="4"/>64 <text:s text:c="5"/>8 <text:s text:c="5"/>7 <text:s/>20.00 <text:s text:c="4"/>2 <text:s text:c="4"/>40 <text:s text:c="4"/>6 1025.265</text:p>
      <text:p text:style-name="P1"><text:s text:c="53"/>4 <text:s text:c="4"/>38 <text:s text:c="3"/>13 1001.285</text:p>
      <text:p text:style-name="P1"><text:s text:c="53"/>6 <text:s text:c="4"/>36 <text:s text:c="3"/>19 <text:s/>989.745</text:p>
      <text:p text:style-name="P1"><text:s text:c="53"/>8 <text:s text:c="4"/>34 <text:s text:c="3"/>26 <text:s/>973.762</text:p>
      <text:p text:style-name="P1"><text:s text:c="52"/>10 <text:s text:c="4"/>32 <text:s text:c="3"/>32 <text:s/>971.854</text:p>
      <text:p text:style-name="P1"><text:s text:c="52"/>12 <text:s text:c="4"/>30 <text:s text:c="3"/>38 <text:s/>946.797</text:p>
      <text:p text:style-name="P1"><text:s text:c="52"/>14 <text:s text:c="4"/>28 <text:s text:c="3"/>45 <text:s/>935.335</text:p>
      <text:p text:style-name="P1"><text:s text:c="52"/>16 <text:s text:c="4"/>26 <text:s text:c="3"/>51 <text:s/>915.945</text:p>
      <text:p text:style-name="P1"><text:s text:c="52"/>18 <text:s text:c="4"/>24 <text:s text:c="3"/>57 <text:s/>902.052</text:p>
      <text:p text:style-name="P1"><text:s text:c="52"/>20 <text:s text:c="4"/>22 <text:s text:c="3"/>64 <text:s/>877.193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4"/>61 15-022-11 <text:s text:c="5"/>1-10:09:22 <text:s/>882.31</text:p>
      <text:p text:style-name="P1"><text:s text:c="4"/>1 MISKO Petr, Luby</text:p>
      <text:p text:style-name="P1"><text:s text:c="5"/>45/13/11 <text:s text:c="3"/>1/1 <text:s text:c="4"/>258/258 <text:s text:c="3"/>112.37 <text:s text:c="3"/>5 FILIPČÍK Miroslav, Plesná</text:p>
      <text:p text:style-name="P1"><text:s text:c="6"/>1 15-027-1011 <text:s text:c="3"/>1-09:45:05 1069.33 <text:s text:c="5"/>44/ 3/ 2 <text:s text:c="2"/>7/7 <text:s text:c="5"/>54/54 <text:s text:c="4"/>107.35</text:p>
      <text:p text:style-name="P1"><text:s text:c="6"/>6 15-027-1034 <text:s text:c="3"/>1-09:49:36 1025.27X <text:s text:c="3"/>11 15-027-1696 <text:s text:c="3"/>1-09:46:37 1006.83X</text:p>
      <text:p text:style-name="P1"><text:s text:c="6"/>7 15-027-1001 <text:s text:c="3"/>1-09:49:51 1022.93 <text:s text:c="4"/>43 15-027-1609 <text:s text:c="3"/>1-09:54:01 <text:s/>941.49</text:p>
      <text:p text:style-name="P1"><text:s text:c="6"/>9 15-027-1007 <text:s text:c="3"/>1-09:50:32 1016.61 <text:s text:c="4"/>48 15-027-1618 <text:s text:c="3"/>1-09:56:33 <text:s/>921.02</text:p>
      <text:p text:style-name="P1"><text:s text:c="5"/>15 15-027-1048 <text:s text:c="3"/>1-09:52:30 <text:s/>998.84</text:p>
      <text:p text:style-name="P1"><text:s text:c="5"/>16 15-027-1003 <text:s text:c="3"/>1-09:52:43 <text:s/>996.92 <text:s text:c="4"/>6 KOVAČIK Štefan, Oloví</text:p>
      <text:p text:style-name="P1"><text:s text:c="5"/>17 15-027-1002 <text:s text:c="3"/>1-09:52:53 <text:s/>995.44 <text:s text:c="5"/>50/ 7/ 5 <text:s text:c="2"/>4/4 <text:s text:c="4"/>161/161 <text:s text:c="3"/>122.50</text:p>
      <text:p text:style-name="P1"><text:s text:c="5"/>18 15-027-1005 <text:s text:c="3"/>1-09:53:05 <text:s/>993.68 <text:s text:c="4"/>12 15-027-1742 <text:s text:c="3"/>1-10:01:49 1005.49</text:p>
      <text:p text:style-name="P1"><text:s text:c="5"/>19 15-027-1023 <text:s text:c="3"/>1-09:53:32 <text:s/>989.75 <text:s text:c="4"/>14 15-027-1745 <text:s text:c="3"/>1-10:02:30 <text:s/>999.88</text:p>
      <text:p text:style-name="P1"><text:s text:c="5"/>20 15-027-1033 <text:s text:c="3"/>1-09:53:35 <text:s/>989.31X <text:s text:c="3"/>22 15-027-1732 <text:s text:c="3"/>1-10:04:29 <text:s/>983.95</text:p>
      <text:p text:style-name="P1"><text:s text:c="5"/>38 15-027-1021 <text:s text:c="3"/>1-09:58:41 <text:s/>946.80 <text:s text:c="4"/>33 15-027-1741 <text:s text:c="3"/>1-10:06:13 <text:s/>970.44X</text:p>
      <text:p text:style-name="P1"><text:s text:c="5"/>39 15-027-1037 <text:s text:c="3"/>1-09:58:45 <text:s/>946.27 <text:s text:c="4"/>44 15-027-1371 <text:s text:c="3"/>1-10:10:42 <text:s/>937.15</text:p>
      <text:p text:style-name="P1"><text:s text:c="5"/>40 15-027-1042 <text:s text:c="3"/>1-09:58:47 <text:s/>946.00 <text:s text:c="4"/>47 15-027-1355 <text:s text:c="3"/>1-10:12:37 <text:s/>923.61X</text:p>
      <text:p text:style-name="P1"><text:s text:c="46"/>49 15-027-1378 <text:s text:c="3"/>1-10:13:21 <text:s/>918.53</text:p>
      <text:p text:style-name="P1"><text:s text:c="4"/>2 KLIMOVIČ Eduard, Chlum</text:p>
      <text:p text:style-name="P1"><text:s text:c="5"/>44/16/12 <text:s text:c="3"/>2/2 <text:s text:c="4"/>252/252 <text:s text:c="3"/>115.73 <text:s text:c="3"/>7 JIRÁNEK Milič, Kraslice</text:p>
      <text:p text:style-name="P1"><text:s text:c="6"/>2 15-027-1519 <text:s text:c="3"/>1-09:50:53 1043.57X <text:s text:c="4"/>28/ 4/ 4 <text:s text:c="2"/>5/5 <text:s text:c="4"/>130/130 <text:s text:c="3"/>123.19</text:p>
      <text:p text:style-name="P1"><text:s text:c="6"/>3 15-027-1556 <text:s text:c="3"/>1-09:50:55 1043.26 <text:s text:c="4"/>21 15-027-1367 <text:s text:c="3"/>1-10:04:57 <text:s/>986.07</text:p>
      <text:p text:style-name="P1"><text:s text:c="6"/>4 15-027-1563 <text:s text:c="3"/>1-09:50:56 1043.10 <text:s text:c="4"/>23 15-027-1112 <text:s text:c="3"/>1-10:05:28 <text:s/>982.01</text:p>
      <text:p text:style-name="P1"><text:s text:c="6"/>5 15-027-1507 <text:s text:c="3"/>1-09:50:56 1043.10 <text:s text:c="4"/>24 15-027-1728 <text:s text:c="3"/>1-10:06:22 <text:s/>975.02</text:p>
      <text:p text:style-name="P1"><text:s text:c="5"/>13 15-027-1517 <text:s text:c="3"/>1-09:55:34 1001.29 <text:s text:c="4"/>42 15-027-1103 <text:s text:c="3"/>1-10:10:37 <text:s/>943.29</text:p>
      <text:p text:style-name="P1"><text:s text:c="5"/>25 15-027-1516 <text:s text:c="3"/>1-09:58:49 <text:s/>973.90X</text:p>
      <text:p text:style-name="P1"><text:s text:c="5"/>26 15-027-1570 <text:s text:c="3"/>1-09:58:50 <text:s/>973.76</text:p>
      <text:p text:style-name="P1"><text:s text:c="5"/>27 15-027-1553 <text:s text:c="3"/>1-09:58:50 <text:s/>973.76</text:p>
      <text:p text:style-name="P1"><text:s text:c="5"/>28 15-027-1552 <text:s text:c="3"/>1-09:58:50 <text:s/>973.76</text:p>
      <text:p text:style-name="P1"><text:s text:c="5"/>29 15-027-1566 <text:s text:c="3"/>1-09:58:58 <text:s/>972.67</text:p>
      <text:p text:style-name="P1"><text:s text:c="5"/>30 15-027-1572 <text:s text:c="3"/>1-09:58:58 <text:s/>972.67</text:p>
      <text:p text:style-name="P1"><text:s text:c="5"/>32 15-027-1551 <text:s text:c="3"/>1-09:59:04 <text:s/>971.85X</text:p>
      <text:p text:style-name="P1"><text:s text:c="5"/>54 15-027-1557 <text:s text:c="3"/>1-10:07:56 <text:s/>904.50</text:p>
      <text:p text:style-name="P1"><text:s text:c="5"/>55 15-027-1531 <text:s text:c="3"/>1-10:07:56 <text:s/>904.50</text:p>
      <text:p text:style-name="P1"><text:s text:c="5"/>63 15-027-1533 <text:s text:c="3"/>1-10:11:50 <text:s/>877.75X</text:p>
      <text:p text:style-name="P1"><text:s text:c="5"/>64 15-027-1505 <text:s text:c="3"/>1-10:11:55 <text:s/>877.19</text:p>
      <text:p text:style-name="P1"/>
      <text:p text:style-name="P1"><text:s text:c="4"/>3 PÍSEK Petr, Luby</text:p>
      <text:p text:style-name="P1"><text:s text:c="5"/>30/ 3/ 3 <text:s text:c="3"/>6/6 <text:s text:c="5"/>85/85 <text:s text:c="4"/>112.93</text:p>
      <text:p text:style-name="P1"><text:s text:c="6"/>8 15-027-1409 <text:s text:c="3"/>1-09:50:58 1017.77</text:p>
      <text:p text:style-name="P1"><text:s text:c="5"/>57 15-027-1405 <text:s text:c="3"/>1-10:05:12 <text:s/>902.05</text:p>
      <text:p text:style-name="P1"><text:s text:c="5"/>62 15-027-1432 <text:s text:c="3"/>1-10:08:27 <text:s/>879.23</text:p>
      <text:p text:style-name="P1"/>
      <text:p text:style-name="P1"><text:s text:c="4"/>4 KUČERA Lukáš, Kynšperk</text:p>
      <text:p text:style-name="P1"><text:s text:c="5"/>52/18/ 9 <text:s text:c="3"/>3/3 <text:s text:c="4"/>194/194 <text:s text:c="3"/>114.14</text:p>
      <text:p text:style-name="P1"><text:s text:c="5"/>10 15-027-1866 <text:s text:c="3"/>1-09:52:33 1014.15X</text:p>
      <text:p text:style-name="P1"><text:s text:c="5"/>31 15-027-1884 <text:s text:c="3"/>1-09:57:24 <text:s/>972.25</text:p>
      <text:p text:style-name="P1"><text:s text:c="5"/>34 15-022-377 <text:s text:c="4"/>1-09:59:42 <text:s/>953.57X</text:p>
      <text:p text:style-name="P1"><text:s text:c="5"/>35 15-027-1806 <text:s text:c="3"/>1-09:59:47 <text:s/>952.90</text:p>
      <text:p text:style-name="P1"><text:s text:c="5"/>36 15-027-1862 <text:s text:c="3"/>1-09:59:49 <text:s/>952.64X</text:p>
      <text:p text:style-name="P1"><text:s text:c="5"/>37 15-027-1837 <text:s text:c="3"/>1-09:59:53 <text:s/>952.11X</text:p>
      <text:p text:style-name="P1"><text:s text:c="5"/>41 15-022-13 <text:s text:c="5"/>1-10:00:45 <text:s/>945.28</text:p>
      <text:p text:style-name="P1"><text:s text:c="5"/>45 15-027-1831 <text:s text:c="3"/>1-10:02:02 <text:s/>935.34</text:p>
      <text:p text:style-name="P1"><text:s text:c="5"/>46 15-027-1822 <text:s text:c="3"/>1-10:02:11 <text:s/>934.19X</text:p>
      <text:p text:style-name="P1"><text:s text:c="5"/>50 15-027-1691 <text:s text:c="3"/>1-10:04:34 <text:s/>916.31</text:p>
      <text:p text:style-name="P1"><text:s text:c="5"/>51 15-027-1900 <text:s text:c="3"/>1-10:04:37 <text:s/>915.95X</text:p>
      <text:p text:style-name="P1"><text:s text:c="5"/>52 15-031-63 <text:s text:c="5"/>1-10:04:56 <text:s/>913.62</text:p>
      <text:p text:style-name="P1"><text:s text:c="5"/>53 15-027-1851 <text:s text:c="3"/>1-10:04:58 <text:s/>913.38X</text:p>
      <text:p text:style-name="P1"><text:s text:c="5"/>56 15-027-1824 <text:s text:c="3"/>1-10:06:13 <text:s/>904.33X</text:p>
      <text:p text:style-name="P1"><text:s text:c="5"/>58 15-027-1889 <text:s text:c="3"/>1-10:08:05 <text:s/>891.15</text:p>
      <text:p text:style-name="P1"><text:s text:c="5"/>59 15-027-1846 <text:s text:c="3"/>1-10:08:17 <text:s/>889.77</text:p>
      <text:p text:style-name="P1"><text:s text:c="5"/>60 15-027-1845 <text:s text:c="3"/>1-10:08:20 <text:s/>889.42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3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5T13:00:26.100000000</dc:date>
    <meta:editing-duration>PT48S</meta:editing-duration>
    <meta:editing-cycles>1</meta:editing-cycles>
    <meta:document-statistic meta:table-count="0" meta:image-count="0" meta:object-count="0" meta:page-count="2" meta:paragraph-count="98" meta:word-count="484" meta:character-count="5376" meta:non-whitespace-character-count="3086"/>
    <meta:generator>LibreOffice/5.0.0.5$Windows_x86 LibreOffice_project/1b1a90865e348b492231e1c451437d7a15bb262b</meta:generator>
  </office:meta>
</office:document-meta>
</file>