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5382d" officeooo:paragraph-rsid="000538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1 <text:s text:c="9"/></text:p>
      <text:p text:style-name="P1"><text:s text:c="30"/>(49:44:17/011:02:38)</text:p>
      <text:p text:style-name="P1"/>
      <text:p text:style-name="P1"/>
      <text:p text:style-name="P1"><text:s/>Datum konání závodu: <text:s text:c="2"/>23.08.2015</text:p>
      <text:p text:style-name="P1"><text:s/>Kategorie závodu : <text:s text:c="4"/>ZO - Karlovy Vary <text:s text:c="2"/></text:p>
      <text:p text:style-name="P1"><text:s/>Soutěže <text:s text:c="9"/>: <text:s text:c="4"/></text:p>
      <text:p text:style-name="P1"><text:s/>Průměrná vzdálenost: <text:s text:c="2"/>144.15km (rozpeti <text:s text:c="2"/>137.07km - <text:s text:c="2"/>158.73km)</text:p>
      <text:p text:style-name="P1"><text:s/>Počet nasazených PH: <text:s text:c="2"/>290 <text:s/></text:p>
      <text:p text:style-name="P1"><text:s/>Počet chovatelů: <text:s text:c="6"/>8 <text:s text:c="2"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.20stC <text:s text:c="3"/></text:p>
      <text:p text:style-name="P1"><text:s text:c="49"/></text:p>
      <text:p text:style-name="P1"><text:s/>Počasí v místě doletu: polojasno. 18stC <text:s text:c="8"/></text:p>
      <text:p text:style-name="P1"><text:s text:c="49"/></text:p>
      <text:p text:style-name="P1"><text:s/>Přílet prvního PH: <text:s text:c="4"/>KRAFT Jan, Karlovy Vary, Karlovy Vary <text:s text:c="2"/></text:p>
      <text:p text:style-name="P1"><text:s/>15-025-12 <text:s text:c="4"/>H <text:s text:c="7"/>1.den,10:23:48 hod., rozchod +00:00:01 hod.</text:p>
      <text:p text:style-name="P1"><text:s text:c="24"/>vzdálenost: <text:s/>143.06km <text:s text:c="2"/>rychlost: 994.892m/min</text:p>
      <text:p text:style-name="P1"><text:s text:c="24"/>Doba letu:02:23:48 hod.</text:p>
      <text:p text:style-name="P1"/>
      <text:p text:style-name="P1"><text:s/>Přílet posledního PH: <text:s/>SVOBODA/JÁRA , Pernink, Karlovy Vary <text:s text:c="2"/></text:p>
      <text:p text:style-name="P1"><text:s/>15-025-226 <text:s text:c="3"/>H <text:s text:c="7"/>1.den,11:00:10 hod., rozchod +00:00:01 hod.</text:p>
      <text:p text:style-name="P1"><text:s text:c="24"/>vzdálenost: <text:s/>142.84km <text:s text:c="2"/>rychlost: 792.852m/min</text:p>
      <text:p text:style-name="P1"><text:s text:c="24"/>Doba letu:03:00:10 hod.</text:p>
      <text:p text:style-name="P1"/>
      <text:p text:style-name="P1"><text:s/>Doba trvání závodu: <text:s text:c="3"/>00:36:39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290 <text:s text:c="4"/>58 <text:s text:c="5"/>8 <text:s text:c="5"/>6 <text:s/>20.00 <text:s text:c="4"/>2 <text:s text:c="4"/>40 <text:s text:c="4"/>6 <text:s/>978.958</text:p>
      <text:p text:style-name="P1"><text:s text:c="53"/>4 <text:s text:c="4"/>38 <text:s text:c="3"/>12 <text:s/>925.289</text:p>
      <text:p text:style-name="P1"><text:s text:c="53"/>6 <text:s text:c="4"/>36 <text:s text:c="3"/>17 <text:s/>921.988</text:p>
      <text:p text:style-name="P1"><text:s text:c="53"/>8 <text:s text:c="4"/>34 <text:s text:c="3"/>23 <text:s/>902.429</text:p>
      <text:p text:style-name="P1"><text:s text:c="52"/>10 <text:s text:c="4"/>32 <text:s text:c="3"/>29 <text:s/>872.414</text:p>
      <text:p text:style-name="P1"><text:s text:c="52"/>12 <text:s text:c="4"/>30 <text:s text:c="3"/>35 <text:s/>855.962</text:p>
      <text:p text:style-name="P1"><text:s text:c="52"/>14 <text:s text:c="4"/>28 <text:s text:c="3"/>41 <text:s/>835.925</text:p>
      <text:p text:style-name="P1"><text:s text:c="52"/>16 <text:s text:c="4"/>26 <text:s text:c="3"/>46 <text:s/>822.601</text:p>
      <text:p text:style-name="P1"><text:s text:c="52"/>18 <text:s text:c="4"/>24 <text:s text:c="3"/>52 <text:s/>810.625</text:p>
      <text:p text:style-name="P1"><text:s text:c="52"/>20 <text:s text:c="4"/>22 <text:s text:c="3"/>58 <text:s/>792.852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29 15-025-838 <text:s text:c="4"/>1-10:37:26 <text:s/>872.41</text:p>
      <text:p text:style-name="P1"><text:s text:c="4"/>1 KRAFT Jan, Karlovy Vary <text:s text:c="16"/>46 15-025-824 <text:s text:c="4"/>1-10:46:58 <text:s/>822.60</text:p>
      <text:p text:style-name="P1"><text:s text:c="5"/>30/12/12 <text:s text:c="3"/>1/1 <text:s text:c="4"/>263/263 <text:s text:c="3"/>143.06 <text:s text:c="3"/>53 15-025-801 <text:s text:c="4"/>1-10:50:03 <text:s/>807.69</text:p>
      <text:p text:style-name="P1"><text:s text:c="6"/>1 15-025-12 <text:s text:c="5"/>1-10:23:48 <text:s/>994.89 <text:s text:c="4"/>55 15-025-857 <text:s text:c="4"/>1-10:50:15 <text:s/>806.74</text:p>
      <text:p text:style-name="P1"><text:s text:c="6"/>2 15-025-14 <text:s text:c="5"/>1-10:24:03 <text:s/>993.17</text:p>
      <text:p text:style-name="P1"><text:s text:c="6"/>3 15-025-13 <text:s text:c="5"/>1-10:24:05 <text:s/>992.94 <text:s text:c="4"/>6 ŠPIROCH František, Štědrá</text:p>
      <text:p text:style-name="P1"><text:s text:c="6"/>9 15-025-57 <text:s text:c="5"/>1-10:28:47 <text:s/>961.57 <text:s text:c="5"/>18/ 6/ 6 <text:s text:c="2"/>3/3 <text:s text:c="4"/>181/181 <text:s text:c="3"/>152.71</text:p>
      <text:p text:style-name="P1"><text:s text:c="5"/>10 15-025-10 <text:s text:c="5"/>1-10:31:38 <text:s/>943.49 <text:s text:c="4"/>26 15-0400-2319 <text:s text:c="2"/>1-10:52:26 <text:s/>883.12</text:p>
      <text:p text:style-name="P1"><text:s text:c="5"/>12 15-025-22 <text:s text:c="5"/>1-10:34:37 <text:s/>925.29 <text:s text:c="4"/>28 15-0400-2345 <text:s text:c="2"/>1-10:52:40 <text:s/>881.93</text:p>
      <text:p text:style-name="P1"><text:s text:c="5"/>23 15-025-29 <text:s text:c="5"/>1-10:38:32 <text:s/>902.43 <text:s text:c="4"/>31 15-0400-2350 <text:s text:c="2"/>1-10:55:31 <text:s/>867.64</text:p>
      <text:p text:style-name="P1"><text:s text:c="5"/>30 15-025-66 <text:s text:c="5"/>1-10:44:21 <text:s/>870.49 <text:s text:c="4"/>32 15-0400-2371 <text:s text:c="2"/>1-10:55:48 <text:s/>866.24</text:p>
      <text:p text:style-name="P1"><text:s text:c="5"/>33 15-025-21 <text:s text:c="5"/>1-10:45:25 <text:s/>864.88 <text:s text:c="4"/>36 15-0400-2362 <text:s text:c="2"/>1-10:58:27 <text:s/>853.41</text:p>
      <text:p text:style-name="P1"><text:s text:c="5"/>44 15-025-67 <text:s text:c="5"/>1-10:52:28 <text:s/>829.52 <text:s text:c="4"/>43 15-0400-2320 <text:s text:c="2"/>1-11:03:04 <text:s/>831.93</text:p>
      <text:p text:style-name="P1"><text:s text:c="5"/>51 15-025-49 <text:s text:c="5"/>1-10:56:21 <text:s/>811.25</text:p>
      <text:p text:style-name="P1"><text:s text:c="5"/>56 15-025-3 <text:s text:c="6"/>1-10:58:41 <text:s/>800.66</text:p>
      <text:p text:style-name="P1"/>
      <text:p text:style-name="P1"><text:s text:c="4"/>2 BALÁŽ Jan, Nová Role</text:p>
      <text:p text:style-name="P1"><text:s text:c="5"/>52/ 8/ 3 <text:s text:c="3"/>6/6 <text:s text:c="4"/>106/106 <text:s text:c="3"/>137.07</text:p>
      <text:p text:style-name="P1"><text:s text:c="6"/>4 15-6687DV1134 <text:s/>1-10:18:54 <text:s/>986.82X</text:p>
      <text:p text:style-name="P1"><text:s text:c="6"/>5 15-6687DV1126 <text:s/>1-10:19:25 <text:s/>983.16X</text:p>
      <text:p text:style-name="P1"><text:s text:c="5"/>13 15-025-150 <text:s text:c="4"/>1-10:28:32 <text:s/>922.82X</text:p>
      <text:p text:style-name="P1"><text:s text:c="5"/>14 15-6687DV1106 <text:s/>1-10:28:33 <text:s/>922.71</text:p>
      <text:p text:style-name="P1"><text:s text:c="5"/>15 15-025-120 <text:s text:c="4"/>1-10:28:34 <text:s/>922.61</text:p>
      <text:p text:style-name="P1"><text:s text:c="5"/>16 15-6687DV1104 <text:s/>1-10:28:35 <text:s/>922.51</text:p>
      <text:p text:style-name="P1"><text:s text:c="5"/>17 15-025-121 <text:s text:c="4"/>1-10:28:40 <text:s/>921.99X</text:p>
      <text:p text:style-name="P1"><text:s text:c="5"/>34 15-025-102 <text:s text:c="4"/>1-10:39:24 <text:s/>859.91X</text:p>
      <text:p text:style-name="P1"/>
      <text:p text:style-name="P1"><text:s text:c="4"/>3 SVOBODA/JÁRA , Pernink</text:p>
      <text:p text:style-name="P1"><text:s text:c="5"/>42/16/ 7 <text:s text:c="3"/>2/2 <text:s text:c="4"/>224/224 <text:s text:c="3"/>142.84</text:p>
      <text:p text:style-name="P1"><text:s text:c="6"/>6 15-025-196 <text:s text:c="4"/>1-10:25:55 <text:s/>978.96</text:p>
      <text:p text:style-name="P1"><text:s text:c="6"/>7 15-025-207 <text:s text:c="4"/>1-10:27:07 <text:s/>970.97</text:p>
      <text:p text:style-name="P1"><text:s text:c="6"/>8 15-025-254 <text:s text:c="4"/>1-10:27:48 <text:s/>966.48</text:p>
      <text:p text:style-name="P1"><text:s text:c="5"/>19 15-025-274 <text:s text:c="4"/>1-10:37:53 <text:s/>904.76X</text:p>
      <text:p text:style-name="P1"><text:s text:c="5"/>20 15-025-269 <text:s text:c="4"/>1-10:37:53 <text:s/>904.76X</text:p>
      <text:p text:style-name="P1"><text:s text:c="5"/>21 15-025-216 <text:s text:c="4"/>1-10:37:56 <text:s/>904.47</text:p>
      <text:p text:style-name="P1"><text:s text:c="5"/>22 15-025-266 <text:s text:c="4"/>1-10:37:56 <text:s/>904.47X</text:p>
      <text:p text:style-name="P1"><text:s text:c="5"/>24 15-025-255 <text:s text:c="4"/>1-10:39:08 <text:s/>897.65X</text:p>
      <text:p text:style-name="P1"><text:s text:c="5"/>35 15-025-197 <text:s text:c="4"/>1-10:46:53 <text:s/>855.96</text:p>
      <text:p text:style-name="P1"><text:s text:c="5"/>37 15-025-259 <text:s text:c="4"/>1-10:47:30 <text:s/>852.81X</text:p>
      <text:p text:style-name="P1"><text:s text:c="5"/>39 15-025-258 <text:s text:c="4"/>1-10:50:43 <text:s/>836.74X</text:p>
      <text:p text:style-name="P1"><text:s text:c="5"/>41 15-025-252 <text:s text:c="4"/>1-10:50:53 <text:s/>835.93X</text:p>
      <text:p text:style-name="P1"><text:s text:c="5"/>45 15-025-268 <text:s text:c="4"/>1-10:52:53 <text:s/>826.26X</text:p>
      <text:p text:style-name="P1"><text:s text:c="5"/>49 15-025-265 <text:s text:c="4"/>1-10:54:49 <text:s/>817.12X</text:p>
      <text:p text:style-name="P1"><text:s text:c="5"/>52 15-025-198 <text:s text:c="4"/>1-10:56:13 <text:s/>810.63</text:p>
      <text:p text:style-name="P1"><text:s text:c="5"/>58 15-025-226 <text:s text:c="4"/>1-11:00:10 <text:s/>792.85</text:p>
      <text:p text:style-name="P1"/>
      <text:p text:style-name="P1"><text:s text:c="4"/>4 SVOBODA Jan, Toužim</text:p>
      <text:p text:style-name="P1"><text:s text:c="5"/>55/11/ 5 <text:s text:c="3"/>4/4 <text:s text:c="4"/>144/144 <text:s text:c="3"/>143.67</text:p>
      <text:p text:style-name="P1"><text:s text:c="5"/>11 15-025-711 <text:s text:c="4"/>1-10:33:46 <text:s/>934.26X</text:p>
      <text:p text:style-name="P1"><text:s text:c="5"/>18 15-025-699 <text:s text:c="4"/>1-10:36:11 <text:s/>919.81</text:p>
      <text:p text:style-name="P1"><text:s text:c="5"/>27 15-025-707 <text:s text:c="4"/>1-10:42:43 <text:s/>882.88</text:p>
      <text:p text:style-name="P1"><text:s text:c="5"/>38 15-025-663 <text:s text:c="4"/>1-10:49:54 <text:s/>845.55X</text:p>
      <text:p text:style-name="P1"><text:s text:c="5"/>40 15-025-668 <text:s text:c="4"/>1-10:51:44 <text:s/>836.53X</text:p>
      <text:p text:style-name="P1"><text:s text:c="5"/>42 15-025-717 <text:s text:c="4"/>1-10:51:54 <text:s/>835.72</text:p>
      <text:p text:style-name="P1"><text:s text:c="5"/>47 15-025-677 <text:s text:c="4"/>1-10:54:43 <text:s/>822.24</text:p>
      <text:p text:style-name="P1"><text:s text:c="5"/>48 15-025-683 <text:s text:c="4"/>1-10:55:29 <text:s/>818.65X</text:p>
      <text:p text:style-name="P1"><text:s text:c="5"/>50 15-025-688 <text:s text:c="4"/>1-10:56:21 <text:s/>814.63</text:p>
      <text:p text:style-name="P1"><text:s text:c="5"/>54 15-025-652 <text:s text:c="4"/>1-10:57:57 <text:s/>807.31X</text:p>
      <text:p text:style-name="P1"><text:s text:c="5"/>57 15-025-718 <text:s text:c="4"/>1-11:00:52 <text:s/>794.29X</text:p>
      <text:p text:style-name="P1"/>
      <text:p text:style-name="P1"><text:s text:c="4"/>5 SYROVÁTKA Jiří, Nejdek</text:p>
      <text:p text:style-name="P1"><text:s text:c="5"/>50/ 5/ 5 <text:s text:c="3"/>5/5 <text:s text:c="4"/>136/136 <text:s text:c="3"/>137.35</text:p>
      <text:p text:style-name="P1"><text:s text:c="5"/>25 15-025-859 <text:s text:c="4"/>1-10:34:09 <text:s/>891.0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5T13:01:14.459000000</dc:date>
    <meta:editing-duration>PT34S</meta:editing-duration>
    <meta:editing-cycles>1</meta:editing-cycles>
    <meta:document-statistic meta:table-count="0" meta:image-count="0" meta:object-count="0" meta:page-count="2" meta:paragraph-count="98" meta:word-count="459" meta:character-count="5051" meta:non-whitespace-character-count="2855"/>
    <meta:generator>LibreOffice/5.0.0.5$Windows_x86 LibreOffice_project/1b1a90865e348b492231e1c451437d7a15bb262b</meta:generator>
  </office:meta>
</office:document-meta>
</file>