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92cc" officeooo:paragraph-rsid="001092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3.08.2015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01.43km (rozpeti <text:s text:c="3"/>98.57km - <text:s text:c="2"/>104.73km)</text:p>
      <text:p text:style-name="P1"><text:s/>Počet nasazených PH: <text:s text:c="2"/>98 <text:s text:c="2"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20stC <text:s text:c="3"/></text:p>
      <text:p text:style-name="P1"><text:s text:c="49"/></text:p>
      <text:p text:style-name="P1"><text:s/>Počasí v místě doletu: polojasno. 18stC <text:s text:c="8"/></text:p>
      <text:p text:style-name="P1"><text:s text:c="49"/></text:p>
      <text:p text:style-name="P1"><text:s/>Přílet prvního PH: <text:s text:c="4"/>HRYZAK Miroslav, Aš, As <text:s text:c="12"/></text:p>
      <text:p text:style-name="P1"><text:s/>15-022-34 <text:s text:c="4"/>H <text:s text:c="7"/>1.den,09:39:18 hod., rozchod +00:00:07 hod.</text:p>
      <text:p text:style-name="P1"><text:s text:c="24"/>vzdálenost: <text:s text:c="2"/>98.80km <text:s text:c="2"/>rychlost: 995.681m/min</text:p>
      <text:p text:style-name="P1"><text:s text:c="24"/>Doba letu:01:39:14 hod.</text:p>
      <text:p text:style-name="P1"/>
      <text:p text:style-name="P1"><text:s/>Přílet posledního PH: <text:s/>HRYZAK Miroslav, Aš, As <text:s text:c="12"/></text:p>
      <text:p text:style-name="P1"><text:s/>15-022-30 <text:s text:c="4"/>H <text:s text:c="7"/>1.den,11:20:22 hod., rozchod +00:00:07 hod.</text:p>
      <text:p text:style-name="P1"><text:s text:c="24"/>vzdálenost: <text:s text:c="2"/>98.80km <text:s text:c="2"/>rychlost: 497.705m/min</text:p>
      <text:p text:style-name="P1"><text:s text:c="24"/>Doba letu:03:20:17 hod.</text:p>
      <text:p text:style-name="P1"/>
      <text:p text:style-name="P1"><text:s/>Doba trvání závodu: <text:s text:c="3"/>01:39:1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8 <text:s text:c="4"/>20 <text:s text:c="5"/>5 <text:s text:c="5"/>3 <text:s/>20.00 <text:s text:c="4"/>2 <text:s text:c="4"/>40 <text:s text:c="4"/>2 <text:s/>973.446</text:p>
      <text:p text:style-name="P1"><text:s text:c="53"/>4 <text:s text:c="4"/>38 <text:s text:c="4"/>4 <text:s/>863.051</text:p>
      <text:p text:style-name="P1"><text:s text:c="53"/>6 <text:s text:c="4"/>36 <text:s text:c="4"/>6 <text:s/>861.122</text:p>
      <text:p text:style-name="P1"><text:s text:c="53"/>8 <text:s text:c="4"/>34 <text:s text:c="4"/>8 <text:s/>797.519</text:p>
      <text:p text:style-name="P1"><text:s text:c="52"/>10 <text:s text:c="4"/>32 <text:s text:c="3"/>10 <text:s/>711.869</text:p>
      <text:p text:style-name="P1"><text:s text:c="52"/>12 <text:s text:c="4"/>30 <text:s text:c="3"/>12 <text:s/>669.353</text:p>
      <text:p text:style-name="P1"><text:s text:c="52"/>14 <text:s text:c="4"/>28 <text:s text:c="3"/>14 <text:s/>628.369</text:p>
      <text:p text:style-name="P1"><text:s text:c="52"/>16 <text:s text:c="4"/>26 <text:s text:c="3"/>16 <text:s/>536.236</text:p>
      <text:p text:style-name="P1"><text:s text:c="52"/>18 <text:s text:c="4"/>24 <text:s text:c="3"/>18 <text:s/>514.738</text:p>
      <text:p text:style-name="P1"><text:s text:c="52"/>20 <text:s text:c="4"/>22 <text:s text:c="3"/>20 <text:s/>497.70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HRYZAK Miroslav, Aš</text:p>
      <text:p text:style-name="P1"><text:s text:c="5"/>37/ 7/ 5 <text:s text:c="3"/>2/2 <text:s text:c="4"/>160/160 <text:s text:c="4"/>98.80</text:p>
      <text:p text:style-name="P1"><text:s text:c="6"/>1 15-022-34 <text:s text:c="5"/>1-09:39:18 <text:s/>995.68</text:p>
      <text:p text:style-name="P1"><text:s text:c="6"/>2 15-022-46 <text:s text:c="5"/>1-09:41:34 <text:s/>973.45X</text:p>
      <text:p text:style-name="P1"><text:s text:c="6"/>4 15-022-37 <text:s text:c="5"/>1-09:54:33 <text:s/>863.05</text:p>
      <text:p text:style-name="P1"><text:s text:c="6"/>7 15-022-380 <text:s text:c="4"/>1-09:58:33 <text:s/>833.92</text:p>
      <text:p text:style-name="P1"><text:s text:c="5"/>13 15-022-62 <text:s text:c="5"/>1-10:36:22 <text:s/>634.74X</text:p>
      <text:p text:style-name="P1"><text:s text:c="5"/>17 15-022-23 <text:s text:c="5"/>1-11:10:57 <text:s/>521.82</text:p>
      <text:p text:style-name="P1"><text:s text:c="5"/>20 15-022-30 <text:s text:c="5"/>1-11:20:22 <text:s/>497.71</text:p>
      <text:p text:style-name="P1"/>
      <text:p text:style-name="P1"><text:s text:c="4"/>2 TUREK Milan, Fr.Lázně</text:p>
      <text:p text:style-name="P1"><text:s text:c="5"/>31/11/11 <text:s text:c="3"/>1/1 <text:s text:c="4"/>235/235 <text:s text:c="3"/>102.62</text:p>
      <text:p text:style-name="P1"><text:s text:c="6"/>3 15-022-415 <text:s text:c="4"/>1-09:46:13 <text:s/>966.11</text:p>
      <text:p text:style-name="P1"><text:s text:c="6"/>5 15-022-403 <text:s text:c="4"/>1-09:59:05 <text:s/>861.72</text:p>
      <text:p text:style-name="P1"><text:s text:c="6"/>6 15-022-408 <text:s text:c="4"/>1-09:59:10 <text:s/>861.12</text:p>
      <text:p text:style-name="P1"><text:s text:c="6"/>9 15-022-391 <text:s text:c="4"/>1-10:20:00 <text:s/>732.78</text:p>
      <text:p text:style-name="P1"><text:s text:c="5"/>10 15-022-395 <text:s text:c="4"/>1-10:24:04 <text:s/>711.87</text:p>
      <text:p text:style-name="P1"><text:s text:c="5"/>11 15-022-393 <text:s text:c="4"/>1-10:28:02 <text:s/>692.59</text:p>
      <text:p text:style-name="P1"><text:s text:c="5"/>12 15-022-399 <text:s text:c="4"/>1-10:33:07 <text:s/>669.35</text:p>
      <text:p text:style-name="P1"><text:s text:c="5"/>14 15-022-394 <text:s text:c="4"/>1-10:43:00 <text:s/>628.37</text:p>
      <text:p text:style-name="P1"><text:s text:c="5"/>16 15-022-397 <text:s text:c="4"/>1-11:10:44 <text:s/>536.24</text:p>
      <text:p text:style-name="P1"><text:s text:c="5"/>18 15-022-396 <text:s text:c="4"/>1-11:18:38 <text:s/>514.74</text:p>
      <text:p text:style-name="P1"><text:s text:c="5"/>19 15-022-381 <text:s text:c="4"/>1-11:23:21 <text:s/>502.70</text:p>
      <text:p text:style-name="P1"/>
      <text:p text:style-name="P1"><text:s text:c="4"/>3 LUKEŠ Miroslav, F.Lázně</text:p>
      <text:p text:style-name="P1"><text:s text:c="5"/>10/ 2/ 2 <text:s text:c="3"/>3/3 <text:s text:c="5"/>61/61 <text:s text:c="4"/>102.43</text:p>
      <text:p text:style-name="P1"><text:s text:c="6"/>8 15-023-2203 <text:s text:c="3"/>1-10:08:26 <text:s/>797.52</text:p>
      <text:p text:style-name="P1"><text:s text:c="5"/>15 15-023-2220 <text:s text:c="3"/>1-10:55:16 <text:s/>583.1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2:59:26.855000000</dc:date>
    <meta:editing-duration>PT28S</meta:editing-duration>
    <meta:editing-cycles>1</meta:editing-cycles>
    <meta:document-statistic meta:table-count="0" meta:image-count="0" meta:object-count="0" meta:page-count="2" meta:paragraph-count="64" meta:word-count="272" meta:character-count="3201" meta:non-whitespace-character-count="1573"/>
    <meta:generator>LibreOffice/5.0.0.5$Windows_x86 LibreOffice_project/1b1a90865e348b492231e1c451437d7a15bb262b</meta:generator>
  </office:meta>
</office:document-meta>
</file>