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07a4" officeooo:paragraph-rsid="000107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OMMEL 2 <text:s text:c="11"/></text:p>
      <text:p text:style-name="P1"><text:s text:c="30"/>(51:14:41/005:15:44)</text:p>
      <text:p text:style-name="P1"/>
      <text:p text:style-name="P1"/>
      <text:p text:style-name="P1"><text:s/>Datum konání závodu: <text:s text:c="2"/>25.07.2015</text:p>
      <text:p text:style-name="P1"><text:s/>Kategorie závodu : <text:s text:c="4"/>ZO - Luby <text:s text:c="10"/></text:p>
      <text:p text:style-name="P1"><text:s/>Soutěže <text:s text:c="9"/>: <text:s text:c="4"/>CMC, Čechy-C IntermistrovstvÝ</text:p>
      <text:p text:style-name="P1"><text:s/>Průměrná vzdálenost: <text:s text:c="2"/>518.20km (rozpeti <text:s text:c="2"/>511.80km - <text:s text:c="2"/>526.45km)</text:p>
      <text:p text:style-name="P1"><text:s/>Počet nasazených PH: <text:s text:c="2"/>31 <text:s text:c="2"/></text:p>
      <text:p text:style-name="P1"><text:s/>Počet chovatelů: <text:s text:c="6"/>5 <text:s text:c="2"/></text:p>
      <text:p text:style-name="P1"><text:s/>Čas startu: <text:s text:c="11"/>06:15:00</text:p>
      <text:p text:style-name="P1"><text:s/>Mistrovská série: <text:s text:c="6"/>10/ 3</text:p>
      <text:p text:style-name="P1"><text:s/>Bodová sazba: <text:s text:c="9"/>100/ 55</text:p>
      <text:p text:style-name="P1"><text:s/>Počasí v místě startu: polojasno <text:s text:c="1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LIMOVIČ Eduard, Chlum, Luby <text:s text:c="10"/></text:p>
      <text:p text:style-name="P1"><text:s/>13-027-729 <text:s text:c="3"/>HE <text:s text:c="6"/>1.den,13:47:21 hod., rozchod -00:00:02 hod.</text:p>
      <text:p text:style-name="P1"><text:s text:c="24"/>vzdálenost: <text:s/>526.45km <text:s text:c="2"/>rychlost:1163.731m/min</text:p>
      <text:p text:style-name="P1"><text:s text:c="24"/>Doba letu:07:32:23 hod.</text:p>
      <text:p text:style-name="P1"/>
      <text:p text:style-name="P1"><text:s/>Přílet posledního PH: <text:s/>MISKO Petr, Luby, Luby <text:s text:c="10"/></text:p>
      <text:p text:style-name="P1"><text:s/>12-027-56 <text:s text:c="4"/>HE <text:s text:c="6"/>1.den,14:56:30 hod., rozchod +00:00:00 hod.</text:p>
      <text:p text:style-name="P1"><text:s text:c="24"/>vzdálenost: <text:s/>513.88km <text:s text:c="2"/>rychlost: 985.383m/min</text:p>
      <text:p text:style-name="P1"><text:s text:c="24"/>Doba letu:08:41:30 hod.</text:p>
      <text:p text:style-name="P1"/>
      <text:p text:style-name="P1"><text:s/>Doba trvání závodu: <text:s text:c="3"/>01:21:5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2"/>31 <text:s text:c="5"/>6 <text:s text:c="5"/>5 <text:s text:c="5"/>3 <text:s/>20.00 <text:s text:c="4"/>2 <text:s text:c="3"/>100 <text:s text:c="4"/>1 1163.731</text:p>
      <text:p text:style-name="P1"><text:s text:c="53"/>4 <text:s text:c="4"/>95 <text:s text:c="4"/>1 1163.731</text:p>
      <text:p text:style-name="P1"><text:s text:c="53"/>6 <text:s text:c="4"/>90 <text:s text:c="4"/>2 1123.857</text:p>
      <text:p text:style-name="P1"><text:s text:c="53"/>8 <text:s text:c="4"/>85 <text:s text:c="4"/>2 1123.857</text:p>
      <text:p text:style-name="P1"><text:s text:c="52"/>10 <text:s text:c="4"/>80 <text:s text:c="4"/>3 1073.442</text:p>
      <text:p text:style-name="P1"><text:s text:c="52"/>12 <text:s text:c="4"/>75 <text:s text:c="4"/>4 1035.980</text:p>
      <text:p text:style-name="P1"><text:s text:c="52"/>14 <text:s text:c="4"/>70 <text:s text:c="4"/>4 1035.980</text:p>
      <text:p text:style-name="P1"><text:s text:c="52"/>16 <text:s text:c="4"/>65 <text:s text:c="4"/>5 1034.449</text:p>
      <text:p text:style-name="P1"><text:s text:c="52"/>18 <text:s text:c="4"/>60 <text:s text:c="4"/>6 <text:s/>985.383</text:p>
      <text:p text:style-name="P1"><text:s text:c="52"/>20 <text:s text:c="4"/>55 <text:s text:c="4"/>6 <text:s/>985.383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LIMOVIČ Eduard, Chlum</text:p>
      <text:p text:style-name="P1"><text:s text:c="5"/>10/ 3/ 3 <text:s text:c="3"/>1/2 <text:s text:c="4"/>277/3156 <text:s text:c="2"/>526.45</text:p>
      <text:p text:style-name="P1"><text:s text:c="6"/>1 13-027-729 <text:s text:c="2"/>E 1-13:47:21 1163.73</text:p>
      <text:p text:style-name="P1"><text:s text:c="6"/>2 11-027-44 <text:s text:c="3"/>E 1-14:03:24 1123.86</text:p>
      <text:p text:style-name="P1"><text:s text:c="6"/>3 10-027-148 <text:s text:c="2"/>E 1-14:25:24 1073.44</text:p>
      <text:p text:style-name="P1"/>
      <text:p text:style-name="P1"><text:s text:c="4"/>2 KOVAČIK Stefan, Oloví</text:p>
      <text:p text:style-name="P1"><text:s text:c="6"/>4/ 2/ 2 <text:s text:c="3"/>2/1 <text:s text:c="4"/>147/3610 <text:s text:c="2"/>525.02</text:p>
      <text:p text:style-name="P1"><text:s text:c="6"/>4 09-026-410 <text:s text:c="4"/>1-14:41:48 1035.98</text:p>
      <text:p text:style-name="P1"><text:s text:c="6"/>5 13-026-344 <text:s text:c="4"/>1-14:42:33 1034.45</text:p>
      <text:p text:style-name="P1"/>
      <text:p text:style-name="P1"><text:s text:c="4"/>3 MISKO Petr, Luby</text:p>
      <text:p text:style-name="P1"><text:s text:c="6"/>9/ 1/ 1 <text:s text:c="3"/>3/4 <text:s text:c="5"/>62/2599 <text:s text:c="2"/>513.88</text:p>
      <text:p text:style-name="P1"><text:s text:c="6"/>6 12-027-56 <text:s text:c="3"/>E 1-14:56:30 <text:s/>985.3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15:44:17.595000000</dc:date>
    <meta:editing-duration>PT21S</meta:editing-duration>
    <meta:editing-cycles>1</meta:editing-cycles>
    <meta:document-statistic meta:table-count="0" meta:image-count="0" meta:object-count="0" meta:page-count="2" meta:paragraph-count="51" meta:word-count="222" meta:character-count="2650" meta:non-whitespace-character-count="1216"/>
    <meta:generator>LibreOffice/4.4.4.3$Windows_x86 LibreOffice_project/2c39ebcf046445232b798108aa8a7e7d89552ea8</meta:generator>
  </office:meta>
</office:document-meta>
</file>