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6c0f" officeooo:paragraph-rsid="00046c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2 <text:s text:c="11"/></text:p>
      <text:p text:style-name="P1"><text:s text:c="30"/>(51:14:41/005:15:44)</text:p>
      <text:p text:style-name="P1"/>
      <text:p text:style-name="P1"/>
      <text:p text:style-name="P1"><text:s/>Datum konání závodu: <text:s text:c="2"/>25.07.2015</text:p>
      <text:p text:style-name="P1"><text:s/>Kategorie závodu : <text:s text:c="4"/>ZO - Karlovy Vary <text:s text:c="2"/></text:p>
      <text:p text:style-name="P1"><text:s/>Soutěže <text:s text:c="9"/>: <text:s text:c="4"/>CMC, Čechy-C IntermistrovstvÝ</text:p>
      <text:p text:style-name="P1"><text:s/>Průměrná vzdálenost: <text:s text:c="2"/>544.42km (rozpeti <text:s text:c="2"/>535.49km - <text:s text:c="2"/>560.15km)</text:p>
      <text:p text:style-name="P1"><text:s/>Počet nasazených PH: <text:s text:c="2"/>50 <text:s text:c="2"/></text:p>
      <text:p text:style-name="P1"><text:s/>Počet chovatelů: <text:s text:c="6"/>5 <text:s text:c="2"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polojasno <text:s text:c="1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SVOBODA Jan, Toužim, Karlovy Vary <text:s text:c="2"/></text:p>
      <text:p text:style-name="P1"><text:s/>10-025-75 <text:s text:c="4"/>H <text:s text:c="7"/>1.den,14:00:02 hod., rozchod -00:00:03 hod.</text:p>
      <text:p text:style-name="P1"><text:s text:c="24"/>vzdálenost: <text:s/>560.15km <text:s text:c="2"/>rychlost:1204.481m/min</text:p>
      <text:p text:style-name="P1"><text:s text:c="24"/>Doba letu:07:45:03 hod.</text:p>
      <text:p text:style-name="P1"/>
      <text:p text:style-name="P1"><text:s/>Přílet posledního PH: <text:s/>KRAFT Jan, Karlovy Vary, Karlovy Vary <text:s text:c="2"/></text:p>
      <text:p text:style-name="P1"><text:s/>13-025-701 <text:s text:c="3"/>H <text:s text:c="7"/>1.den,14:36:40 hod., rozchod +00:00:01 hod.</text:p>
      <text:p text:style-name="P1"><text:s text:c="24"/>vzdálenost: <text:s/>547.73km <text:s text:c="2"/>rychlost:1091.824m/min</text:p>
      <text:p text:style-name="P1"><text:s text:c="24"/>Doba letu:08:21:40 hod.</text:p>
      <text:p text:style-name="P1"/>
      <text:p text:style-name="P1"><text:s/>Doba trvání závodu: <text:s text:c="3"/>00:47:5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50 <text:s text:c="4"/>10 <text:s text:c="5"/>5 <text:s text:c="5"/>4 <text:s/>20.00 <text:s text:c="4"/>2 <text:s text:c="3"/>100 <text:s text:c="4"/>1 1204.481</text:p>
      <text:p text:style-name="P1"><text:s text:c="53"/>4 <text:s text:c="4"/>95 <text:s text:c="4"/>2 1183.069</text:p>
      <text:p text:style-name="P1"><text:s text:c="53"/>6 <text:s text:c="4"/>90 <text:s text:c="4"/>3 1182.861</text:p>
      <text:p text:style-name="P1"><text:s text:c="53"/>8 <text:s text:c="4"/>85 <text:s text:c="4"/>4 1180.949</text:p>
      <text:p text:style-name="P1"><text:s text:c="52"/>10 <text:s text:c="4"/>80 <text:s text:c="4"/>5 1142.050</text:p>
      <text:p text:style-name="P1"><text:s text:c="52"/>12 <text:s text:c="4"/>75 <text:s text:c="4"/>6 1126.577</text:p>
      <text:p text:style-name="P1"><text:s text:c="52"/>14 <text:s text:c="4"/>70 <text:s text:c="4"/>7 1123.245</text:p>
      <text:p text:style-name="P1"><text:s text:c="52"/>16 <text:s text:c="4"/>65 <text:s text:c="4"/>8 1101.424</text:p>
      <text:p text:style-name="P1"><text:s text:c="52"/>18 <text:s text:c="4"/>60 <text:s text:c="4"/>9 1094.408</text:p>
      <text:p text:style-name="P1"><text:s text:c="52"/>20 <text:s text:c="4"/>55 <text:s text:c="3"/>10 1091.824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3"/>1 SVOBODA Jan, Toužim</text:p>
      <text:p text:style-name="P1"><text:s text:c="5"/>11/ 5/ 4 <text:s text:c="3"/>1/3 <text:s text:c="4"/>277/2486 <text:s text:c="2"/>560.15</text:p>
      <text:p text:style-name="P1"><text:s text:c="6"/>1 10-025-75 <text:s text:c="5"/>1-14:00:02 1204.48</text:p>
      <text:p text:style-name="P1"><text:s text:c="6"/>2 12-025-546 <text:s text:c="4"/>1-14:08:27 1183.07X</text:p>
      <text:p text:style-name="P1"><text:s text:c="6"/>3 09-025-731 <text:s text:c="4"/>1-14:08:32 1182.86</text:p>
      <text:p text:style-name="P1"><text:s text:c="6"/>4 09-025-758 <text:s text:c="4"/>1-14:09:18 1180.95</text:p>
      <text:p text:style-name="P1"><text:s text:c="6"/>7 10-025-12 <text:s text:c="5"/>1-14:33:40 1123.25</text:p>
      <text:p text:style-name="P1"/>
      <text:p text:style-name="P1"><text:s text:c="4"/>2 BALÁŽ Jan, Nová Role</text:p>
      <text:p text:style-name="P1"><text:s text:c="5"/>10/ 2/ 2 <text:s text:c="3"/>2/1 <text:s text:c="4"/>159/3644 <text:s text:c="2"/>539.08</text:p>
      <text:p text:style-name="P1"><text:s text:c="6"/>5 13-025-329 <text:s text:c="4"/>1-14:07:01 1142.05</text:p>
      <text:p text:style-name="P1"><text:s text:c="6"/>6 12-6687-0492 <text:s text:c="2"/>1-14:13:30 1126.58</text:p>
      <text:p text:style-name="P1"/>
      <text:p text:style-name="P1"><text:s text:c="4"/>3 SYROVÁTKA Jiří, Nejdek</text:p>
      <text:p text:style-name="P1"><text:s text:c="5"/>10/ 2/ 2 <text:s text:c="3"/>3/6 <text:s text:c="4"/>132/1792 <text:s text:c="2"/>535.49</text:p>
      <text:p text:style-name="P1"><text:s text:c="6"/>8 11-025-1021 <text:s text:c="3"/>1-14:21:09 1101.42</text:p>
      <text:p text:style-name="P1"><text:s text:c="6"/>9 11-025-988 <text:s text:c="4"/>1-14:24:16 1094.41</text:p>
      <text:p text:style-name="P1"/>
      <text:p text:style-name="P1"><text:s text:c="4"/>4 KRAFT Jan, Karlovy Vary</text:p>
      <text:p text:style-name="P1"><text:s text:c="6"/>9/ 1/ 1 <text:s text:c="3"/>4/2 <text:s text:c="5"/>59/3537 <text:s text:c="2"/>547.73</text:p>
      <text:p text:style-name="P1"><text:s text:c="5"/>10 13-025-701 <text:s text:c="4"/>1-14:36:40 1091.8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15:43:46.190000000</dc:date>
    <meta:editing-duration>PT31S</meta:editing-duration>
    <meta:editing-cycles>1</meta:editing-cycles>
    <meta:document-statistic meta:table-count="0" meta:image-count="0" meta:object-count="0" meta:page-count="2" meta:paragraph-count="57" meta:word-count="250" meta:character-count="2892" meta:non-whitespace-character-count="1410"/>
    <meta:generator>LibreOffice/4.4.4.3$Windows_x86 LibreOffice_project/2c39ebcf046445232b798108aa8a7e7d89552ea8</meta:generator>
  </office:meta>
</office:document-meta>
</file>