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22cf" officeooo:paragraph-rsid="000d22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2 <text:s text:c="11"/></text:p>
      <text:p text:style-name="P1"><text:s text:c="30"/>(51:14:41/005:15:44)</text:p>
      <text:p text:style-name="P1"/>
      <text:p text:style-name="P1"/>
      <text:p text:style-name="P1"><text:s/>Datum konání závodu: <text:s text:c="2"/>25.07.2015</text:p>
      <text:p text:style-name="P1"><text:s/>Kategorie závodu : <text:s text:c="4"/>ZO - As <text:s text:c="12"/></text:p>
      <text:p text:style-name="P1"><text:s/>Soutěže <text:s text:c="9"/>: <text:s text:c="4"/>CMC, Čechy-C IntermistrovstvÝ</text:p>
      <text:p text:style-name="P1"><text:s/>Průměrná vzdálenost: <text:s text:c="2"/>515.87km (rozpeti <text:s text:c="2"/>513.76km - <text:s text:c="2"/>518.12km)</text:p>
      <text:p text:style-name="P1"><text:s/>Počet nasazených PH: <text:s text:c="2"/>46 <text:s text:c="2"/></text:p>
      <text:p text:style-name="P1"><text:s/>Počet chovatelů: <text:s text:c="6"/>6 <text:s text:c="2"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polojasno <text:s text:c="1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JUHÁSZ Pavel, Dolnice, As <text:s text:c="12"/></text:p>
      <text:p text:style-name="P1"><text:s/>12-5794-1131 <text:s/>HE <text:s text:c="6"/>1.den,13:33:18 hod., rozchod +00:00:02 hod.</text:p>
      <text:p text:style-name="P1"><text:s text:c="24"/>vzdálenost: <text:s/>517.83km <text:s text:c="2"/>rychlost:1181.495m/min</text:p>
      <text:p text:style-name="P1"><text:s text:c="24"/>Doba letu:07:18:17 hod.</text:p>
      <text:p text:style-name="P1"/>
      <text:p text:style-name="P1"><text:s/>Přílet posledního PH: <text:s/>SRNEC Jan, Cheb, As <text:s text:c="12"/></text:p>
      <text:p text:style-name="P1"><text:s/>11-0400-1201 <text:s/>HE <text:s text:c="6"/>1.den,14:46:29 hod., rozchod -00:00:22 hod.</text:p>
      <text:p text:style-name="P1"><text:s text:c="24"/>vzdálenost: <text:s/>518.12km <text:s text:c="2"/>rychlost:1012.586m/min</text:p>
      <text:p text:style-name="P1"><text:s text:c="24"/>Doba letu:08:31:41 hod.</text:p>
      <text:p text:style-name="P1"/>
      <text:p text:style-name="P1"><text:s/>Doba trvání závodu: <text:s text:c="3"/>01:13:0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46 <text:s text:c="5"/>9 <text:s text:c="5"/>6 <text:s text:c="5"/>4 <text:s/>20.00 <text:s text:c="4"/>2 <text:s text:c="3"/>100 <text:s text:c="4"/>1 1181.495</text:p>
      <text:p text:style-name="P1"><text:s text:c="53"/>4 <text:s text:c="4"/>95 <text:s text:c="4"/>2 1161.606</text:p>
      <text:p text:style-name="P1"><text:s text:c="53"/>6 <text:s text:c="4"/>90 <text:s text:c="4"/>3 1114.375</text:p>
      <text:p text:style-name="P1"><text:s text:c="53"/>8 <text:s text:c="4"/>85 <text:s text:c="4"/>4 1101.844</text:p>
      <text:p text:style-name="P1"><text:s text:c="52"/>10 <text:s text:c="4"/>80 <text:s text:c="4"/>5 1099.462</text:p>
      <text:p text:style-name="P1"><text:s text:c="52"/>12 <text:s text:c="4"/>75 <text:s text:c="4"/>6 1092.727</text:p>
      <text:p text:style-name="P1"><text:s text:c="52"/>14 <text:s text:c="4"/>70 <text:s text:c="4"/>6 1092.727</text:p>
      <text:p text:style-name="P1"><text:s text:c="52"/>16 <text:s text:c="4"/>65 <text:s text:c="4"/>7 1073.351</text:p>
      <text:p text:style-name="P1"><text:s text:c="52"/>18 <text:s text:c="4"/>60 <text:s text:c="4"/>8 1019.093</text:p>
      <text:p text:style-name="P1"><text:s text:c="52"/>20 <text:s text:c="4"/>55 <text:s text:c="4"/>9 1012.586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JUHÁSZ Pavel, Dolnice</text:p>
      <text:p text:style-name="P1"><text:s text:c="5"/>10/ 2/ 2 <text:s text:c="3"/>2/4 <text:s text:c="4"/>185/1084 <text:s text:c="2"/>517.83</text:p>
      <text:p text:style-name="P1"><text:s text:c="6"/>1 12-5794-1131 E 1-13:33:18 1181.50</text:p>
      <text:p text:style-name="P1"><text:s text:c="6"/>4 12-023-234 <text:s text:c="4"/>1-14:04:59 1101.84</text:p>
      <text:p text:style-name="P1"/>
      <text:p text:style-name="P1"><text:s text:c="4"/>2 VACEK Josef, Horní Hraničná</text:p>
      <text:p text:style-name="P1"><text:s text:c="5"/>10/ 3/ 3 <text:s text:c="3"/>1/3 <text:s text:c="4"/>245/2239 <text:s text:c="2"/>514.48</text:p>
      <text:p text:style-name="P1"><text:s text:c="6"/>2 11-023-602 <text:s text:c="2"/>E 1-13:37:53 1161.61</text:p>
      <text:p text:style-name="P1"><text:s text:c="6"/>5 12-023-296 <text:s text:c="4"/>1-14:02:55 1099.46</text:p>
      <text:p text:style-name="P1"><text:s text:c="6"/>7 14-3017-0283 E 1-14:14:18 1073.35</text:p>
      <text:p text:style-name="P1"/>
      <text:p text:style-name="P1"><text:s text:c="4"/>3 TUREK Milan, Fr.Lázně</text:p>
      <text:p text:style-name="P1"><text:s text:c="5"/>11/ 2/ 2 <text:s text:c="3"/>3/1 <text:s text:c="4"/>165/2995 <text:s text:c="2"/>513.76</text:p>
      <text:p text:style-name="P1"><text:s text:c="6"/>3 13-022-82 <text:s text:c="5"/>1-13:56:01 1114.38</text:p>
      <text:p text:style-name="P1"><text:s text:c="6"/>6 12-022-141 <text:s text:c="2"/>E 1-14:05:09 1092.73</text:p>
      <text:p text:style-name="P1"/>
      <text:p text:style-name="P1"><text:s text:c="4"/>4 SRNEC Jan, Cheb</text:p>
      <text:p text:style-name="P1"><text:s text:c="6"/>6/ 2/ 2 <text:s text:c="3"/>4/6 <text:s text:c="4"/>125/523 <text:s text:c="3"/>518.12</text:p>
      <text:p text:style-name="P1"><text:s text:c="6"/>8 10-023-737 <text:s text:c="2"/>E 1-14:43:13 1019.09</text:p>
      <text:p text:style-name="P1"><text:s text:c="6"/>9 11-0400-1201 E 1-14:46:29 1012.5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15:44:39.772000000</dc:date>
    <meta:editing-duration>PT13S</meta:editing-duration>
    <meta:editing-cycles>1</meta:editing-cycles>
    <meta:document-statistic meta:table-count="0" meta:image-count="0" meta:object-count="0" meta:page-count="2" meta:paragraph-count="56" meta:word-count="246" meta:character-count="2844" meta:non-whitespace-character-count="1355"/>
    <meta:generator>LibreOffice/4.4.4.3$Windows_x86 LibreOffice_project/2c39ebcf046445232b798108aa8a7e7d89552ea8</meta:generator>
  </office:meta>
</office:document-meta>
</file>