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1c722" officeooo:paragraph-rsid="0011c7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4 <text:s text:c="4"/></text:p>
      <text:p text:style-name="P1"><text:s text:c="30"/>(49:51:02/007:51:59)</text:p>
      <text:p text:style-name="P1"/>
      <text:p text:style-name="P1"/>
      <text:p text:style-name="P1"><text:s/>Datum konání závodu: <text:s text:c="2"/>11.07.2015</text:p>
      <text:p text:style-name="P1"><text:s/>Kategorie závodu : <text:s text:c="4"/>ZO - Luby <text:s text:c="10"/></text:p>
      <text:p text:style-name="P1"><text:s/>Soutěže <text:s text:c="9"/>: <text:s text:c="4"/>CMB, Čechy-B IntermistrovstvÝ</text:p>
      <text:p text:style-name="P1"><text:s/>Průměrná vzdálenost: <text:s text:c="2"/>332.28km (rozpeti <text:s text:c="2"/>322.82km - <text:s text:c="2"/>338.10km)</text:p>
      <text:p text:style-name="P1"><text:s/>Počet nasazených PH: <text:s text:c="2"/>100 <text:s/></text:p>
      <text:p text:style-name="P1"><text:s/>Počet chovatelů: <text:s text:c="6"/>8 <text:s text:c="2"/></text:p>
      <text:p text:style-name="P1"><text:s/>Čas startu: <text:s text:c="11"/>06:1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12stC <text:s text:c="9"/></text:p>
      <text:p text:style-name="P1"><text:s text:c="24"/>bezvětří <text:s text:c="16"/></text:p>
      <text:p text:style-name="P1"><text:s/>Počasí v místě doletu: polojasno <text:s text:c="15"/></text:p>
      <text:p text:style-name="P1"><text:s text:c="49"/></text:p>
      <text:p text:style-name="P1"><text:s/>Přílet prvního PH: <text:s text:c="4"/>KOVAČIK Stefan, Oloví, Luby <text:s text:c="10"/></text:p>
      <text:p text:style-name="P1"><text:s/>13-026-318 <text:s text:c="3"/>H <text:s text:c="7"/>1.den,11:14:35 hod., rozchod +00:00:01 hod.</text:p>
      <text:p text:style-name="P1"><text:s text:c="24"/>vzdálenost: <text:s/>338.05km <text:s text:c="2"/>rychlost:1109.894m/min</text:p>
      <text:p text:style-name="P1"><text:s text:c="24"/>Doba letu:05:04:35 hod.</text:p>
      <text:p text:style-name="P1"/>
      <text:p text:style-name="P1"><text:s/>Přílet posledního PH: <text:s/>FILIPČÍK Miroslav, Plesná, Luby <text:s text:c="10"/></text:p>
      <text:p text:style-name="P1"><text:s/>12-027-121 <text:s text:c="3"/>H <text:s text:c="7"/>1.den,11:22:57 hod., rozchod -00:00:01 hod.</text:p>
      <text:p text:style-name="P1"><text:s text:c="24"/>vzdálenost: <text:s/>322.82km <text:s text:c="2"/>rychlost:1031.507m/min</text:p>
      <text:p text:style-name="P1"><text:s text:c="24"/>Doba letu:05:12:57 hod.</text:p>
      <text:p text:style-name="P1"/>
      <text:p text:style-name="P1"><text:s/>Doba trvání závodu: <text:s text:c="3"/>00:23:09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100 <text:s text:c="4"/>20 <text:s text:c="5"/>8 <text:s text:c="5"/>5 <text:s/>20.00 <text:s text:c="4"/>2 <text:s text:c="4"/>60 <text:s text:c="4"/>2 1102.537</text:p>
      <text:p text:style-name="P1"><text:s text:c="53"/>4 <text:s text:c="4"/>57 <text:s text:c="4"/>4 1092.525</text:p>
      <text:p text:style-name="P1"><text:s text:c="53"/>6 <text:s text:c="4"/>54 <text:s text:c="4"/>6 1089.505</text:p>
      <text:p text:style-name="P1"><text:s text:c="53"/>8 <text:s text:c="4"/>51 <text:s text:c="4"/>8 1078.498</text:p>
      <text:p text:style-name="P1"><text:s text:c="52"/>10 <text:s text:c="4"/>48 <text:s text:c="3"/>10 1073.264</text:p>
      <text:p text:style-name="P1"><text:s text:c="52"/>12 <text:s text:c="4"/>45 <text:s text:c="3"/>12 1066.488</text:p>
      <text:p text:style-name="P1"><text:s text:c="52"/>14 <text:s text:c="4"/>42 <text:s text:c="3"/>14 1057.984</text:p>
      <text:p text:style-name="P1"><text:s text:c="52"/>16 <text:s text:c="4"/>39 <text:s text:c="3"/>16 1051.630</text:p>
      <text:p text:style-name="P1"><text:s text:c="52"/>18 <text:s text:c="4"/>36 <text:s text:c="3"/>18 1036.348</text:p>
      <text:p text:style-name="P1"><text:s text:c="52"/>20 <text:s text:c="4"/>33 <text:s text:c="3"/>20 1031.50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KOVAČIK Stefan, Oloví</text:p>
      <text:p text:style-name="P1"><text:s text:c="5"/>14/ 5/ 5 <text:s text:c="3"/>1/1 <text:s text:c="4"/>275/3215 <text:s text:c="2"/>338.05</text:p>
      <text:p text:style-name="P1"><text:s text:c="6"/>1 13-026-318 <text:s text:c="4"/>1-11:14:35 1109.89</text:p>
      <text:p text:style-name="P1"><text:s text:c="6"/>3 14-026-1118 <text:s text:c="3"/>1-11:18:24 1096.16</text:p>
      <text:p text:style-name="P1"><text:s text:c="6"/>5 13-026-358 <text:s text:c="4"/>1-11:19:29 1092.32</text:p>
      <text:p text:style-name="P1"><text:s text:c="6"/>6 13-026-362 <text:s text:c="4"/>1-11:20:17 1089.51</text:p>
      <text:p text:style-name="P1"><text:s text:c="6"/>8 13-026-335 <text:s text:c="4"/>1-11:23:27 1078.50</text:p>
      <text:p text:style-name="P1"/>
      <text:p text:style-name="P1"><text:s text:c="4"/>2 PÍSEK Petr, Luby</text:p>
      <text:p text:style-name="P1"><text:s text:c="5"/>18/ 5/ 5 <text:s text:c="3"/>2/2 <text:s text:c="4"/>248/2629 <text:s text:c="2"/>326.84</text:p>
      <text:p text:style-name="P1"><text:s text:c="6"/>2 14-027-559 <text:s text:c="2"/>E 1-11:06:26 1102.54</text:p>
      <text:p text:style-name="P1"><text:s text:c="6"/>4 14-027-574 <text:s text:c="2"/>E 1-11:09:09 1092.53</text:p>
      <text:p text:style-name="P1"><text:s text:c="6"/>7 11-027-334 <text:s text:c="2"/>E 1-11:10:04 1089.19</text:p>
      <text:p text:style-name="P1"><text:s text:c="5"/>14 10-027-76 <text:s text:c="3"/>E 1-11:18:55 1057.98</text:p>
      <text:p text:style-name="P1"><text:s text:c="5"/>16 14-027-571 <text:s text:c="2"/>E 1-11:20:47 1051.63</text:p>
      <text:p text:style-name="P1"/>
      <text:p text:style-name="P1"><text:s text:c="4"/>3 KLIMOVIČ Eduard, Chlum</text:p>
      <text:p text:style-name="P1"><text:s text:c="5"/>27/ 5/ 5 <text:s text:c="3"/>3/3 <text:s text:c="4"/>206/2529 <text:s text:c="2"/>335.17</text:p>
      <text:p text:style-name="P1"><text:s text:c="6"/>9 12-027-853 <text:s text:c="2"/>E 1-11:21:28 1076.05</text:p>
      <text:p text:style-name="P1"><text:s text:c="5"/>11 11-027-84 <text:s text:c="5"/>1-11:23:24 1069.42</text:p>
      <text:p text:style-name="P1"><text:s text:c="5"/>17 14-027-638 <text:s text:c="4"/>1-11:28:44 1051.52</text:p>
      <text:p text:style-name="P1"><text:s text:c="5"/>18 14-027-622 <text:s text:c="2"/>E 1-11:33:24 1036.35</text:p>
      <text:p text:style-name="P1"><text:s text:c="5"/>19 14-027-650 <text:s text:c="2"/>E 1-11:33:26 1036.24</text:p>
      <text:p text:style-name="P1"/>
      <text:p text:style-name="P1"><text:s text:c="4"/>4 MISKO Petr, Luby</text:p>
      <text:p text:style-name="P1"><text:s text:c="5"/>16/ 4/ 4 <text:s text:c="3"/>4/4 <text:s text:c="4"/>177/2084 <text:s text:c="2"/>326.57</text:p>
      <text:p text:style-name="P1"><text:s text:c="5"/>10 12-2005-1024 <text:s text:c="2"/>1-11:14:18 1073.26</text:p>
      <text:p text:style-name="P1"><text:s text:c="5"/>12 12-027-56 <text:s text:c="3"/>E 1-11:16:14 1066.49</text:p>
      <text:p text:style-name="P1"><text:s text:c="5"/>13 14-027-184 <text:s text:c="4"/>1-11:17:25 1062.38</text:p>
      <text:p text:style-name="P1"><text:s text:c="5"/>15 13-027-863 <text:s text:c="2"/>E 1-11:18:59 1057.00</text:p>
      <text:p text:style-name="P1"/>
      <text:p text:style-name="P1"><text:s text:c="4"/>5 FILIPČÍK Miroslav, Plesná</text:p>
      <text:p text:style-name="P1"><text:s text:c="5"/>18/ 1/ 1 <text:s text:c="3"/>5/5 <text:s text:c="5"/>34/703 <text:s text:c="3"/>322.82</text:p>
      <text:p text:style-name="P1"><text:s text:c="5"/>20 12-027-121 <text:s text:c="4"/>1-11:22:57 1031.5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4T14:05:40.882000000</dc:date>
    <meta:editing-duration>PT17S</meta:editing-duration>
    <meta:editing-cycles>1</meta:editing-cycles>
    <meta:document-statistic meta:table-count="0" meta:image-count="0" meta:object-count="0" meta:page-count="2" meta:paragraph-count="68" meta:word-count="305" meta:character-count="3369" meta:non-whitespace-character-count="1751"/>
    <meta:generator>LibreOffice/4.4.3.2$Windows_x86 LibreOffice_project/88805f81e9fe61362df02b9941de8e38a9b5fd16</meta:generator>
  </office:meta>
</office:document-meta>
</file>