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a998" officeooo:paragraph-rsid="0001a9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4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1.07.2015</text:p>
      <text:p text:style-name="P1"><text:s/>Kategorie závodu : <text:s text:c="4"/>ZO - Karlovy Vary <text:s text:c="2"/></text:p>
      <text:p text:style-name="P1"><text:s/>Soutěže <text:s text:c="9"/>: <text:s text:c="4"/>CMB, Čechy-B IntermistrovstvÝ</text:p>
      <text:p text:style-name="P1"><text:s/>Průměrná vzdálenost: <text:s text:c="2"/>356.65km (rozpeti <text:s text:c="2"/>351.58km - <text:s text:c="2"/>367.05km)</text:p>
      <text:p text:style-name="P1"><text:s/>Počet nasazených PH: <text:s text:c="2"/>181 <text:s/></text:p>
      <text:p text:style-name="P1"><text:s/>Počet chovatelů: <text:s text:c="6"/>7 <text:s text:c="2"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12stC <text:s text:c="9"/></text:p>
      <text:p text:style-name="P1"><text:s text:c="24"/>bezvětří <text:s text:c="16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06 <text:s text:c="3"/>H <text:s text:c="7"/>1.den,11:26:35 hod., rozchod +00:00:01 hod.</text:p>
      <text:p text:style-name="P1"><text:s text:c="24"/>vzdálenost: <text:s/>361.01km <text:s text:c="2"/>rychlost:1140.355m/min</text:p>
      <text:p text:style-name="P1"><text:s text:c="24"/>Doba letu:05:16:35 hod.</text:p>
      <text:p text:style-name="P1"/>
      <text:p text:style-name="P1"><text:s/>Přílet posledního PH: <text:s/>BALÁŽ Jan, Nová Role, Karlovy Vary <text:s text:c="2"/></text:p>
      <text:p text:style-name="P1"><text:s/>14-025-989 <text:s text:c="3"/>HE <text:s text:c="6"/>1.den,11:39:28 hod., rozchod -00:00:02 hod.</text:p>
      <text:p text:style-name="P1"><text:s text:c="24"/>vzdálenost: <text:s/>353.33km <text:s text:c="2"/>rychlost:1072.393m/min</text:p>
      <text:p text:style-name="P1"><text:s text:c="24"/>Doba letu:05:29:29 hod.</text:p>
      <text:p text:style-name="P1"/>
      <text:p text:style-name="P1"><text:s/>Doba trvání závodu: <text:s text:c="3"/>00:20:0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81 <text:s text:c="4"/>36 <text:s text:c="5"/>7 <text:s text:c="5"/>7 <text:s/>20.00 <text:s text:c="4"/>2 <text:s text:c="4"/>60 <text:s text:c="4"/>4 1134.858</text:p>
      <text:p text:style-name="P1"><text:s text:c="53"/>4 <text:s text:c="4"/>57 <text:s text:c="4"/>7 1123.092</text:p>
      <text:p text:style-name="P1"><text:s text:c="53"/>6 <text:s text:c="4"/>54 <text:s text:c="3"/>11 1116.203</text:p>
      <text:p text:style-name="P1"><text:s text:c="53"/>8 <text:s text:c="4"/>51 <text:s text:c="3"/>14 1104.085</text:p>
      <text:p text:style-name="P1"><text:s text:c="52"/>10 <text:s text:c="4"/>48 <text:s text:c="3"/>18 1096.998</text:p>
      <text:p text:style-name="P1"><text:s text:c="52"/>12 <text:s text:c="4"/>45 <text:s text:c="3"/>22 1095.358</text:p>
      <text:p text:style-name="P1"><text:s text:c="52"/>14 <text:s text:c="4"/>42 <text:s text:c="3"/>25 1089.078</text:p>
      <text:p text:style-name="P1"><text:s text:c="52"/>16 <text:s text:c="4"/>39 <text:s text:c="3"/>29 1080.685</text:p>
      <text:p text:style-name="P1"><text:s text:c="52"/>18 <text:s text:c="4"/>36 <text:s text:c="3"/>33 1074.094</text:p>
      <text:p text:style-name="P1"><text:s text:c="52"/>20 <text:s text:c="4"/>33 <text:s text:c="3"/>36 1072.39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30/10/10 <text:s text:c="3"/>1/1 <text:s text:c="4"/>283/3057 <text:s text:c="2"/>361.01</text:p>
      <text:p text:style-name="P1"><text:s text:c="6"/>1 14-025-806 <text:s text:c="4"/>1-11:26:35 1140.36</text:p>
      <text:p text:style-name="P1"><text:s text:c="6"/>2 14-025-863 <text:s text:c="4"/>1-11:26:37 1140.24</text:p>
      <text:p text:style-name="P1"><text:s text:c="6"/>4 14-025-821 <text:s text:c="2"/>E 1-11:28:07 1134.86</text:p>
      <text:p text:style-name="P1"><text:s text:c="6"/>9 14-025-900 <text:s text:c="4"/>1-11:32:15 1120.30</text:p>
      <text:p text:style-name="P1"><text:s text:c="5"/>11 14-025-826 <text:s text:c="4"/>1-11:33:26 1116.20</text:p>
      <text:p text:style-name="P1"><text:s text:c="5"/>12 14-025-807 <text:s text:c="4"/>1-11:33:28 1116.09</text:p>
      <text:p text:style-name="P1"><text:s text:c="5"/>13 13-025-763 <text:s text:c="4"/>1-11:35:04 1110.60</text:p>
      <text:p text:style-name="P1"><text:s text:c="5"/>14 14-025-822 <text:s text:c="4"/>1-11:36:59 1104.09</text:p>
      <text:p text:style-name="P1"><text:s text:c="5"/>15 14-025-870 <text:s text:c="4"/>1-11:37:55 1100.94</text:p>
      <text:p text:style-name="P1"><text:s text:c="5"/>21 14-025-874 <text:s text:c="2"/>E 1-11:39:35 1095.38</text:p>
      <text:p text:style-name="P1"/>
      <text:p text:style-name="P1"><text:s text:c="4"/>2 BALÁŽ Jan, Nová Role</text:p>
      <text:p text:style-name="P1"><text:s text:c="5"/>40/11/ 8 <text:s text:c="3"/>2/2 <text:s text:c="4"/>265/3025 <text:s text:c="2"/>353.33</text:p>
      <text:p text:style-name="P1"><text:s text:c="6"/>3 14-025-45 <text:s text:c="5"/>1-11:20:56 1136.31</text:p>
      <text:p text:style-name="P1"><text:s text:c="6"/>5 14-025-22 <text:s text:c="5"/>1-11:23:00 1128.81</text:p>
      <text:p text:style-name="P1"><text:s text:c="6"/>6 14-025-49 <text:s text:c="5"/>1-11:23:09 1128.27</text:p>
      <text:p text:style-name="P1"><text:s text:c="5"/>10 14-025-5 <text:s text:c="4"/>E 1-11:25:57 1118.27X</text:p>
      <text:p text:style-name="P1"><text:s text:c="5"/>16 14-025-33 <text:s text:c="3"/>E 1-11:31:52 1097.71X</text:p>
      <text:p text:style-name="P1"><text:s text:c="5"/>17 14-025-280 <text:s text:c="2"/>E 1-11:32:02 1097.15</text:p>
      <text:p text:style-name="P1"><text:s text:c="5"/>20 14-6687DV0229 <text:s/>1-11:32:33 1095.39</text:p>
      <text:p text:style-name="P1"><text:s text:c="5"/>28 14-025-27 <text:s text:c="5"/>1-11:36:07 1083.41</text:p>
      <text:p text:style-name="P1"><text:s text:c="5"/>31 14-025-980 <text:s text:c="2"/>E 1-11:38:32 1075.44</text:p>
      <text:p text:style-name="P1"><text:s text:c="5"/>32 14-025-24 <text:s text:c="5"/>1-11:38:38 1075.11</text:p>
      <text:p text:style-name="P1"><text:s text:c="5"/>36 14-025-989 <text:s text:c="2"/>E 1-11:39:28 1072.39X</text:p>
      <text:p text:style-name="P1"/>
      <text:p text:style-name="P1"><text:s text:c="4"/>3 MALÝ Ervin, Mirová</text:p>
      <text:p text:style-name="P1"><text:s text:c="5"/>25/ 6/ 6 <text:s text:c="3"/>3/3 <text:s text:c="4"/>234/1959 <text:s text:c="2"/>352.55</text:p>
      <text:p text:style-name="P1"><text:s text:c="6"/>7 13-025-932 <text:s text:c="4"/>1-11:23:54 1123.09</text:p>
      <text:p text:style-name="P1"><text:s text:c="5"/>18 14-025-189 <text:s text:c="2"/>E 1-11:31:22 1097.00</text:p>
      <text:p text:style-name="P1"><text:s text:c="5"/>19 14-025-187 <text:s text:c="2"/>E 1-11:31:28 1096.66</text:p>
      <text:p text:style-name="P1"><text:s text:c="5"/>23 11-025-685 <text:s text:c="2"/>E 1-11:32:00 1094.84</text:p>
      <text:p text:style-name="P1"><text:s text:c="5"/>26 10-025-451 <text:s text:c="4"/>1-11:33:45 1088.92</text:p>
      <text:p text:style-name="P1"><text:s text:c="5"/>34 14-048-0593 <text:s text:c="3"/>1-11:38:18 1073.83</text:p>
      <text:p text:style-name="P1"/>
      <text:p text:style-name="P1"><text:s text:c="4"/>4 SVOBODA/JÁRA , Pernink</text:p>
      <text:p text:style-name="P1"><text:s text:c="5"/>16/ 2/ 2 <text:s text:c="3"/>5/5 <text:s text:c="5"/>97/1748 <text:s text:c="2"/>355.38</text:p>
      <text:p text:style-name="P1"><text:s text:c="6"/>8 14-025-627 <text:s text:c="4"/>1-11:26:53 1121.52</text:p>
      <text:p text:style-name="P1"><text:s text:c="5"/>24 12-025-348 <text:s text:c="2"/>E 1-11:35:18 1092.50</text:p>
      <text:p text:style-name="P1"/>
      <text:p text:style-name="P1"><text:s text:c="4"/>5 SVOBODA Jan, Toužim</text:p>
      <text:p text:style-name="P1"><text:s text:c="5"/>32/ 4/ 4 <text:s text:c="3"/>4/4 <text:s text:c="4"/>156/1944 <text:s text:c="2"/>367.05</text:p>
      <text:p text:style-name="P1"><text:s text:c="5"/>22 13-025-456 <text:s text:c="4"/>1-11:45:05 1095.36</text:p>
      <text:p text:style-name="P1"><text:s text:c="5"/>29 14-025-204 <text:s text:c="4"/>1-11:49:38 1080.69</text:p>
      <text:p text:style-name="P1"><text:s text:c="5"/>30 14-025-202 <text:s text:c="4"/>1-11:51:08 1075.93</text:p>
      <text:p text:style-name="P1"><text:s text:c="5"/>35 12-025-566 <text:s text:c="4"/>1-11:52:02 1073.10</text:p>
      <text:p text:style-name="P1"/>
      <text:p text:style-name="P1"><text:s text:c="4"/>6 SYROVÁTKA Jiří, Nejdek</text:p>
      <text:p text:style-name="P1"><text:s text:c="5"/>20/ 2/ 2 <text:s text:c="3"/>6/6 <text:s text:c="5"/>82/1387 <text:s text:c="2"/>351.58</text:p>
      <text:p text:style-name="P1"><text:s text:c="5"/>25 12-025-149 <text:s text:c="4"/>1-11:32:48 1089.08</text:p>
      <text:p text:style-name="P1"><text:s text:c="5"/>27 13-025-522 <text:s text:c="2"/>E 1-11:32:53 1088.80</text:p>
      <text:p text:style-name="P1"/>
      <text:p text:style-name="P1"><text:s text:c="4"/>7 ZEDEK Karel, Karlovy Vary</text:p>
      <text:p text:style-name="P1"><text:s text:c="5"/>18/ 1/ 1 <text:s text:c="3"/>7/8 <text:s text:c="5"/>36/463 <text:s text:c="3"/>355.63</text:p>
      <text:p text:style-name="P1"><text:s text:c="5"/>33 14-025-554 <text:s text:c="4"/>1-11:40:46 1074.0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14:04:57.212000000</dc:date>
    <meta:editing-duration>PT1M29S</meta:editing-duration>
    <meta:editing-cycles>1</meta:editing-cycles>
    <meta:document-statistic meta:table-count="0" meta:image-count="0" meta:object-count="0" meta:page-count="2" meta:paragraph-count="88" meta:word-count="397" meta:character-count="4167" meta:non-whitespace-character-count="2333"/>
    <meta:generator>LibreOffice/4.4.3.2$Windows_x86 LibreOffice_project/88805f81e9fe61362df02b9941de8e38a9b5fd16</meta:generator>
  </office:meta>
</office:document-meta>
</file>