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9dfd0" officeooo:paragraph-rsid="0019df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ROTTENDORF 2 <text:s text:c="7"/></text:p>
      <text:p text:style-name="P1"><text:s text:c="30"/>(49:46:53/010:04:05)</text:p>
      <text:p text:style-name="P1"/>
      <text:p text:style-name="P1"/>
      <text:p text:style-name="P1"><text:s/>Datum konání závodu: <text:s text:c="2"/>05.07.2015</text:p>
      <text:p text:style-name="P1"><text:s/>Kategorie závodu : <text:s text:c="4"/>ZO - Luby <text:s text:c="10"/></text:p>
      <text:p text:style-name="P1"><text:s/>Soutěže <text:s text:c="9"/>: <text:s text:c="4"/>CMA, Čechy-A Mistrovstvi Rocnich</text:p>
      <text:p text:style-name="P1"><text:s/>Průměrná vzdálenost: <text:s text:c="2"/>179.96km (rozpeti <text:s text:c="2"/>170.07km - <text:s text:c="2"/>187.82km)</text:p>
      <text:p text:style-name="P1"><text:s/>Počet nasazených PH: <text:s text:c="2"/>126 <text:s/></text:p>
      <text:p text:style-name="P1"><text:s/>Počet chovatelů: <text:s text:c="6"/>8 <text:s text:c="2"/></text:p>
      <text:p text:style-name="P1"><text:s/>Čas startu: <text:s text:c="11"/>06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,23.5stC <text:s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KOVAČIK Stefan, Oloví, Luby <text:s text:c="10"/></text:p>
      <text:p text:style-name="P1"><text:s/>13-026-344 <text:s text:c="3"/>H <text:s text:c="7"/>1.den,08:28:49 hod., rozchod +00:00:01 hod.</text:p>
      <text:p text:style-name="P1"><text:s text:c="24"/>vzdálenost: <text:s/>185.56km <text:s text:c="2"/>rychlost:1246.978m/min</text:p>
      <text:p text:style-name="P1"><text:s text:c="24"/>Doba letu:02:28:48 hod.</text:p>
      <text:p text:style-name="P1"/>
      <text:p text:style-name="P1"><text:s/>Přílet posledního PH: <text:s/>KOVAČIK Stefan, Oloví, Luby <text:s text:c="10"/></text:p>
      <text:p text:style-name="P1"><text:s/>13-026-335 <text:s text:c="3"/>H <text:s text:c="7"/>1.den,08:44:14 hod., rozchod +00:00:01 hod.</text:p>
      <text:p text:style-name="P1"><text:s text:c="24"/>vzdálenost: <text:s/>185.56km <text:s text:c="2"/>rychlost:1129.918m/min</text:p>
      <text:p text:style-name="P1"><text:s text:c="24"/>Doba letu:02:44:13 hod.</text:p>
      <text:p text:style-name="P1"/>
      <text:p text:style-name="P1"><text:s/>Doba trvání závodu: <text:s text:c="3"/>00:15:25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126 <text:s text:c="4"/>25 <text:s text:c="5"/>8 <text:s text:c="5"/>6 <text:s/>20.00 <text:s text:c="4"/>2 <text:s text:c="4"/>40 <text:s text:c="4"/>3 1231.666</text:p>
      <text:p text:style-name="P1"><text:s text:c="53"/>4 <text:s text:c="4"/>38 <text:s text:c="4"/>5 1200.717</text:p>
      <text:p text:style-name="P1"><text:s text:c="53"/>6 <text:s text:c="4"/>36 <text:s text:c="4"/>8 1177.047</text:p>
      <text:p text:style-name="P1"><text:s text:c="53"/>8 <text:s text:c="4"/>34 <text:s text:c="3"/>10 1161.388</text:p>
      <text:p text:style-name="P1"><text:s text:c="52"/>10 <text:s text:c="4"/>32 <text:s text:c="3"/>13 1155.400</text:p>
      <text:p text:style-name="P1"><text:s text:c="52"/>12 <text:s text:c="4"/>30 <text:s text:c="3"/>15 1147.389</text:p>
      <text:p text:style-name="P1"><text:s text:c="52"/>14 <text:s text:c="4"/>28 <text:s text:c="3"/>18 1141.116</text:p>
      <text:p text:style-name="P1"><text:s text:c="52"/>16 <text:s text:c="4"/>26 <text:s text:c="3"/>20 1137.653</text:p>
      <text:p text:style-name="P1"><text:s text:c="52"/>18 <text:s text:c="4"/>24 <text:s text:c="3"/>23 1130.491</text:p>
      <text:p text:style-name="P1"><text:s text:c="52"/>20 <text:s text:c="4"/>22 <text:s text:c="3"/>25 1129.9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"/>1 KOVAČIK Stefan, Oloví</text:p>
      <text:p text:style-name="P1"><text:s text:c="5"/>15/ 9/ 9 <text:s text:c="3"/>1/1 <text:s text:c="4"/>231/2940 <text:s text:c="2"/>185.56</text:p>
      <text:p text:style-name="P1"><text:s text:c="6"/>1 13-026-344 <text:s text:c="4"/>1-08:28:49 1246.98</text:p>
      <text:p text:style-name="P1"><text:s text:c="6"/>3 13-026-326 <text:s text:c="4"/>1-08:30:40 1231.67</text:p>
      <text:p text:style-name="P1"><text:s text:c="6"/>5 13-026-320 <text:s text:c="4"/>1-08:34:33 1200.72</text:p>
      <text:p text:style-name="P1"><text:s text:c="5"/>10 13-026-358 <text:s text:c="4"/>1-08:39:47 1161.39</text:p>
      <text:p text:style-name="P1"><text:s text:c="5"/>12 14-026-1105 <text:s text:c="3"/>1-08:40:26 1156.68</text:p>
      <text:p text:style-name="P1"><text:s text:c="5"/>20 13-026-362 <text:s text:c="4"/>1-08:43:07 1137.65</text:p>
      <text:p text:style-name="P1"><text:s text:c="5"/>23 13-026-327 <text:s text:c="2"/>E 1-08:44:09 1130.49</text:p>
      <text:p text:style-name="P1"><text:s text:c="5"/>24 14-026-1108 <text:s text:c="3"/>1-08:44:12 1130.15</text:p>
      <text:p text:style-name="P1"><text:s text:c="5"/>25 13-026-335 <text:s text:c="4"/>1-08:44:14 1129.92</text:p>
      <text:p text:style-name="P1"/>
      <text:p text:style-name="P1"><text:s text:c="4"/>2 PÍSEK Petr, Luby</text:p>
      <text:p text:style-name="P1"><text:s text:c="5"/>22/ 6/ 6 <text:s text:c="3"/>2/2 <text:s text:c="4"/>199/2381 <text:s text:c="2"/>174.87</text:p>
      <text:p text:style-name="P1"><text:s text:c="6"/>2 11-027-333 <text:s text:c="4"/>1-08:21:46 1233.22</text:p>
      <text:p text:style-name="P1"><text:s text:c="6"/>8 14-027-571 <text:s text:c="2"/>E 1-08:28:32 1177.05</text:p>
      <text:p text:style-name="P1"><text:s text:c="6"/>9 13-027-811 <text:s text:c="2"/>E 1-08:30:15 1163.60</text:p>
      <text:p text:style-name="P1"><text:s text:c="5"/>11 14-027-589 <text:s text:c="2"/>E 1-08:30:57 1158.21</text:p>
      <text:p text:style-name="P1"><text:s text:c="5"/>13 14-027-574 <text:s text:c="2"/>E 1-08:31:19 1155.40</text:p>
      <text:p text:style-name="P1"><text:s text:c="5"/>19 13-027-815 <text:s text:c="4"/>1-08:33:18 1140.46</text:p>
      <text:p text:style-name="P1"/>
      <text:p text:style-name="P1"><text:s text:c="4"/>3 KLIMOVIČ Eduard, Chlum</text:p>
      <text:p text:style-name="P1"><text:s text:c="5"/>29/ 6/ 6 <text:s text:c="3"/>3/3 <text:s text:c="4"/>178/2322 <text:s text:c="2"/>180.88</text:p>
      <text:p text:style-name="P1"><text:s text:c="6"/>4 14-027-658 <text:s text:c="2"/>E 1-08:30:16 1203.63</text:p>
      <text:p text:style-name="P1"><text:s text:c="5"/>15 14-027-653 <text:s text:c="4"/>1-08:37:38 1147.39</text:p>
      <text:p text:style-name="P1"><text:s text:c="5"/>16 14-027-667 <text:s text:c="2"/>E 1-08:37:47 1146.30</text:p>
      <text:p text:style-name="P1"><text:s text:c="5"/>17 14-027-627 <text:s text:c="2"/>E 1-08:37:55 1145.33</text:p>
      <text:p text:style-name="P1"><text:s text:c="5"/>18 14-027-664 <text:s text:c="4"/>1-08:38:30 1141.12</text:p>
      <text:p text:style-name="P1"><text:s text:c="5"/>22 14-027-655 <text:s text:c="4"/>1-08:39:46 1132.07</text:p>
      <text:p text:style-name="P1"/>
      <text:p text:style-name="P1"><text:s text:c="4"/>4 FILIPČÍK Miroslav, Plesná</text:p>
      <text:p text:style-name="P1"><text:s text:c="5"/>20/ 2/ 2 <text:s text:c="3"/>4/5 <text:s text:c="5"/>72/669 <text:s text:c="3"/>170.07</text:p>
      <text:p text:style-name="P1"><text:s text:c="6"/>6 14-027-845 <text:s text:c="4"/>1-08:23:06 1188.46</text:p>
      <text:p text:style-name="P1"><text:s text:c="6"/>7 14-027-804 <text:s text:c="4"/>1-08:24:23 1177.90</text:p>
      <text:p text:style-name="P1"/>
      <text:p text:style-name="P1"><text:s text:c="4"/>5 FISCHER Petr, Stříbrná</text:p>
      <text:p text:style-name="P1"><text:s text:c="6"/>5/ 1/ 1 <text:s text:c="3"/>5/7 <text:s text:c="5"/>30/69 <text:s text:c="4"/>187.82</text:p>
      <text:p text:style-name="P1"><text:s text:c="5"/>14 14-027-310 <text:s text:c="4"/>1-08:42:35 1155.22</text:p>
      <text:p text:style-name="P1"/>
      <text:p text:style-name="P1"><text:s text:c="4"/>6 MISKO Petr, Luby</text:p>
      <text:p text:style-name="P1"><text:s text:c="5"/>25/ 1/ 1 <text:s text:c="3"/>6/4 <text:s text:c="5"/>25/1906 <text:s text:c="2"/>174.47</text:p>
      <text:p text:style-name="P1"><text:s text:c="5"/>21 14-027-169 <text:s text:c="2"/>E 1-08:34:03 1132.6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8T11:42:32.377000000</dc:date>
    <meta:editing-duration>PT18S</meta:editing-duration>
    <meta:editing-cycles>1</meta:editing-cycles>
    <meta:document-statistic meta:table-count="0" meta:image-count="0" meta:object-count="0" meta:page-count="2" meta:paragraph-count="75" meta:word-count="334" meta:character-count="3643" meta:non-whitespace-character-count="1928"/>
    <meta:generator>LibreOffice/4.4.3.2$Windows_x86 LibreOffice_project/88805f81e9fe61362df02b9941de8e38a9b5fd16</meta:generator>
  </office:meta>
</office:document-meta>
</file>