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e4fde" officeooo:paragraph-rsid="001e4f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2 <text:s text:c="7"/></text:p>
      <text:p text:style-name="P1"><text:s text:c="30"/>(49:46:53/010:04:05)</text:p>
      <text:p text:style-name="P1"/>
      <text:p text:style-name="P1"/>
      <text:p text:style-name="P1"><text:s/>Datum konání závodu: <text:s text:c="2"/>05.07.2015</text:p>
      <text:p text:style-name="P1"><text:s/>Kategorie závodu : <text:s text:c="4"/>ZO - Karlovy Vary <text:s text:c="2"/></text:p>
      <text:p text:style-name="P1"><text:s/>Soutěže <text:s text:c="9"/>: <text:s text:c="4"/>CMA, Čechy-A Mistrovstvi Rocnich</text:p>
      <text:p text:style-name="P1"><text:s/>Průměrná vzdálenost: <text:s text:c="2"/>203.59km (rozpeti <text:s text:c="2"/>199.40km - <text:s text:c="2"/>211.24km)</text:p>
      <text:p text:style-name="P1"><text:s/>Počet nasazených PH: <text:s text:c="2"/>204 <text:s/></text:p>
      <text:p text:style-name="P1"><text:s/>Počet chovatelů: <text:s text:c="6"/>7 <text:s text:c="2"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23.5stC <text:s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08:40:53 hod., rozchod +00:00:00 hod.</text:p>
      <text:p text:style-name="P1"><text:s text:c="24"/>vzdálenost: <text:s/>207.73km <text:s text:c="2"/>rychlost:1291.172m/min</text:p>
      <text:p text:style-name="P1"><text:s text:c="24"/>Doba letu:02:40:53 hod.</text:p>
      <text:p text:style-name="P1"/>
      <text:p text:style-name="P1"><text:s/>Přílet posledního PH: <text:s/>SVOBODA/JÁRA , Pernink, Karlovy Vary <text:s text:c="2"/></text:p>
      <text:p text:style-name="P1"><text:s/>11-050-86 <text:s text:c="4"/>H <text:s text:c="7"/>1.den,08:56:33 hod., rozchod +00:00:00 hod.</text:p>
      <text:p text:style-name="P1"><text:s text:c="24"/>vzdálenost: <text:s/>204.62km <text:s text:c="2"/>rychlost:1158.992m/min</text:p>
      <text:p text:style-name="P1"><text:s text:c="24"/>Doba letu:02:56:33 hod.</text:p>
      <text:p text:style-name="P1"/>
      <text:p text:style-name="P1"><text:s/>Doba trvání závodu: <text:s text:c="3"/>00:18:2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04 <text:s text:c="4"/>41 <text:s text:c="5"/>7 <text:s text:c="5"/>6 <text:s/>20.00 <text:s text:c="4"/>2 <text:s text:c="4"/>40 <text:s text:c="4"/>4 1260.695</text:p>
      <text:p text:style-name="P1"><text:s text:c="53"/>4 <text:s text:c="4"/>38 <text:s text:c="4"/>8 1242.745</text:p>
      <text:p text:style-name="P1"><text:s text:c="53"/>6 <text:s text:c="4"/>36 <text:s text:c="3"/>12 1229.427</text:p>
      <text:p text:style-name="P1"><text:s text:c="53"/>8 <text:s text:c="4"/>34 <text:s text:c="3"/>16 1214.187</text:p>
      <text:p text:style-name="P1"><text:s text:c="52"/>10 <text:s text:c="4"/>32 <text:s text:c="3"/>20 1193.846</text:p>
      <text:p text:style-name="P1"><text:s text:c="52"/>12 <text:s text:c="4"/>30 <text:s text:c="3"/>24 1189.678</text:p>
      <text:p text:style-name="P1"><text:s text:c="52"/>14 <text:s text:c="4"/>28 <text:s text:c="3"/>29 1178.313</text:p>
      <text:p text:style-name="P1"><text:s text:c="52"/>16 <text:s text:c="4"/>26 <text:s text:c="3"/>33 1171.202</text:p>
      <text:p text:style-name="P1"><text:s text:c="52"/>18 <text:s text:c="4"/>24 <text:s text:c="3"/>37 1164.304</text:p>
      <text:p text:style-name="P1"><text:s text:c="52"/>20 <text:s text:c="4"/>22 <text:s text:c="3"/>41 1158.99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RAFT Jan, Karlovy Vary</text:p>
      <text:p text:style-name="P1"><text:s text:c="5"/>30/14/14 <text:s text:c="3"/>1/1 <text:s text:c="4"/>264/2773 <text:s text:c="2"/>207.73</text:p>
      <text:p text:style-name="P1"><text:s text:c="6"/>1 13-025-763 <text:s text:c="4"/>1-08:40:53 1291.17</text:p>
      <text:p text:style-name="P1"><text:s text:c="6"/>2 14-025-821 <text:s text:c="2"/>E 1-08:40:53 1291.17</text:p>
      <text:p text:style-name="P1"><text:s text:c="6"/>3 14-025-859 <text:s text:c="2"/>E 1-08:40:58 1290.50</text:p>
      <text:p text:style-name="P1"><text:s text:c="6"/>6 12-025-21 <text:s text:c="3"/>E 1-08:46:31 1247.49</text:p>
      <text:p text:style-name="P1"><text:s text:c="6"/>9 13-025-738 <text:s text:c="4"/>1-08:47:23 1241.03</text:p>
      <text:p text:style-name="P1"><text:s text:c="5"/>10 14-025-822 <text:s text:c="4"/>1-08:48:24 1233.54</text:p>
      <text:p text:style-name="P1"><text:s text:c="5"/>11 14-025-838 <text:s text:c="2"/>E 1-08:48:27 1233.17</text:p>
      <text:p text:style-name="P1"><text:s text:c="5"/>14 14-025-878 <text:s text:c="2"/>E 1-08:49:42 1224.09</text:p>
      <text:p text:style-name="P1"><text:s text:c="5"/>15 14-025-864 <text:s text:c="2"/>E 1-08:50:58 1215.02</text:p>
      <text:p text:style-name="P1"><text:s text:c="5"/>17 14-025-806 <text:s text:c="4"/>1-08:52:04 1207.25</text:p>
      <text:p text:style-name="P1"><text:s text:c="5"/>27 14-025-853 <text:s text:c="4"/>1-08:55:50 1181.39</text:p>
      <text:p text:style-name="P1"><text:s text:c="5"/>32 14-025-863 <text:s text:c="4"/>1-08:56:43 1175.49</text:p>
      <text:p text:style-name="P1"><text:s text:c="5"/>34 14-025-860 <text:s text:c="2"/>E 1-08:57:22 1171.18</text:p>
      <text:p text:style-name="P1"><text:s text:c="5"/>38 12-025-64 <text:s text:c="5"/>1-08:58:27 1164.07</text:p>
      <text:p text:style-name="P1"/>
      <text:p text:style-name="P1"><text:s text:c="4"/>2 BALÁŽ Jan, Nová Role</text:p>
      <text:p text:style-name="P1"><text:s text:c="5"/>43/15/11 <text:s text:c="3"/>2/2 <text:s text:c="4"/>244/2759 <text:s text:c="2"/>200.75</text:p>
      <text:p text:style-name="P1"><text:s text:c="6"/>4 14-025-17 <text:s text:c="5"/>1-08:39:15 1260.70</text:p>
      <text:p text:style-name="P1"><text:s text:c="6"/>7 14-6687DV0211 <text:s/>1-08:41:18 1244.67</text:p>
      <text:p text:style-name="P1"><text:s text:c="6"/>8 14-025-999 <text:s text:c="2"/>E 1-08:41:33 1242.75</text:p>
      <text:p text:style-name="P1"><text:s text:c="5"/>12 14-025-28 <text:s text:c="5"/>1-08:43:18 1229.43</text:p>
      <text:p text:style-name="P1"><text:s text:c="5"/>13 14-025-1 <text:s text:c="6"/>1-08:43:22 1228.93</text:p>
      <text:p text:style-name="P1"><text:s text:c="5"/>18 14-6687DV0221E 1-08:47:27 1198.96X</text:p>
      <text:p text:style-name="P1"><text:s text:c="5"/>20 14-025-24 <text:s text:c="5"/>1-08:48:10 1193.85</text:p>
      <text:p text:style-name="P1"><text:s text:c="5"/>25 14-025-299 <text:s text:c="4"/>1-08:49:46 1182.59</text:p>
      <text:p text:style-name="P1"><text:s text:c="5"/>26 14-025-27 <text:s text:c="5"/>1-08:49:49 1182.25</text:p>
      <text:p text:style-name="P1"><text:s text:c="5"/>29 14-025-280 <text:s text:c="2"/>E 1-08:50:23 1178.31X</text:p>
      <text:p text:style-name="P1"><text:s text:c="5"/>30 14-025-49 <text:s text:c="5"/>1-08:50:29 1177.62</text:p>
      <text:p text:style-name="P1"><text:s text:c="5"/>31 14-025-6 <text:s text:c="4"/>E 1-08:50:38 1176.59X</text:p>
      <text:p text:style-name="P1"><text:s text:c="5"/>36 14-6687DV0177E 1-08:52:19 1165.09X</text:p>
      <text:p text:style-name="P1"><text:s text:c="5"/>37 14-025-275 <text:s text:c="4"/>1-08:52:26 1164.30</text:p>
      <text:p text:style-name="P1"><text:s text:c="5"/>40 14-025-1000 <text:s text:c="3"/>1-08:53:03 1160.16</text:p>
      <text:p text:style-name="P1"/>
      <text:p text:style-name="P1"><text:s text:c="4"/>3 SYROVÁTKA Jiří, Nejdek</text:p>
      <text:p text:style-name="P1"><text:s text:c="5"/>29/ 4/ 4 <text:s text:c="3"/>4/6 <text:s text:c="4"/>118/1305 <text:s text:c="2"/>199.94</text:p>
      <text:p text:style-name="P1"><text:s text:c="6"/>5 12-025-149 <text:s text:c="4"/>1-08:39:41 1252.00</text:p>
      <text:p text:style-name="P1"><text:s text:c="5"/>22 08-025-862 <text:s text:c="2"/>E 1-08:47:46 1191.68</text:p>
      <text:p text:style-name="P1"><text:s text:c="5"/>33 14-025-399 <text:s text:c="4"/>1-08:50:42 1171.20</text:p>
      <text:p text:style-name="P1"><text:s text:c="5"/>39 14-025-364 <text:s text:c="2"/>E 1-08:52:02 1162.13</text:p>
      <text:p text:style-name="P1"/>
      <text:p text:style-name="P1"><text:s text:c="4"/>4 MALÝ Ervin, Mirová</text:p>
      <text:p text:style-name="P1"><text:s text:c="5"/>30/ 4/ 4 <text:s text:c="3"/>3/4 <text:s text:c="4"/>119/1725 <text:s text:c="2"/>199.40</text:p>
      <text:p text:style-name="P1"><text:s text:c="5"/>16 14-025-115 <text:s text:c="4"/>1-08:44:13 1214.19</text:p>
      <text:p text:style-name="P1"><text:s text:c="5"/>21 09-164-0753 <text:s text:c="3"/>1-08:47:11 1192.64</text:p>
      <text:p text:style-name="P1"><text:s text:c="5"/>24 14-025-99 <text:s text:c="5"/>1-08:47:36 1189.68</text:p>
      <text:p text:style-name="P1"><text:s text:c="5"/>35 14-048-0593 <text:s text:c="3"/>1-08:50:27 1169.79</text:p>
      <text:p text:style-name="P1"/>
      <text:p text:style-name="P1"><text:s text:c="4"/>5 SVOBODA/JÁRA , Pernink</text:p>
      <text:p text:style-name="P1"><text:s text:c="5"/>24/ 2/ 2 <text:s text:c="3"/>6/5 <text:s text:c="5"/>54/1651 <text:s text:c="2"/>204.62</text:p>
      <text:p text:style-name="P1"><text:s text:c="5"/>19 14-025-627 <text:s text:c="4"/>1-08:51:10 1195.44</text:p>
      <text:p text:style-name="P1"><text:s text:c="5"/>41 11-050-86 <text:s text:c="5"/>1-08:56:33 1158.99</text:p>
      <text:p text:style-name="P1"/>
      <text:p text:style-name="P1"><text:s text:c="4"/>6 SVOBODA Jan, Toužim</text:p>
      <text:p text:style-name="P1"><text:s text:c="5"/>30/ 2/ 2 <text:s text:c="3"/>5/3 <text:s text:c="5"/>58/1788 <text:s text:c="2"/>211.24</text:p>
      <text:p text:style-name="P1"><text:s text:c="5"/>23 14-025-230 <text:s text:c="4"/>1-08:57:28 1190.24</text:p>
      <text:p text:style-name="P1"><text:s text:c="5"/>28 12-025-566 <text:s text:c="4"/>1-08:58:59 1180.1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8T11:41:42.551000000</dc:date>
    <meta:editing-duration>PT23S</meta:editing-duration>
    <meta:editing-cycles>1</meta:editing-cycles>
    <meta:document-statistic meta:table-count="0" meta:image-count="0" meta:object-count="0" meta:page-count="2" meta:paragraph-count="91" meta:word-count="404" meta:character-count="4308" meta:non-whitespace-character-count="2437"/>
    <meta:generator>LibreOffice/4.4.3.2$Windows_x86 LibreOffice_project/88805f81e9fe61362df02b9941de8e38a9b5fd16</meta:generator>
  </office:meta>
</office:document-meta>
</file>