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Preformatted_20_Text">
      <style:text-properties officeooo:rsid="0018cbb6" officeooo:paragraph-rsid="0018cbb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><text:s text:c="30"/>Závod ROTTENDORF 1 <text:s text:c="7"/></text:p>
      <text:p text:style-name="P1"><text:s text:c="30"/>(49:46:53/010:04:05)</text:p>
      <text:p text:style-name="P1"/>
      <text:p text:style-name="P1"/>
      <text:p text:style-name="P1"><text:s/>Datum konání závodu: <text:s text:c="2"/>13.06.2015</text:p>
      <text:p text:style-name="P1"><text:s/>Kategorie závodu : <text:s text:c="4"/>ZO - Luby <text:s text:c="10"/></text:p>
      <text:p text:style-name="P1"><text:s/>Soutěže <text:s text:c="9"/>: <text:s text:c="4"/>CMA, Čechy-A Mistrovstvi Rocnich</text:p>
      <text:p text:style-name="P1"><text:s/>Průměrná vzdálenost: <text:s text:c="2"/>179.96km (rozpeti <text:s text:c="2"/>170.07km - <text:s text:c="2"/>187.82km)</text:p>
      <text:p text:style-name="P1"><text:s/>Počet nasazených PH: <text:s text:c="2"/>155 <text:s/></text:p>
      <text:p text:style-name="P1"><text:s/>Počet chovatelů: <text:s text:c="6"/>8 <text:s text:c="2"/></text:p>
      <text:p text:style-name="P1"><text:s/>Čas startu: <text:s text:c="11"/>06:10:00</text:p>
      <text:p text:style-name="P1"><text:s/>Mistrovská série: <text:s text:c="6"/>30/ 7</text:p>
      <text:p text:style-name="P1"><text:s/>Bodová sazba: <text:s text:c="10"/>40/ 22</text:p>
      <text:p text:style-name="P1"><text:s/>Počasí v místě startu: jasno, bezvětří.18stC <text:s text:c="3"/></text:p>
      <text:p text:style-name="P1"><text:s text:c="49"/></text:p>
      <text:p text:style-name="P1"><text:s/>Počasí v místě doletu: zataženo,20stC bezvětří <text:s/></text:p>
      <text:p text:style-name="P1"><text:s text:c="49"/></text:p>
      <text:p text:style-name="P1"><text:s/>Přílet prvního PH: <text:s text:c="4"/>KOVAČIK Stefan, Oloví, Luby <text:s text:c="10"/></text:p>
      <text:p text:style-name="P1"><text:s/>13-026-362 <text:s text:c="3"/>H <text:s text:c="7"/>1.den,08:40:21 hod., rozchod +00:00:02 hod.</text:p>
      <text:p text:style-name="P1"><text:s text:c="24"/>vzdálenost: <text:s/>185.56km <text:s text:c="2"/>rychlost:1234.261m/min</text:p>
      <text:p text:style-name="P1"><text:s text:c="24"/>Doba letu:02:30:20 hod.</text:p>
      <text:p text:style-name="P1"/>
      <text:p text:style-name="P1"><text:s/>Přílet posledního PH: <text:s/>PÍSEK Petr, Luby, Luby <text:s text:c="10"/></text:p>
      <text:p text:style-name="P1"><text:s/>14-027-569 <text:s text:c="3"/>HE <text:s text:c="6"/>1.den,08:52:59 hod., rozchod -00:00:01 hod.</text:p>
      <text:p text:style-name="P1"><text:s text:c="24"/>vzdálenost: <text:s/>174.87km <text:s text:c="2"/>rychlost:1072.884m/min</text:p>
      <text:p text:style-name="P1"><text:s text:c="24"/>Doba letu:02:42:59 hod.</text:p>
      <text:p text:style-name="P1"/>
      <text:p text:style-name="P1"><text:s/>Doba trvání závodu: <text:s text:c="3"/>00:22:37 hod.</text:p>
      <text:p text:style-name="P1"/>
      <text:p text:style-name="P1"><text:s/>Tabulka účasti organizace <text:s text:c="25"/>Tabulka rozdělení bodů</text:p>
      <text:p text:style-name="P1"><text:s/>------------------------- <text:s text:c="25"/>------------------------</text:p>
      <text:p text:style-name="P1"><text:s/>Název <text:s text:c="7"/>P_N_PH P_U_PH P_N_CH P_U_CH <text:s text:c="5"/>% <text:s text:c="4"/>% <text:s text:c="2"/>Body <text:s text:c="2"/>Poř <text:s text:c="3"/>m/min</text:p>
      <text:p text:style-name="P1"><text:s/>Luby <text:s text:c="11"/>155 <text:s text:c="4"/>31 <text:s text:c="5"/>8 <text:s text:c="5"/>5 <text:s/>20.00 <text:s text:c="4"/>2 <text:s text:c="4"/>40 <text:s text:c="4"/>3 1203.032</text:p>
      <text:p text:style-name="P1"><text:s text:c="53"/>4 <text:s text:c="4"/>38 <text:s text:c="4"/>6 1158.127</text:p>
      <text:p text:style-name="P1"><text:s text:c="53"/>6 <text:s text:c="4"/>36 <text:s text:c="4"/>9 1153.328</text:p>
      <text:p text:style-name="P1"><text:s text:c="53"/>8 <text:s text:c="4"/>34 <text:s text:c="3"/>12 1127.247</text:p>
      <text:p text:style-name="P1"><text:s text:c="52"/>10 <text:s text:c="4"/>32 <text:s text:c="3"/>16 1116.771</text:p>
      <text:p text:style-name="P1"><text:s text:c="52"/>12 <text:s text:c="4"/>30 <text:s text:c="3"/>19 1105.323</text:p>
      <text:p text:style-name="P1"><text:s text:c="52"/>14 <text:s text:c="4"/>28 <text:s text:c="3"/>22 1085.202</text:p>
      <text:p text:style-name="P1"><text:s text:c="52"/>16 <text:s text:c="4"/>26 <text:s text:c="3"/>25 1078.619</text:p>
      <text:p text:style-name="P1"><text:s text:c="52"/>18 <text:s text:c="4"/>24 <text:s text:c="3"/>28 1075.811</text:p>
      <text:p text:style-name="P1"><text:s text:c="52"/>20 <text:s text:c="4"/>22 <text:s text:c="3"/>31 1072.884</text:p>
      <text:p text:style-name="P1"/>
      <text:p text:style-name="P1"><text:s text:c="2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text:s text:c="2"/>1 KOVAČIK Stefan, Oloví</text:p>
      <text:p text:style-name="P1"><text:s text:c="5"/>19/ 8/ 8 <text:s text:c="3"/>1/1 <text:s text:c="4"/>253/1955 <text:s text:c="2"/>185.56</text:p>
      <text:p text:style-name="P1"><text:s text:c="6"/>1 13-026-362 <text:s text:c="4"/>1-08:40:21 1234.26</text:p>
      <text:p text:style-name="P1"><text:s text:c="6"/>2 13-026-320 <text:s text:c="4"/>1-08:42:09 1219.66</text:p>
      <text:p text:style-name="P1"><text:s text:c="6"/>4 13-026-358 <text:s text:c="4"/>1-08:46:52 1182.98</text:p>
      <text:p text:style-name="P1"><text:s text:c="6"/>6 14-026-1147 <text:s text:c="3"/>1-08:50:14 1158.13</text:p>
      <text:p text:style-name="P1"><text:s text:c="6"/>9 13-026-327 <text:s text:c="2"/>E 1-08:50:54 1153.33</text:p>
      <text:p text:style-name="P1"><text:s text:c="5"/>15 14-026-1146 <text:s/>E 1-08:54:57 1125.01</text:p>
      <text:p text:style-name="P1"><text:s text:c="5"/>16 13-026-326 <text:s text:c="4"/>1-08:56:10 1116.77</text:p>
      <text:p text:style-name="P1"><text:s text:c="5"/>17 10-026-501 <text:s text:c="4"/>1-08:56:58 1111.42</text:p>
      <text:p text:style-name="P1"/>
      <text:p text:style-name="P1"><text:s text:c="4"/>2 MISKO Petr, Luby</text:p>
      <text:p text:style-name="P1"><text:s text:c="5"/>29/ 8/ 8 <text:s text:c="3"/>2/2 <text:s text:c="4"/>209/1682 <text:s text:c="2"/>174.47</text:p>
      <text:p text:style-name="P1"><text:s text:c="6"/>3 13-1157-394 <text:s/>E 1-08:35:02 1203.03</text:p>
      <text:p text:style-name="P1"><text:s text:c="5"/>10 14-027-168 <text:s text:c="4"/>1-08:41:26 1152.19</text:p>
      <text:p text:style-name="P1"><text:s text:c="5"/>20 14-027-180 <text:s text:c="4"/>1-08:48:33 1100.47</text:p>
      <text:p text:style-name="P1"><text:s text:c="5"/>21 14-027-153 <text:s text:c="2"/>E 1-08:49:49 1091.74</text:p>
      <text:p text:style-name="P1"><text:s text:c="5"/>23 14-027-160 <text:s text:c="2"/>E 1-08:50:52 1084.62</text:p>
      <text:p text:style-name="P1"><text:s text:c="5"/>24 14-2005-26 <text:s text:c="2"/>E 1-08:50:57 1084.06</text:p>
      <text:p text:style-name="P1"><text:s text:c="5"/>28 14-027-152 <text:s text:c="2"/>E 1-08:52:11 1075.81</text:p>
      <text:p text:style-name="P1"><text:s text:c="5"/>29 14-027-174 <text:s text:c="2"/>E 1-08:52:26 1074.16</text:p>
      <text:p text:style-name="P1"/>
      <text:p text:style-name="P1"><text:s text:c="4"/>3 PÍSEK Petr, Luby</text:p>
      <text:p text:style-name="P1"><text:s text:c="5"/>25/ 8/ 8 <text:s text:c="3"/>3/3 <text:s text:c="4"/>205/1634 <text:s text:c="2"/>174.87</text:p>
      <text:p text:style-name="P1"><text:s text:c="6"/>5 10-027-76 <text:s text:c="3"/>E 1-08:40:15 1163.81</text:p>
      <text:p text:style-name="P1"><text:s text:c="5"/>11 11-027-334 <text:s text:c="2"/>E 1-08:43:52 1136.45</text:p>
      <text:p text:style-name="P1"><text:s text:c="5"/>19 10-027-63 <text:s text:c="3"/>E 1-08:48:12 1105.32</text:p>
      <text:p text:style-name="P1"><text:s text:c="5"/>22 14-023-1403 <text:s text:c="3"/>1-08:51:08 1085.20</text:p>
      <text:p text:style-name="P1"><text:s text:c="5"/>25 14-027-571 <text:s text:c="2"/>E 1-08:52:07 1078.62</text:p>
      <text:p text:style-name="P1"><text:s text:c="5"/>26 14-027-568 <text:s text:c="4"/>1-08:52:14 1077.84</text:p>
      <text:p text:style-name="P1"><text:s text:c="5"/>27 14-027-579 <text:s text:c="4"/>1-08:52:14 1077.84</text:p>
      <text:p text:style-name="P1"><text:s text:c="5"/>31 14-027-569 <text:s text:c="2"/>E 1-08:52:59 1072.88</text:p>
      <text:p text:style-name="P1"/>
      <text:p text:style-name="P1"><text:s text:c="4"/>4 KLIMOVIČ Eduard, Chlum</text:p>
      <text:p text:style-name="P1"><text:s text:c="5"/>30/ 6/ 6 <text:s text:c="3"/>4/4 <text:s text:c="4"/>201/1631 <text:s text:c="2"/>180.88</text:p>
      <text:p text:style-name="P1"><text:s text:c="6"/>7 14-027-655 <text:s text:c="4"/>1-08:46:46 1153.73</text:p>
      <text:p text:style-name="P1"><text:s text:c="6"/>8 14-027-620 <text:s text:c="4"/>1-08:46:46 1153.73</text:p>
      <text:p text:style-name="P1"><text:s text:c="5"/>12 14-027-647 <text:s text:c="4"/>1-08:50:27 1127.25</text:p>
      <text:p text:style-name="P1"><text:s text:c="5"/>13 13-027-755 <text:s text:c="2"/>E 1-08:50:39 1125.84</text:p>
      <text:p text:style-name="P1"><text:s text:c="5"/>14 14-027-604 <text:s text:c="4"/>1-08:50:43 1125.38</text:p>
      <text:p text:style-name="P1"><text:s text:c="5"/>18 14-027-611 <text:s text:c="4"/>1-08:53:17 1107.69</text:p>
      <text:p text:style-name="P1"/>
      <text:p text:style-name="P1"><text:s text:c="4"/>5 KUČERA Lukáš, Kynšperk</text:p>
      <text:p text:style-name="P1"><text:s text:c="5"/>20/ 1/ 1 <text:s text:c="3"/>5/5 <text:s text:c="5"/>23/508 <text:s text:c="3"/>179.86</text:p>
      <text:p text:style-name="P1"><text:s text:c="5"/>30 14-031-558 <text:s text:c="4"/>1-08:57:34 1073.38</text:p>
      <text:p text:style-name="P1"><text:s text:c="4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6-17T14:05:34.876000000</dc:date>
    <meta:editing-duration>PT17S</meta:editing-duration>
    <meta:editing-cycles>1</meta:editing-cycles>
    <meta:document-statistic meta:table-count="0" meta:image-count="0" meta:object-count="0" meta:page-count="2" meta:paragraph-count="80" meta:word-count="354" meta:character-count="3811" meta:non-whitespace-character-count="2076"/>
    <meta:generator>LibreOffice/4.4.1.2$Windows_x86 LibreOffice_project/45e2de17089c24a1fa810c8f975a7171ba4cd432</meta:generator>
  </office:meta>
</office:document-meta>
</file>