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5d2ee" officeooo:paragraph-rsid="0005d2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ROTTENDORF 1 <text:s text:c="7"/></text:p>
      <text:p text:style-name="P1"><text:s text:c="30"/>(49:46:53/010:04:05)</text:p>
      <text:p text:style-name="P1"/>
      <text:p text:style-name="P1"/>
      <text:p text:style-name="P1"><text:s/>Datum konání závodu: <text:s text:c="2"/>13.06.2015</text:p>
      <text:p text:style-name="P1"><text:s/>Kategorie závodu : <text:s text:c="4"/>ZO - Karlovy Vary <text:s text:c="2"/></text:p>
      <text:p text:style-name="P1"><text:s/>Soutěže <text:s text:c="9"/>: <text:s text:c="4"/>CMA, Čechy-A Mistrovstvi Rocnich</text:p>
      <text:p text:style-name="P1"><text:s/>Průměrná vzdálenost: <text:s text:c="2"/>203.39km (rozpeti <text:s text:c="2"/>199.40km - <text:s text:c="2"/>211.24km)</text:p>
      <text:p text:style-name="P1"><text:s/>Počet nasazených PH: <text:s text:c="2"/>246 <text:s/></text:p>
      <text:p text:style-name="P1"><text:s/>Počet chovatelů: <text:s text:c="6"/>8 <text:s text:c="2"/></text:p>
      <text:p text:style-name="P1"><text:s/>Čas startu: <text:s text:c="11"/>06:1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.18stC <text:s text:c="3"/></text:p>
      <text:p text:style-name="P1"><text:s text:c="49"/></text:p>
      <text:p text:style-name="P1"><text:s/>Počasí v místě doletu: zataženo,20stC bezvětří <text:s/></text:p>
      <text:p text:style-name="P1"><text:s text:c="49"/></text:p>
      <text:p text:style-name="P1"><text:s/>Přílet prvního PH: <text:s text:c="4"/>BALÁŽ Jan, Nová Role, Karlovy Vary <text:s text:c="2"/></text:p>
      <text:p text:style-name="P1"><text:s/>14-6687DV0211 H <text:s text:c="7"/>1.den,08:53:26 hod., rozchod -00:00:02 hod.</text:p>
      <text:p text:style-name="P1"><text:s text:c="24"/>vzdálenost: <text:s/>200.75km <text:s text:c="2"/>rychlost:1228.262m/min</text:p>
      <text:p text:style-name="P1"><text:s text:c="24"/>Doba letu:02:43:27 hod.</text:p>
      <text:p text:style-name="P1"/>
      <text:p text:style-name="P1"><text:s/>Přílet posledního PH: <text:s/>KRAFT Jan, Karlovy Vary, Karlovy Vary <text:s text:c="2"/></text:p>
      <text:p text:style-name="P1"><text:s/>14-025-895 <text:s text:c="3"/>H <text:s text:c="7"/>1.den,09:19:15 hod., rozchod +00:00:01 hod.</text:p>
      <text:p text:style-name="P1"><text:s text:c="24"/>vzdálenost: <text:s/>207.73km <text:s text:c="2"/>rychlost:1097.672m/min</text:p>
      <text:p text:style-name="P1"><text:s text:c="24"/>Doba letu:03:09:15 hod.</text:p>
      <text:p text:style-name="P1"/>
      <text:p text:style-name="P1"><text:s/>Doba trvání závodu: <text:s text:c="3"/>00:19:27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246 <text:s text:c="4"/>49 <text:s text:c="5"/>8 <text:s text:c="5"/>8 <text:s/>20.00 <text:s text:c="4"/>2 <text:s text:c="4"/>40 <text:s text:c="4"/>5 1195.015</text:p>
      <text:p text:style-name="P1"><text:s text:c="53"/>4 <text:s text:c="4"/>38 <text:s text:c="3"/>10 1176.412</text:p>
      <text:p text:style-name="P1"><text:s text:c="53"/>6 <text:s text:c="4"/>36 <text:s text:c="3"/>15 1166.831</text:p>
      <text:p text:style-name="P1"><text:s text:c="53"/>8 <text:s text:c="4"/>34 <text:s text:c="3"/>20 1140.299</text:p>
      <text:p text:style-name="P1"><text:s text:c="52"/>10 <text:s text:c="4"/>32 <text:s text:c="3"/>25 1127.767</text:p>
      <text:p text:style-name="P1"><text:s text:c="52"/>12 <text:s text:c="4"/>30 <text:s text:c="3"/>30 1116.566</text:p>
      <text:p text:style-name="P1"><text:s text:c="52"/>14 <text:s text:c="4"/>28 <text:s text:c="3"/>34 1114.755</text:p>
      <text:p text:style-name="P1"><text:s text:c="52"/>16 <text:s text:c="4"/>26 <text:s text:c="3"/>39 1108.128</text:p>
      <text:p text:style-name="P1"><text:s text:c="52"/>18 <text:s text:c="4"/>24 <text:s text:c="3"/>44 1101.425</text:p>
      <text:p text:style-name="P1"><text:s text:c="52"/>20 <text:s text:c="4"/>22 <text:s text:c="3"/>49 1097.672</text:p>
      <text:p text:style-name="P1"><text:s text:c="4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;<text:tab/><text:tab/><text:tab/><text:tab/><text:tab/><text:tab/><text:tab/> <text:s text:c="4"/>43 13-025-44 <text:s text:c="5"/>1-09:15:26 1103.50</text:p>
      <text:p text:style-name="P1"><text:s text:c="4"/>1 BALÁŽ Jan, Nová Role <text:s text:c="19"/>44 14-025-627 <text:s text:c="4"/>1-09:15:47 1101.43</text:p>
      <text:p text:style-name="P1"><text:s text:c="5"/>40/10/ 9 <text:s text:c="3"/>1/2 <text:s text:c="4"/>250/1731 <text:s text:c="2"/>200.75</text:p>
      <text:p text:style-name="P1"><text:s text:c="6"/>1 14-6687DV0211 <text:s/>1-08:53:26 1228.26 <text:s text:c="4"/>7 SVOBODA Jan, Toužim</text:p>
      <text:p text:style-name="P1"><text:s text:c="6"/>2 12-6687-0508 <text:s text:c="2"/>1-08:53:34 1227.26 <text:s text:c="5"/>42/ 3/ 2 <text:s text:c="2"/>6/5 <text:s text:c="5"/>57/1242 <text:s text:c="2"/>211.24</text:p>
      <text:p text:style-name="P1"><text:s text:c="6"/>6 14-025-17 <text:s text:c="5"/>1-08:59:00 1187.81 <text:s text:c="4"/>21 14-025-243 <text:s text:c="2"/>E 1-09:15:24 1139.27X</text:p>
      <text:p text:style-name="P1"><text:s text:c="6"/>8 14-025-27 <text:s text:c="5"/>1-08:59:10 1186.64 <text:s text:c="4"/>24 14-025-262 <text:s text:c="2"/>E 1-09:16:53 1130.22</text:p>
      <text:p text:style-name="P1"><text:s text:c="5"/>13 14-6687DV0229 <text:s/>1-09:01:57 1167.43 <text:s text:c="4"/>40 14-025-210 <text:s text:c="2"/>E 1-09:20:49 1106.93</text:p>
      <text:p text:style-name="P1"><text:s text:c="5"/>27 14-025-282 <text:s text:c="2"/>E 1-09:08:34 1124.17</text:p>
      <text:p text:style-name="P1"><text:s text:c="5"/>30 14-025-35 <text:s text:c="5"/>1-09:09:47 1116.57 <text:s text:c="4"/>8 ZEDEK Karel, Karlovy Vary</text:p>
      <text:p text:style-name="P1"><text:s text:c="5"/>31 14-025-45 <text:s text:c="5"/>1-09:09:53 1115.95 <text:s text:c="5"/>26/ 1/ 1 <text:s text:c="2"/>8/8 <text:s text:c="5"/>28/192 <text:s text:c="3"/>202.03</text:p>
      <text:p text:style-name="P1"><text:s text:c="5"/>32 14-025-980 <text:s text:c="2"/>E 1-09:09:57 1115.53X <text:s text:c="3"/>33 12-025-878 <text:s text:c="4"/>1-09:11:10 1115.14</text:p>
      <text:p text:style-name="P1"><text:s text:c="5"/>48 14-025-275 <text:s text:c="4"/>1-09:12:52 1097.74</text:p>
      <text:p text:style-name="P1"/>
      <text:p text:style-name="P1"><text:s text:c="4"/>2 SYROVÁTKA Jiří, Nejdek</text:p>
      <text:p text:style-name="P1"><text:s text:c="5"/>30/ 2/ 2 <text:s text:c="3"/>5/6 <text:s text:c="5"/>70/946 <text:s text:c="3"/>199.94</text:p>
      <text:p text:style-name="P1"><text:s text:c="6"/>3 11-6796-1091 E 1-08:54:05 1218.33</text:p>
      <text:p text:style-name="P1"><text:s text:c="5"/>26 11-025-1009 <text:s text:c="3"/>1-09:07:16 1127.74</text:p>
      <text:p text:style-name="P1"/>
      <text:p text:style-name="P1"><text:s text:c="4"/>3 KRAFT Jan, Karlovy Vary</text:p>
      <text:p text:style-name="P1"><text:s text:c="5"/>29/15/15 <text:s text:c="3"/>2/1 <text:s text:c="4"/>249/1873 <text:s text:c="2"/>207.73</text:p>
      <text:p text:style-name="P1"><text:s text:c="6"/>4 13-025-763 <text:s text:c="4"/>1-09:03:40 1196.17</text:p>
      <text:p text:style-name="P1"><text:s text:c="6"/>7 14-025-880 <text:s text:c="4"/>1-09:04:55 1187.62</text:p>
      <text:p text:style-name="P1"><text:s text:c="5"/>10 14-025-865 <text:s text:c="2"/>E 1-09:06:35 1176.41</text:p>
      <text:p text:style-name="P1"><text:s text:c="5"/>14 14-025-863 <text:s text:c="4"/>1-09:07:58 1167.27</text:p>
      <text:p text:style-name="P1"><text:s text:c="5"/>15 14-025-862 <text:s text:c="4"/>1-09:08:02 1166.83</text:p>
      <text:p text:style-name="P1"><text:s text:c="5"/>19 14-025-841 <text:s text:c="4"/>1-09:11:41 1143.39</text:p>
      <text:p text:style-name="P1"><text:s text:c="5"/>22 14-025-830 <text:s text:c="4"/>1-09:12:26 1138.69</text:p>
      <text:p text:style-name="P1"><text:s text:c="5"/>25 13-026-291 <text:s text:c="2"/>E 1-09:14:12 1127.77</text:p>
      <text:p text:style-name="P1"><text:s text:c="5"/>29 14-025-812 <text:s text:c="4"/>1-09:15:17 1121.17</text:p>
      <text:p text:style-name="P1"><text:s text:c="5"/>34 14-025-822 <text:s text:c="4"/>1-09:16:21 1114.76</text:p>
      <text:p text:style-name="P1"><text:s text:c="5"/>35 14-025-878 <text:s text:c="2"/>E 1-09:16:24 1114.46</text:p>
      <text:p text:style-name="P1"><text:s text:c="5"/>36 14-025-859 <text:s text:c="2"/>E 1-09:16:25 1114.36</text:p>
      <text:p text:style-name="P1"><text:s text:c="5"/>37 13-025-738 <text:s text:c="4"/>1-09:16:27 1114.16</text:p>
      <text:p text:style-name="P1"><text:s text:c="5"/>47 14-025-838 <text:s text:c="2"/>E 1-09:19:12 1097.96</text:p>
      <text:p text:style-name="P1"><text:s text:c="5"/>49 14-025-895 <text:s text:c="4"/>1-09:19:15 1097.67</text:p>
      <text:p text:style-name="P1"/>
      <text:p text:style-name="P1"><text:s text:c="4"/>4 MALÝ Ervin, Mirová</text:p>
      <text:p text:style-name="P1"><text:s text:c="5"/>26/10/10 <text:s text:c="3"/>3/3 <text:s text:c="4"/>243/1381 <text:s text:c="2"/>199.40</text:p>
      <text:p text:style-name="P1"><text:s text:c="6"/>5 13-025-932 <text:s text:c="4"/>1-08:56:51 1195.02</text:p>
      <text:p text:style-name="P1"><text:s text:c="6"/>9 14-025-144 <text:s text:c="4"/>1-08:58:08 1185.89</text:p>
      <text:p text:style-name="P1"><text:s text:c="5"/>11 12-025-641 <text:s text:c="4"/>1-09:00:33 1169.09</text:p>
      <text:p text:style-name="P1"><text:s text:c="5"/>12 14-025-154 <text:s text:c="2"/>E 1-09:00:33 1169.09</text:p>
      <text:p text:style-name="P1"><text:s text:c="5"/>18 14-048-0593 <text:s text:c="3"/>1-09:03:44 1147.67</text:p>
      <text:p text:style-name="P1"><text:s text:c="5"/>23 10-025-451 <text:s text:c="4"/>1-09:05:47 1134.29</text:p>
      <text:p text:style-name="P1"><text:s text:c="5"/>28 09-164-0753 <text:s text:c="3"/>1-09:07:43 1121.95</text:p>
      <text:p text:style-name="P1"><text:s text:c="5"/>39 11-025-685 <text:s text:c="2"/>E 1-09:09:56 1108.13</text:p>
      <text:p text:style-name="P1"><text:s text:c="5"/>45 14-025-189 <text:s text:c="2"/>E 1-09:11:12 1100.38</text:p>
      <text:p text:style-name="P1"><text:s text:c="5"/>46 14-025-89 <text:s text:c="5"/>1-09:11:14 1100.18</text:p>
      <text:p text:style-name="P1"/>
      <text:p text:style-name="P1"><text:s text:c="4"/>5 KESL Stanislav, Nová Role</text:p>
      <text:p text:style-name="P1"><text:s text:c="5"/>23/ 1/ 1 <text:s text:c="3"/>7/7 <text:s text:c="5"/>34/576 <text:s text:c="3"/>201.43</text:p>
      <text:p text:style-name="P1"><text:s text:c="5"/>16 14-025-524 <text:s text:c="2"/>E 1-09:03:06 1163.51</text:p>
      <text:p text:style-name="P1"/>
      <text:p text:style-name="P1"><text:s text:c="4"/>6 SVOBODA/JÁRA , Pernink</text:p>
      <text:p text:style-name="P1"><text:s text:c="5"/>30/ 7/ 7 <text:s text:c="3"/>4/4 <text:s text:c="4"/>192/1343 <text:s text:c="2"/>204.62</text:p>
      <text:p text:style-name="P1"><text:s text:c="5"/>17 11-050-86 <text:s text:c="5"/>1-09:08:04 1149.16</text:p>
      <text:p text:style-name="P1"><text:s text:c="5"/>20 11-025-789 <text:s text:c="4"/>1-09:09:27 1140.30</text:p>
      <text:p text:style-name="P1"><text:s text:c="5"/>38 13-025-31 <text:s text:c="3"/>E 1-09:13:50 1113.11</text:p>
      <text:p text:style-name="P1"><text:s text:c="5"/>41 12-025-348 <text:s text:c="2"/>E 1-09:14:59 1106.19</text:p>
      <text:p text:style-name="P1"><text:s text:c="5"/>42 14-025-667 <text:s text:c="4"/>1-09:15:23 1103.80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4cm" fo:margin-right="1.59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17T14:05:04.948000000</dc:date>
    <meta:editing-duration>PT47S</meta:editing-duration>
    <meta:editing-cycles>1</meta:editing-cycles>
    <meta:document-statistic meta:table-count="0" meta:image-count="0" meta:object-count="0" meta:page-count="2" meta:paragraph-count="95" meta:word-count="465" meta:character-count="4845" meta:non-whitespace-character-count="2782"/>
    <meta:generator>LibreOffice/4.4.1.2$Windows_x86 LibreOffice_project/45e2de17089c24a1fa810c8f975a7171ba4cd432</meta:generator>
  </office:meta>
</office:document-meta>
</file>