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4ca8" officeooo:paragraph-rsid="00184c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<text:s text:c="13"/></text:p>
      <text:p text:style-name="P1"><text:s text:c="30"/>(51:14:41/005:15:44)</text:p>
      <text:p text:style-name="P1"/>
      <text:p text:style-name="P1"/>
      <text:p text:style-name="P1"><text:s/>Datum konání závodu: <text:s text:c="2"/>13.06.2015</text:p>
      <text:p text:style-name="P1"><text:s/>Kategorie závodu : <text:s text:c="4"/>ZO - Karlovy Vary <text:s text:c="2"/></text:p>
      <text:p text:style-name="P1"><text:s/>Soutěže <text:s text:c="9"/>: <text:s text:c="4"/>CMC, Čechy-C IntermistrovstvÝ</text:p>
      <text:p text:style-name="P1"><text:s/>Průměrná vzdálenost: <text:s text:c="2"/>543.63km (rozpeti <text:s text:c="2"/>535.49km - <text:s text:c="2"/>560.15km)</text:p>
      <text:p text:style-name="P1"><text:s/>Počet nasazených PH: <text:s text:c="2"/>55 <text:s text:c="2"/></text:p>
      <text:p text:style-name="P1"><text:s/>Počet chovatelů: <text:s text:c="6"/>6 <text:s text:c="2"/></text:p>
      <text:p text:style-name="P1"><text:s/>Čas startu: <text:s text:c="11"/>05:4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 <text:s text:c="19"/></text:p>
      <text:p text:style-name="P1"><text:s text:c="49"/></text:p>
      <text:p text:style-name="P1"><text:s/>Počasí v místě doletu: zataženo,bezvětří 20stC <text:s/></text:p>
      <text:p text:style-name="P1"><text:s text:c="49"/></text:p>
      <text:p text:style-name="P1"><text:s/>Přílet prvního PH: <text:s text:c="4"/>SYROVÁTKA Jiří, Nejdek, Karlovy Vary <text:s text:c="2"/></text:p>
      <text:p text:style-name="P1"><text:s/>09-025-847 <text:s text:c="3"/>HE <text:s text:c="6"/>1.den,15:48:13 hod., rozchod -00:00:04 hod.</text:p>
      <text:p text:style-name="P1"><text:s text:c="24"/>vzdálenost: <text:s/>535.49km <text:s text:c="2"/>rychlost: 880.363m/min</text:p>
      <text:p text:style-name="P1"><text:s text:c="24"/>Doba letu:10:08:15 hod.</text:p>
      <text:p text:style-name="P1"/>
      <text:p text:style-name="P1"><text:s/>Přílet posledního PH: <text:s/>SVOBODA Jan, Toužim, Karlovy Vary <text:s text:c="2"/></text:p>
      <text:p text:style-name="P1"><text:s/>12-025-600 <text:s text:c="3"/>H <text:s text:c="7"/>1.den,18:55:24 hod., rozchod -00:00:03 hod.</text:p>
      <text:p text:style-name="P1"><text:s text:c="24"/>vzdálenost: <text:s/>560.15km <text:s text:c="2"/>rychlost: 702.900m/min</text:p>
      <text:p text:style-name="P1"><text:s text:c="24"/>Doba letu:13:15:26 hod.</text:p>
      <text:p text:style-name="P1"/>
      <text:p text:style-name="P1"><text:s/>Doba trvání závodu: <text:s text:c="3"/>02:33:3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55 <text:s text:c="4"/>11 <text:s text:c="5"/>6 <text:s text:c="5"/>5 <text:s/>20.00 <text:s text:c="4"/>2 <text:s text:c="3"/>100 <text:s text:c="4"/>1 <text:s/>880.363</text:p>
      <text:p text:style-name="P1"><text:s text:c="53"/>4 <text:s text:c="4"/>95 <text:s text:c="4"/>2 <text:s/>828.828</text:p>
      <text:p text:style-name="P1"><text:s text:c="53"/>6 <text:s text:c="4"/>90 <text:s text:c="4"/>3 <text:s/>804.287</text:p>
      <text:p text:style-name="P1"><text:s text:c="53"/>8 <text:s text:c="4"/>85 <text:s text:c="4"/>4 <text:s/>776.480</text:p>
      <text:p text:style-name="P1"><text:s text:c="52"/>10 <text:s text:c="4"/>80 <text:s text:c="4"/>6 <text:s/>742.689</text:p>
      <text:p text:style-name="P1"><text:s text:c="52"/>12 <text:s text:c="4"/>75 <text:s text:c="4"/>7 <text:s/>740.072</text:p>
      <text:p text:style-name="P1"><text:s text:c="52"/>14 <text:s text:c="4"/>70 <text:s text:c="4"/>8 <text:s/>734.931</text:p>
      <text:p text:style-name="P1"><text:s text:c="52"/>16 <text:s text:c="4"/>65 <text:s text:c="4"/>9 <text:s/>722.096</text:p>
      <text:p text:style-name="P1"><text:s text:c="52"/>18 <text:s text:c="4"/>60 <text:s text:c="3"/>10 <text:s/>721.152</text:p>
      <text:p text:style-name="P1"><text:s text:c="52"/>20 <text:s text:c="4"/>55 <text:s text:c="3"/>11 <text:s/>702.9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SYROVÁTKA Jiří, Nejdek</text:p>
      <text:p text:style-name="P1"><text:s text:c="5"/>10/ 4/ 4 <text:s text:c="3"/>1/6 <text:s text:c="4"/>275/876 <text:s text:c="3"/>535.49</text:p>
      <text:p text:style-name="P1"><text:s text:c="6"/>1 09-025-847 <text:s text:c="2"/>E 1-15:48:13 <text:s/>880.36</text:p>
      <text:p text:style-name="P1"><text:s text:c="6"/>3 11-025-996 <text:s text:c="2"/>E 1-16:45:45 <text:s/>804.29</text:p>
      <text:p text:style-name="P1"><text:s text:c="6"/>5 07-025-399 <text:s text:c="2"/>E 1-17:31:41 <text:s/>752.38</text:p>
      <text:p text:style-name="P1"><text:s text:c="6"/>9 09-025-839 <text:s text:c="2"/>E 1-18:01:57 <text:s/>722.10</text:p>
      <text:p text:style-name="P1"/>
      <text:p text:style-name="P1"><text:s text:c="4"/>2 SVOBODA Jan, Toužim</text:p>
      <text:p text:style-name="P1"><text:s text:c="5"/>10/ 3/ 3 <text:s text:c="3"/>2/3 <text:s text:c="4"/>234/1184 <text:s text:c="2"/>560.15</text:p>
      <text:p text:style-name="P1"><text:s text:c="6"/>2 10-025-75 <text:s text:c="5"/>1-16:55:48 <text:s/>828.83</text:p>
      <text:p text:style-name="P1"><text:s text:c="6"/>6 09-025-736 <text:s text:c="2"/>E 1-18:13:58 <text:s/>742.69</text:p>
      <text:p text:style-name="P1"><text:s text:c="5"/>11 12-025-600 <text:s text:c="4"/>1-18:55:24 <text:s/>702.90</text:p>
      <text:p text:style-name="P1"/>
      <text:p text:style-name="P1"><text:s text:c="4"/>3 KESL Stanislav, Nová Role</text:p>
      <text:p text:style-name="P1"><text:s text:c="6"/>4/ 1/ 1 <text:s text:c="3"/>4/7 <text:s text:c="5"/>87/542 <text:s text:c="3"/>539.67</text:p>
      <text:p text:style-name="P1"><text:s text:c="6"/>4 10-025-341 <text:s text:c="2"/>E 1-17:14:58 <text:s/>776.48</text:p>
      <text:p text:style-name="P1"/>
      <text:p text:style-name="P1"><text:s text:c="4"/>4 KRAFT Jan, Karlovy Vary</text:p>
      <text:p text:style-name="P1"><text:s text:c="5"/>10/ 1/ 1 <text:s text:c="3"/>5/1 <text:s text:c="5"/>75/1624 <text:s text:c="2"/>547.73</text:p>
      <text:p text:style-name="P1"><text:s text:c="6"/>7 13-025-722 <text:s text:c="2"/>E 1-18:00:02 <text:s/>740.07</text:p>
      <text:p text:style-name="P1"/>
      <text:p text:style-name="P1"><text:s text:c="4"/>5 BALÁŽ Jan, Nová Role</text:p>
      <text:p text:style-name="P1"><text:s text:c="5"/>12/ 2/ 2 <text:s text:c="3"/>3/2 <text:s text:c="4"/>134/1480 <text:s text:c="2"/>539.08</text:p>
      <text:p text:style-name="P1"><text:s text:c="6"/>8 13-6687-098 <text:s text:c="3"/>1-17:53:37 <text:s/>734.93</text:p>
      <text:p text:style-name="P1"><text:s text:c="5"/>10 13-025-329 <text:s text:c="4"/>1-18:07:45 <text:s/>721.1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4:02:53.858000000</dc:date>
    <meta:editing-duration>PT40S</meta:editing-duration>
    <meta:editing-cycles>1</meta:editing-cycles>
    <meta:document-statistic meta:table-count="0" meta:image-count="0" meta:object-count="0" meta:page-count="2" meta:paragraph-count="59" meta:word-count="273" meta:character-count="3004" meta:non-whitespace-character-count="1475"/>
    <meta:generator>LibreOffice/4.4.1.2$Windows_x86 LibreOffice_project/45e2de17089c24a1fa810c8f975a7171ba4cd432</meta:generator>
  </office:meta>
</office:document-meta>
</file>